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.026cm" fo:margin-right="0cm" fo:text-align="justify" style:justify-single-word="false" fo:text-indent="0.39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026cm" fo:margin-right="0cm" fo:text-align="center" style:justify-single-word="false" fo:text-indent="0.39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026cm" fo:margin-right="0cm" fo:text-align="center" style:justify-single-word="false" fo:text-indent="0.39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476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609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609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0.026cm" fo:margin-right="0cm" fo:text-align="justify" style:justify-single-word="false" fo:text-indent="0.39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.47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609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504/2014</text:p>
      <text:p text:style-name="P3">BURMISTRZA TRZEMESZNA</text:p>
      <text:p text:style-name="P4">z dnia 28 października 2014</text:p>
      <text:p text:style-name="P4"/>
      <text:p text:style-name="P2"/>
      <text:p text:style-name="P1">w sprawie określenia zasad udostępniania pomieszczeń w budynkach stanowiących własność Gminy Trzemeszno, na cele prowadzenia spotkań w ramach kampanii wyborczej oraz zasad ustalania opłat z tego tytułu</text:p>
      <text:p text:style-name="P1"/>
      <text:p text:style-name="P5"/>
      <text:p text:style-name="P5">Na podstawie art. 30 ust. 2 pkt 3 ustawy z dnia 8 marca 1990 r. o samorządzie gminnym (t.j. Dz. U. 2013 r., poz. 594, ze zm.)</text:p>
      <text:p text:style-name="P7"/>
      <text:p text:style-name="P7">zarządzam, co następuje:</text:p>
      <text:p text:style-name="P6"/>
      <text:p text:style-name="P5"><text:span text:style-name="T1">§</text:span><text:span text:style-name="T4"> 1. Ilekroć mowa w zarządzeniu o kampanii wyborczej rozumie się przez to kampanię prowadzoną na podstawie przepisów ustawy z dnia 05 stycznia 2011 r. Kodeks wyborczy.</text:span></text:p>
      <text:p text:style-name="P5"><text:span text:style-name="T1">§</text:span><text:span text:style-name="T4"> 2. 1. Wyraża się zgodę na odpłatne udostępnianie pomieszczeń w obiektach użyteczności publicznej Gminy Trzemeszno, w tym w szczególności w budynkach szkół, przedszkoli, hali sportowej, remiz i świetlic, na cele prowadzenia spotkań w ramach kampanii wyborczej</text:span></text:p>
      <text:list xml:id="list3647198527416562201" text:style-name="L1">
        <text:list-item>
          <text:p text:style-name="P11">Dopuszczalne jest organizowanie spotkań w ramach kampanii wyborczej z mieszkańcami <text:line-break/>w salach lekcyjnych szkół podstawowych i gimnazjów, pod warunkiem, ze będą one organizowane po zajęciach lekcyjnych oraz, że nie będą w nich uczestniczyli uczniowie tych szkół, nieposiadających prawa wybierania (którzy nie ukończyli 18 lat).</text:p>
        </text:list-item>
      </text:list>
      <text:p text:style-name="P8"><text:span text:style-name="T2">§</text:span><text:span text:style-name="T5"> 3. 1. Pomieszczenia mogą być udostępniane na cele prowadzenia spotkań w ramach kampanii wyborczej zarejestrowanym komitetom wyborczym.</text:span></text:p>
      <text:list xml:id="list1069882644855643482" text:style-name="L2">
        <text:list-item>
          <text:p text:style-name="P12">Do wniosku o udostępnianie pomieszczenia należy dołączyć postanowienie Komisarza Wyborczego w sprawie przyjęcia zawiadomienia o utworzeniu Komitetu Wyborczego.</text:p>
        </text:list-item>
      </text:list>
      <text:p text:style-name="P10"><text:span text:style-name="T2">§</text:span><text:span text:style-name="T5"> 4. Ustala się odpłatność za udostępnienie jednego pomieszczenia w kwocie nie mniejszej niż 20,00 brutto/godzinę.</text:span></text:p>
      <text:p text:style-name="P10"><text:span text:style-name="T2">§</text:span><text:span text:style-name="T5"> 5. Szczegółowe warunki udostępniania pomieszczeń zostaną określone w umowie zawartej <text:line-break/>z właścicielem lub zarządcą.</text:span></text:p>
      <text:p text:style-name="P10"><text:span text:style-name="T2">§</text:span><text:span text:style-name="T5"> 6. Wykonanie zarządzenia powierza się Sekretarzowi Gminy Trzemeszno. </text:span></text:p>
      <text:p text:style-name="P9"><text:span text:style-name="T3">§</text:span><text:span text:style-name="T6"> 7. Zarządzenie podaje się do publicznej wiadomości poprzez zamieszczenie w Biuletynie Informacji Publicznej dostępnym na stronie </text:span><text:a xlink:type="simple" xlink:href="http://www.bip.trzemeszno.pl/"><text:span text:style-name="T6">www.bip.trzemeszno.pl</text:span></text:a></text:p>
      <text:p text:style-name="P10"><text:span text:style-name="T2">§</text:span><text:span text:style-name="T5"> 8. Zarządzenie wchodzi w życie z dniem podjęcia z mocą obowiązującą w stosunku <text:line-break/>do wyborów samorządowych w 2014 roku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tab/><text:tab/><text:tab/><text:tab/><text:tab/><text:tab/><text:tab/><text:tab/><text:tab/> <text:s text:c="10"/>Burmistrz </text:span></text:p>
      <text:p text:style-name="P10"><text:span text:style-name="T5"/></text:p>
      <text:p text:style-name="P10"><text:span text:style-name="T5"><text:tab/><text:tab/><text:tab/><text:tab/><text:tab/><text:tab/><text:tab/><text:tab/><text:tab/>/-/ Krzysztof Dereziń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5:02:07.82</meta:creation-date>
    <dc:date>2014-10-29T09:18:28.41</dc:date>
    <meta:editing-duration>PT40M22S</meta:editing-duration>
    <meta:editing-cycles>5</meta:editing-cycles>
    <meta:generator>OpenOffice/4.0.1$Win32 OpenOffice.org_project/401m5$Build-9714</meta:generator>
    <meta:print-date>2014-10-29T08:33:22.93</meta:print-date>
    <meta:document-statistic meta:table-count="0" meta:image-count="0" meta:object-count="0" meta:page-count="1" meta:paragraph-count="18" meta:word-count="295" meta:character-count="2108"/>
  </office:meta>
</office:document-meta>
</file>