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2pt" fo:language="pl" fo:country="PL" style:font-size-asian="12pt"/>
    </style:style>
    <style:style style:name="T2" style:family="text">
      <style:text-properties fo:color="#000000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8"/>Trzemeszno, dnia 20 października 2014 roku</text:p>
      <text:p text:style-name="Standard"/>
      <text:p text:style-name="Standard"/>
      <text:p text:style-name="Standard"/>
      <text:p text:style-name="P1"><text:tab/>Na podstawie art. 38 ust. 4 ustawy z dnia 21 sierpnia 1997 r. o gospodarce nieruchomoś-ciami (Dz. U. z 2014 roku, poz. 518 ze zmian.) </text:p>
      <text:p text:style-name="P5"/>
      <text:p text:style-name="P4">BURMISTRZ TRZEMESZNA </text:p>
      <text:p text:style-name="P4">odwołuje przetarg ustny nieograniczony</text:p>
      <text:p text:style-name="P8">ogłoszony na dzień 21 października 2014 roku o godz. 9.30 <text:s/>w salce Urzędu Miejskiego Trzemeszna, ul. Dąbrowskiego 2, 62-240 Trzemeszno.</text:p>
      <text:p text:style-name="P7"/>
      <text:p text:style-name="P6">na <text:span text:style-name="T1">sprzedaż gruntów rolnych </text:span><text:span text:style-name="T2">Gminy Trzemeszno, położonych na terenie wsi Jastrzębowo,<text:line-break/>w <text:s/>ewidencji gruntów oznaczonych jako działka nr 84/14 o powierzchni 1,6635 ha, dla której<text:line-break/>w Sądzie Rejonowym w Gnieźnie prowadzona jest księga wieczysta nr PO1G/00052326/5,<text:line-break/>z uwzględnieniem prawa pierwokupu przysługującego dzierżawcy. </text:span></text:p>
      <text:p text:style-name="P10"><text:tab/>Podstawą odwołania przetargu jest konieczność uregulowania przebiegu granic działki nr 84/14 w zakresie istniejącego zainwestowania dzierżawcy, ujawniona podczas wskazania granic <text:s/>działki przez uprawnionego geodetę.</text:p>
      <text:p text:style-name="P9"/>
      <text:p text:style-name="P2"/>
      <text:p text:style-name="P3"/>
      <text:p text:style-name="P11"><text:s text:c="82"/>z up. BURMISTRZA</text:p>
      <text:p text:style-name="P11"><text:s text:c="82"/>/-/ Dariusz Jankowski</text:p>
      <text:p text:style-name="P11"><text:s text:c="82"/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20S</meta:editing-duration>
    <meta:editing-cycles>8</meta:editing-cycles>
    <meta:generator>OpenOffice.org/3.4.1$Win32 OpenOffice.org_project/341m1$Build-9593</meta:generator>
    <dc:date>2014-10-20T14:17:44.74</dc:date>
    <meta:print-date>2014-10-20T14:09:50</meta:print-date>
    <meta:document-statistic meta:table-count="0" meta:image-count="0" meta:object-count="0" meta:page-count="1" meta:paragraph-count="10" meta:word-count="131" meta:character-count="1298"/>
    <meta:user-defined meta:name="Info 1"/>
    <meta:user-defined meta:name="Info 2"/>
    <meta:user-defined meta:name="Info 3"/>
    <meta:user-defined meta:name="Info 4"/>
  </office:meta>
</office:document-meta>
</file>