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529cm" style:rel-column-width="2038*"/>
    </style:style>
    <style:style style:name="Tabela1.B" style:family="table-column">
      <style:table-column-properties style:column-width="2.037cm" style:rel-column-width="7847*"/>
    </style:style>
    <style:style style:name="Tabela1.C" style:family="table-column">
      <style:table-column-properties style:column-width="3.097cm" style:rel-column-width="11931*"/>
    </style:style>
    <style:style style:name="Tabela1.D" style:family="table-column">
      <style:table-column-properties style:column-width="1.665cm" style:rel-column-width="6414*"/>
    </style:style>
    <style:style style:name="Tabela1.E" style:family="table-column">
      <style:table-column-properties style:column-width="1.085cm" style:rel-column-width="4178*"/>
    </style:style>
    <style:style style:name="Tabela1.F" style:family="table-column">
      <style:table-column-properties style:column-width="2.302cm" style:rel-column-width="8867*"/>
    </style:style>
    <style:style style:name="Tabela1.G" style:family="table-column">
      <style:table-column-properties style:column-width="2.514cm" style:rel-column-width="9682*"/>
    </style:style>
    <style:style style:name="Tabela1.H" style:family="table-column">
      <style:table-column-properties style:column-width="1.799cm" style:rel-column-width="6930*"/>
    </style:style>
    <style:style style:name="Tabela1.I" style:family="table-column">
      <style:table-column-properties style:column-width="1.986cm" style:rel-column-width="76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Times New Roman"/>
    </style:style>
    <style:style style:name="P7" style:family="paragraph" style:parent-style-name="Standard">
      <style:text-properties style:font-name="Times New Roman1"/>
    </style:style>
    <style:style style:name="P8" style:family="paragraph" style:parent-style-name="Standard">
      <style:paragraph-properties fo:text-align="start" style:justify-single-word="false"/>
      <style:text-properties style:font-name="Times New Roman1"/>
    </style:style>
    <style:style style:name="P9" style:family="paragraph" style:parent-style-name="Standard" style:list-style-name="L2"/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3"/>ZARZĄDZENIE Nr <text:s/>468 /2014</text:p>
      <text:p text:style-name="P3"><text:s text:c="58"/>Burmistrza Miasta i Gminy Trzemeszno</text:p>
      <text:p text:style-name="P3"><text:s text:c="70"/>z dnia <text:s/>04.08. 2014r.</text:p>
      <text:p text:style-name="P3"/>
      <text:p text:style-name="Standard"/>
      <text:p text:style-name="Standard"><text:s text:c="16"/>w sprawie: ogłoszenia wykazu nieruchomości przeznaczonych do wynajmu w trybie <text:s text:c="2"/><text:tab/><text:tab/><text:tab/><text:tab/><text:tab/> <text:s text:c="7"/>przetargowym</text:p>
      <text:p text:style-name="Standard"/>
      <text:p text:style-name="Standard"/>
      <text:p text:style-name="Standard"/>
      <text:p text:style-name="Standard">Na podstawie art. 35 ust. 1i 2 <text:s/>ustawy z dnia 21 sierpnia 1997r. o gospodarce nieruchomościami.</text:p>
      <text:p text:style-name="Standard">( Dz. U. z 2014r. <text:s/>poz. 518 z późń. zm.)</text:p>
      <text:p text:style-name="Standard"/>
      <text:p text:style-name="Standard"><text:s text:c="58"/>Zarządzam, co następuje :</text:p>
      <text:p text:style-name="Standard"/>
      <text:p text:style-name="Standard"><text:span text:style-name="T1"><text:s text:c="80"/>§</text:span><text:span text:style-name="T2"> 1</text:span></text:p>
      <text:p text:style-name="P4"/>
      <text:list xml:id="list6823424528263491229" text:style-name="L1">
        <text:list-item>
          <text:p text:style-name="P5"><text:span text:style-name="T2">Ogłaszam wykaz w sprawie wynajmu lokalu użytkowego położonego w Trzemesznie przy <text:s text:c="14"/>ul. św. Jana 2, o powierzchni 19 m</text:span><text:span text:style-name="T1">²</text:span><text:span text:style-name="T2">, składający się z jednego pomieszczenia.</text:span></text:p>
        </text:list-item>
        <text:list-item>
          <text:p text:style-name="P6">Wykaz stanowi załącznik nr 1 do niniejszego zarządzenia.</text:p>
          <text:p text:style-name="P5"><text:s/></text:p>
        </text:list-item>
      </text:list>
      <text:p text:style-name="P1"><text:s text:c="80"/>§ 2</text:p>
      <text:p text:style-name="P1"/>
      <text:p text:style-name="P2">Wykaz lokali użytkowych przeznaczonych do wynajmu w trybie przetargowym wywiesza <text:s text:c="22"/>się na okres 21 dni w siedzibie Urzędu Miasta i Gminy w Trzemesznie oraz podaje do publicznej wiadomości poprzez ogłoszenie na stronie internetowej bip.trzemeszno.pl.</text:p>
      <text:p text:style-name="P1"/>
      <text:p text:style-name="P1"><text:s text:c="80"/>§3</text:p>
      <text:p text:style-name="P1"/>
      <text:p text:style-name="P1">Wykonanie zarządzenia powierzam Kierownikowi Referatu Gospodarki Nieruchomościami i Spraw Komunalnych.</text:p>
      <text:p text:style-name="P1"/>
      <text:p text:style-name="P1"><text:s text:c="80"/>§ 4</text:p>
      <text:p text:style-name="P1"/>
      <text:p text:style-name="P1">Zarządzenie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14"/>Burmistrz </text:p>
      <text:p text:style-name="P1"><text:s text:c="97"/><text:span text:style-name="T3"><text:s/>/-/</text:span> Krzysztof Dereziń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 text:c="3"/><text:tab/><text:tab/><text:tab/><text:tab/><text:tab/><text:tab/><text:tab/><text:tab/><text:tab/> <text:s text:c="4"/>Załącznik nr 1</text:p>
      <text:p text:style-name="Standard"><text:s text:c="111"/>do zarządzenia nr 468/ 2014 <text:s text:c="6"/></text:p>
      <text:p text:style-name="Standard"><text:s text:c="111"/>z dnia 04.08.2014r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72"/>WYKAZ</text:p>
      <text:p text:style-name="Standard"/>
      <text:p text:style-name="Standard"/>
      <text:p text:style-name="Standard"><text:s text:c="22"/>nieruchomości przeznaczonych do wynajmu w trybie przetargowym.</text:p>
      <text:p text:style-name="Standard"/>
      <text:p text:style-name="Standard"/>
      <text:p text:style-name="Standard"/>
      <text:list xml:id="list4727896473374300972" text:style-name="L2">
        <text:list-item>
          <text:p text:style-name="P9">Na podstawie art. 35 ust. 1 i 2 ustawy z dnia 21 sierpnia 1997r. o gospodarce nieruchomościami (Dz.U. z 2014r. <text:s/>poz. 518, z późn. zmian.), podaję do publicznej wiadomości, wywieszając na okres 21 dni w siedzibie Urzędu.</text:p>
          <text:p text:style-name="P9"><text:s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Adres nieruchomości</text:p>
          </table:table-cell>
          <table:table-cell table:style-name="Tabela1.A1" office:value-type="string">
            <text:p text:style-name="P12">Oznaczenie nieruchomości</text:p>
          </table:table-cell>
          <table:table-cell table:style-name="Tabela1.A1" office:value-type="string">
            <text:p text:style-name="P12">Własność</text:p>
          </table:table-cell>
          <table:table-cell table:style-name="Tabela1.A1" office:value-type="string">
            <text:p text:style-name="P12">Pow. m<text:span text:style-name="T1">²</text:span>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Sposób zagospodarowania</text:p>
          </table:table-cell>
          <table:table-cell table:style-name="Tabela1.A1" office:value-type="string">
            <text:p text:style-name="P12">Okres umowy</text:p>
          </table:table-cell>
          <table:table-cell table:style-name="Tabela1.I1" office:value-type="string">
            <text:p text:style-name="P12">Wysokość miesięcznego czynszu <text:s/></text:p>
            <text:p text:style-name="P12"/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3">Trzemeszno</text:p>
            <text:p text:style-name="P13">ul. św. Jana 2</text:p>
          </table:table-cell>
          <table:table-cell table:style-name="Tabela1.B2" office:value-type="string">
            <text:p text:style-name="P13">Działka nr <text:s/>111</text:p>
            <text:p text:style-name="P13"/>
            <text:p text:style-name="P13"><text:s text:c="10"/>KW:</text:p>
            <text:p text:style-name="P13">PO1G/00048666/9</text:p>
          </table:table-cell>
          <table:table-cell table:style-name="Tabela1.B2" office:value-type="string">
            <text:p text:style-name="P13">Gmina Trzemeszno</text:p>
          </table:table-cell>
          <table:table-cell table:style-name="Tabela1.A2" office:value-type="float" office:value="19">
            <text:p text:style-name="P13">19</text:p>
          </table:table-cell>
          <table:table-cell table:style-name="Tabela1.B2" office:value-type="string">
            <text:p text:style-name="P13">Lokal użytkowy , składający się z jednego pomieszczenia</text:p>
          </table:table-cell>
          <table:table-cell table:style-name="Tabela1.B2" office:value-type="string">
            <text:p text:style-name="P13">Wynajem</text:p>
          </table:table-cell>
          <table:table-cell table:style-name="Tabela1.B2" office:value-type="string">
            <text:p text:style-name="P13">Czas nieokreślony</text:p>
          </table:table-cell>
          <table:table-cell table:style-name="Tabela1.I2" office:value-type="string">
            <text:p text:style-name="P13">Wysokość czynszu zostanie ustalona <text:s text:c="18"/>w drodze przetargu</text:p>
          </table:table-cell>
        </table:table-row>
      </table:table>
      <text:p text:style-name="Standard"/>
      <text:p text:style-name="Standard"/>
      <text:list xml:id="list5910519440294758929" text:style-name="L4">
        <text:list-item>
          <text:list>
            <text:list-item>
              <text:p text:style-name="P11">Osoby, którym przysługuje pierwszeństwo w nabyciu nieruchomości na podstawie art. 34 ust.1 i 2 cyt. wyżej ustawy lub odrębnych przepisów, proszone są o składanie wniosków w biurze nr 8 Urzędu Miasta i Gminy w Trzemesznie przy ul. Dąbrowskiego 2 w nieprzekraczalnym terminie 6 tygodni od dnia wywieszenia wykazu.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s text:c="104"/>Burmistrz</text:p>
      <text:p text:style-name="P8"><text:s text:c="95"/>/-/ Krzysztof Derez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1:04:22.09</meta:creation-date>
    <dc:date>2014-08-04T15:30:22.63</dc:date>
    <meta:editing-duration>PT46M17S</meta:editing-duration>
    <meta:editing-cycles>9</meta:editing-cycles>
    <meta:generator>OpenOffice/4.0.1$Win32 OpenOffice.org_project/401m5$Build-9714</meta:generator>
    <meta:print-date>2014-08-04T14:32:53.02</meta:print-date>
    <meta:document-statistic meta:table-count="1" meta:image-count="0" meta:object-count="0" meta:page-count="2" meta:paragraph-count="51" meta:word-count="312" meta:character-count="3452"/>
  </office:meta>
</office:document-meta>
</file>