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">
      <style:paragraph-properties fo:margin-top="0cm" fo:margin-bottom="0.25cm" fo:text-align="start" style:justify-single-word="false" style:text-autospace="none"/>
      <style:text-properties style:font-name="Calibri1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margin-top="0cm" fo:margin-bottom="0.25cm" fo:text-align="start" style:justify-single-word="false" style:text-autospace="none"/>
      <style:text-properties style:font-name="Calibri1" fo:font-size="12pt" style:font-size-asian="12pt" style:font-size-complex="12pt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P10" style:family="paragraph" style:parent-style-name="List_20_Paragraph">
      <style:paragraph-properties fo:margin-top="0cm" fo:margin-bottom="0cm" fo:text-align="start" style:justify-single-word="false"/>
    </style:style>
    <style:style style:name="P11" style:family="paragraph" style:parent-style-name="List_20_Paragraph" style:list-style-name="WWNum1">
      <style:paragraph-properties fo:margin-top="0cm" fo:margin-bottom="0cm"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10" style:family="text">
      <style:text-properties style:font-name="TimesNewRoman" fo:font-size="14pt" fo:font-weight="normal" style:font-name-asian="TimesNewRoman" style:font-size-asian="14pt" style:font-weight-asian="normal" style:font-name-complex="TimesNewRoman" style:font-size-complex="14pt" style:font-weight-complex="normal"/>
    </style:style>
    <style:style style:name="T11" style:family="text">
      <style:text-properties style:font-name="TimesNewRoman" style:font-name-asian="TimesNewRoman" style:font-name-complex="TimesNewRoman"/>
    </style:style>
    <style:style style:name="T1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Calibri1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Calibri1" fo:font-size="12pt" style:font-name-asian="TimesNewRoman" style:font-size-asian="12pt" style:font-name-complex="TimesNewRoman" style:font-size-complex="12pt"/>
    </style:style>
    <style:style style:name="T21" style:family="text">
      <style:text-properties style:font-name="Calibri1" fo:font-size="12pt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Calibri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Calibri1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4" style:family="text">
      <style:text-properties style:font-name="Calibri1" fo:font-size="12pt" style:font-size-asian="12pt" style:font-size-complex="12pt"/>
    </style:style>
    <style:style style:name="T25" style:family="text">
      <style:text-properties style:font-name="Calibri1" style:font-name-asian="Times New Roman" style:font-name-complex="Times New Roman"/>
    </style:style>
    <style:style style:name="T26" style:family="text">
      <style:text-properties style:font-name-asian="TimesNewRoman" style:font-name-complex="TimesNew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font-weight="normal" style:font-name-asian="TimesNewRoman" style:font-weight-asian="normal" style:font-name-complex="TimesNew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pis techniczny</text:span></text:p>
      <text:p text:style-name="P4"><text:span text:style-name="T2">Modernizacja drogi gminnej Grabowo – Powiadacze</text:span></text:p>
      <text:p text:style-name="P5"/>
      <text:list xml:id="list3667200317222399599" text:style-name="WWNum1">
        <text:list-item>
          <text:p text:style-name="P11"><text:span text:style-name="T8">Stan istniejący<text:line-break/></text:span><text:span text:style-name="T22">Droga gminna klasy „L” posiada na całym odcinku</text:span><text:span text:style-name="T21"> </text:span><text:span text:style-name="T22">nawierzchnię tłuczniow</text:span><text:span text:style-name="T23">ą </text:span><text:span text:style-name="T7">z kruszywa twardego łamanego stabilizowanego mechanicznie.<text:line-break/>Droga ta w związku z upływem czasu uległa zniszczeniu. W wielu miejscach występują ubytki kruszywa oraz powstają koleiny <text:s/>w skutek zbyt małej nośności istniejącej podbudowy. Szczególnie w okresie zimowym istnieje znaczny problem z odśnieżaniem w/w drogi ze względu na zmienny profil nawierzchni. </text:span><text:span text:style-name="T19"><text:s/>Droga nie posiada uzbrojenia podziemnego. </text:span></text:p>
          <text:p text:style-name="P11"><text:span text:style-name="T19">Droga rozpoczyna si</text:span><text:span text:style-name="T20">ę </text:span><text:span text:style-name="T19">przy drodze powiatowej nr 2250P Kruchowo-Grabowo a ko</text:span><text:span text:style-name="T20">ń</text:span><text:span text:style-name="T19">czy przy ostatnich zabudowaniach znajdujących się przy lesie za <text:s/>przystankiem.</text:span></text:p>
        </text:list-item>
      </text:list>
      <text:p text:style-name="P10"><text:span text:style-name="T19"/></text:p>
      <text:p text:style-name="P2"><text:span text:style-name="T27"><text:s text:c="13"/>Modernizacja w cało</text:span><text:span text:style-name="T26">ś</text:span><text:span text:style-name="T27">ci mie</text:span><text:span text:style-name="T26">ś</text:span><text:span text:style-name="T27">cie si</text:span><text:span text:style-name="T26">ę </text:span><text:span text:style-name="T27">na działkach:</text:span><text:span text:style-name="T5"> </text:span></text:p>
      <text:p text:style-name="P2"><text:span text:style-name="T5"><text:s text:c="13"/></text:span><text:span text:style-name="T29">działka nr ew. 89 droga gminna, </text:span></text:p>
      <text:p text:style-name="P2"><text:span text:style-name="T29"><text:s text:c="13"/>działka nr ew. 60 droga gminna </text:span></text:p>
      <text:p text:style-name="P2"><text:span text:style-name="T29"><text:s text:c="13"/>działka nr ew. 95 droga gminna</text:span></text:p>
      <text:p text:style-name="P2"><text:span text:style-name="T29"/></text:p>
      <text:list xml:id="list33264670" text:continue-numbering="true" text:style-name="WWNum1">
        <text:list-item>
          <text:p text:style-name="P9"><text:span text:style-name="T8">Stan projektowany<text:line-break/></text:span><text:span text:style-name="T7"> Ze względu na niską nośność istniejącej nawierzchni planuje się wykonanie warstwy wyrównawczej z kruszywa łamanego stabilizowanego mechanicznie. Zastosować należy kruszywo twarde (np. bazalt, granit, sjenit) frakcji 0/31,5 mm. Ze względu na problem z odwodnieniem drogi nie ma możliwości zastosowania kruszywa wapiennego. <text:line-break/>Ułożenie warstwy wyrównawczej spowoduje podniesienie nośności podbudowy. <text:line-break/>Na tak przygotowanej podbudowie wykonane zostanie podwójne powierzchniowe utrwalenie. Spowoduje to uszczelnienie oraz uszorstnienie podbudowy.<text:line-break/>Dolną warstwę wykonać należy poprzez skropienie i rozścielenie kruszywa twardego frakcji 5/8 mm natomiast górną warstwę należy wykonać poprzez kolejne skropienie i ułożenie warstwy z kruszywa twardego frakcji 2/5 mm. Ilości kruszyw, emulsji asfaltowej oraz wymagania dotyczące wykonania podwójnego utrwalenia należy ustalić zgodnie z załączoną SST. </text:span></text:p>
          <text:p text:style-name="P9"><text:span text:style-name="T7"/></text:p>
        </text:list-item>
      </text:list>
      <text:p text:style-name="P3">Odwodnienie korpusu drogowego drogi gminnej</text:p>
      <text:p text:style-name="P7">Odwodnienie za pomoc<text:span text:style-name="T26">ą </text:span>spadków podłu<text:span text:style-name="T26">ż</text:span>nych i poprzecznych drogi gminnej w pobocze gruntowe i dalej w tereny zielone.</text:p>
      <text:p text:style-name="P8"><text:span text:style-name="T5">O</text:span><text:span text:style-name="T26">ś</text:span><text:span text:style-name="T5">wietlenie uliczne</text:span></text:p>
      <text:p text:style-name="P8"><text:span text:style-name="T29">W/w droga gminna nie posiada oświetlenia ulicznego</text:span></text:p>
      <text:p text:style-name="P8"><text:soft-page-break/><text:span text:style-name="T29">W/w modernizacja drogi gminnej nie wymaga pozwolenia na budow</text:span><text:span text:style-name="T30">ę </text:span><text:span text:style-name="T29">ze </text:span><text:span text:style-name="T27">Starostwa Powiatowego w Gnie</text:span><text:span text:style-name="T26">ź</text:span><text:span text:style-name="T27">nie lecz tylko z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3</meta:editing-cycles>
    <meta:creation-date>2014-07-22T12:24:00</meta:creation-date>
    <dc:date>2014-07-23T13:10:16.72</dc:date>
    <meta:editing-duration>PT27S</meta:editing-duration>
    <meta:generator>OpenOffice/4.1.0$Win32 OpenOffice.org_project/410m18$Build-9764</meta:generator>
    <meta:document-statistic meta:table-count="0" meta:image-count="0" meta:object-count="0" meta:page-count="2" meta:paragraph-count="14" meta:word-count="279" meta:character-count="2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