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1" fo:font-size="14pt" style:text-underline-style="solid" style:text-underline-width="auto" style:text-underline-color="font-color" fo:font-weight="bold" style:font-size-asian="14pt" style:font-size-complex="14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8.327cm"/>
        </style:tab-stops>
      </style:paragraph-properties>
      <style:text-properties fo:color="#000000"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end" style:justify-single-word="false">
        <style:tab-stops>
          <style:tab-stop style:position="8.327cm"/>
        </style:tab-stops>
      </style:paragraph-properties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color="#000000" fo:font-size="9pt" style:font-size-asian="9pt" style:font-size-complex="9pt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30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309cm" fo:margin-right="0cm" fo:line-height="150%" fo:text-indent="0cm" style:auto-text-indent="false"/>
      <style:text-properties fo:color="#000000" fo:font-weight="bold" style:font-weight-asian="bold" style:font-weight-complex="bold"/>
    </style:style>
    <style:style style:name="P12" style:family="paragraph" style:parent-style-name="Standard" style:list-style-name="L2">
      <style:paragraph-properties fo:margin-top="0cm" fo:margin-bottom="0.212cm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3" style:family="paragraph" style:parent-style-name="Standard" style:list-style-name="L2">
      <style:paragraph-properties fo:margin-top="0cm" fo:margin-bottom="0.212cm"/>
    </style:style>
    <style:style style:name="P14" style:family="paragraph" style:parent-style-name="Standard" style:list-style-name="L2">
      <style:paragraph-properties fo:margin-top="0cm" fo:margin-bottom="0.212cm"/>
      <style:text-properties fo:color="#000000" style:font-name="Arial1" fo:font-size="10pt" fo:font-weight="bold"/>
    </style:style>
    <style:style style:name="P15" style:family="paragraph" style:parent-style-name="Standard" style:list-style-name="L2">
      <style:paragraph-properties fo:margin-top="0cm" fo:margin-bottom="0.212cm"/>
      <style:text-properties style:font-name="Arial1" fo:font-size="10pt" fo:font-weight="bold"/>
    </style:style>
    <style:style style:name="P16" style:family="paragraph" style:parent-style-name="Standard" style:list-style-name="L8">
      <style:paragraph-properties fo:margin-left="1.309cm" fo:margin-right="0cm" fo:line-height="150%" fo:text-align="start" style:justify-single-word="false" fo:text-indent="0cm" style:auto-text-indent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7" style:family="paragraph" style:parent-style-name="Standard" style:list-style-name="L8">
      <style:paragraph-properties fo:margin-left="1.309cm" fo:margin-right="0cm" fo:line-height="150%" fo:text-align="start" style:justify-single-word="false" fo:text-indent="0cm" style:auto-text-indent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8" style:family="paragraph" style:parent-style-name="Standard" style:list-style-name="L8">
      <style:paragraph-properties fo:margin-left="1.309cm" fo:margin-right="0cm" fo:line-height="150%" fo:text-align="start" style:justify-single-word="false" fo:text-indent="0cm" style:auto-text-indent="false" style:text-autospace="none" style:writing-mode="lr-tb"/>
      <style:text-properties style:text-outline="false" style:text-line-through-styl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" style:family="paragraph" style:parent-style-name="Standard">
      <style:paragraph-properties fo:line-height="150%" fo:text-align="start" style:justify-single-word="false" style:text-autospace="none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 style:list-style-name="L1">
      <style:paragraph-properties fo:margin-top="0cm" fo:margin-bottom="0.212cm"/>
    </style:style>
    <style:style style:name="P21" style:family="paragraph" style:parent-style-name="Text_20_body" style:list-style-name="L2">
      <style:paragraph-properties fo:margin-top="0cm" fo:margin-bottom="0.212cm"/>
    </style:style>
    <style:style style:name="P22" style:family="paragraph" style:parent-style-name="Text_20_body" style:list-style-name="L2">
      <style:paragraph-properties fo:margin-top="0cm" fo:margin-bottom="0.212cm"/>
      <style:text-properties fo:font-size="9pt" style:font-size-asian="9pt" style:font-size-complex="9pt"/>
    </style:style>
    <style:style style:name="P23" style:family="paragraph" style:parent-style-name="Text_20_body" style:list-style-name="L3">
      <style:paragraph-properties fo:margin-top="0cm" fo:margin-bottom="0.212cm"/>
    </style:style>
    <style:style style:name="P24" style:family="paragraph" style:parent-style-name="Text_20_body" style:list-style-name="L4">
      <style:paragraph-properties fo:margin-top="0cm" fo:margin-bottom="0.212cm"/>
    </style:style>
    <style:style style:name="P25" style:family="paragraph" style:parent-style-name="Text_20_body" style:list-style-name="L5">
      <style:paragraph-properties fo:margin-top="0cm" fo:margin-bottom="0.212cm"/>
    </style:style>
    <style:style style:name="P26" style:family="paragraph" style:parent-style-name="Text_20_body" style:list-style-name="L6">
      <style:paragraph-properties fo:margin-top="0cm" fo:margin-bottom="0.212cm"/>
    </style:style>
    <style:style style:name="P27" style:family="paragraph" style:parent-style-name="Text_20_body" style:list-style-name="L7">
      <style:paragraph-properties fo:margin-top="0cm" fo:margin-bottom="0.212cm"/>
    </style:style>
    <style:style style:name="T1" style:family="text">
      <style:text-properties style:font-name="Arial1" fo:font-size="10pt" fo:font-weight="bold"/>
    </style:style>
    <style:style style:name="T2" style:family="text">
      <style:text-properties fo:color="#000000" style:font-name="Arial1" fo:font-size="10pt" fo:font-weight="bold"/>
    </style:style>
    <style:style style:name="T3" style:family="text">
      <style:text-properties fo:color="#000000" style:font-name="Arial1" fo:font-size="10pt" fo:font-weight="bold" style:font-weight-asian="bold" style:font-weight-complex="bold"/>
    </style:style>
    <style:style style:name="T4" style:family="text">
      <style:text-properties fo:color="#000000" style:font-name="Arial1" fo:font-size="10pt"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zemeszno, 8.07.2014 r.</text:p>
      <text:p text:style-name="P4"/>
      <text:p text:style-name="P4">Wykaz budynków wielorodzinnych – TRZEMESZNO - odbiór 1 raz w tygodniu:</text:p>
      <text:list xml:id="list6904885608720500413" text:style-name="L1">
        <text:list-item>
          <text:p text:style-name="P20"><text:span text:style-name="T2">1 MAJA 2</text:span> </text:p>
        </text:list-item>
        <text:list-item>
          <text:p text:style-name="P20"><text:span text:style-name="T2">1 MAJA 3</text:span> </text:p>
        </text:list-item>
        <text:list-item>
          <text:p text:style-name="P20"><text:span text:style-name="T2">1 MAJA 15</text:span> </text:p>
        </text:list-item>
        <text:list-item>
          <text:p text:style-name="P20"><text:span text:style-name="T2">1 MAJA 27</text:span> </text:p>
        </text:list-item>
      </text:list>
      <text:p text:style-name="P6"/>
      <text:list xml:id="list490929402531848499" text:style-name="L2">
        <text:list-item>
          <text:p text:style-name="P21"><text:span text:style-name="T2">22 STYCZNIA 6</text:span></text:p>
          <text:p text:style-name="P21"><text:span text:style-name="T2"/></text:p>
        </text:list-item>
        <text:list-item>
          <text:p text:style-name="P21"><text:span text:style-name="T2">ALEJA SZYMAŃSKIEGO 2</text:span> </text:p>
        </text:list-item>
        <text:list-item>
          <text:p text:style-name="P21"><text:span text:style-name="T2">ALEJA SZYMAŃSKIEGO 3</text:span> </text:p>
        </text:list-item>
        <text:list-item>
          <text:p text:style-name="P21"><text:span text:style-name="T2">ALEJA SZYMAŃSKIEGO 21</text:span> </text:p>
          <text:p text:style-name="P22"/>
        </text:list-item>
        <text:list-item>
          <text:p text:style-name="P12">DWORCOWA 6</text:p>
        </text:list-item>
        <text:list-item>
          <text:p text:style-name="P12">DWORCOWA 7</text:p>
        </text:list-item>
        <text:list-item>
          <text:p text:style-name="P12">DWORCOWA 10</text:p>
        </text:list-item>
        <text:list-item>
          <text:p text:style-name="P12">DWORCOWA 12</text:p>
          <text:p text:style-name="P12"/>
        </text:list-item>
        <text:list-item>
          <text:p text:style-name="P12"><text:s/>GEN. HENRYKA DĄBROWSKIEGO 3</text:p>
        </text:list-item>
        <text:list-item>
          <text:p text:style-name="P12"><text:s/>GEN. HENRYKA DĄBROWSKIEGO 7</text:p>
        </text:list-item>
        <text:list-item>
          <text:p text:style-name="P12"><text:s/>GEN. HENRYKA DĄBROWSKIEGO 11</text:p>
        </text:list-item>
        <text:list-item>
          <text:p text:style-name="P12"><text:s text:c="2"/>GEN. HENRYKA DĄBROWSKIEGO 16</text:p>
          <text:p text:style-name="P12"/>
        </text:list-item>
        <text:list-item>
          <text:p text:style-name="P13"><text:span text:style-name="T5"><text:s/></text:span><text:span text:style-name="T2">KARDYNAŁA STEFANA WYSZYŃSKIEGO 29</text:span></text:p>
        </text:list-item>
        <text:list-item>
          <text:p text:style-name="P14">KOCHANOWSKIEGO 14A</text:p>
          <text:p text:style-name="P14"/>
        </text:list-item>
        <text:list-item>
          <text:p text:style-name="P14">MARII KONOPNICKIEJ 8</text:p>
          <text:p text:style-name="P13"><text:s/></text:p>
        </text:list-item>
        <text:list-item>
          <text:p text:style-name="P14"><text:s/>TADEUSZA KOŚCIUSZKI 3</text:p>
        </text:list-item>
        <text:list-item>
          <text:p text:style-name="P14"><text:s/>TADEUSZA KOŚCIUSZKI 9</text:p>
        </text:list-item>
        <text:list-item>
          <text:p text:style-name="P14"><text:s/>TADEUSZA KOŚCIUSZKI 10</text:p>
        </text:list-item>
        <text:list-item>
          <text:p text:style-name="P14"><text:s/>TADEUSZA KOŚCIUSZKI 11</text:p>
        </text:list-item>
        <text:list-item>
          <text:p text:style-name="P14"><text:s/>TADEUSZA KOŚCIUSZKI 14</text:p>
        </text:list-item>
        <text:list-item>
          <text:p text:style-name="P13"><text:span text:style-name="T2"><text:s/>TADEUSZA KOŚCIUSZKI 22</text:span> </text:p>
        </text:list-item>
        <text:list-item>
          <text:p text:style-name="P13"><text:span text:style-name="T2"><text:s/>TADEUSZA KOŚCIUSZKI 25</text:span> </text:p>
        </text:list-item>
        <text:list-item>
          <text:p text:style-name="P14"><text:s/>TADEUSZA KOŚCIUSZKI 36</text:p>
        </text:list-item>
        <text:list-item>
          <text:p text:style-name="P14"><text:soft-page-break/><text:s/>TADEUSZA KOŚCIUSZKI 38</text:p>
        </text:list-item>
        <text:list-item>
          <text:p text:style-name="P13"><text:span text:style-name="T2"><text:s/>TADEUSZA KOŚCIUSZKI 40</text:span> </text:p>
        </text:list-item>
        <text:list-item>
          <text:p text:style-name="P14"><text:s/>TADEUSZA KOŚCIUSZKI 46</text:p>
          <text:p text:style-name="P14"/>
        </text:list-item>
        <text:list-item>
          <text:p text:style-name="P14"><text:s/>ADAMA MICKIEWICZA 1</text:p>
        </text:list-item>
        <text:list-item>
          <text:p text:style-name="P15"><text:s/>ADAMA MICKIEWICZA 2</text:p>
        </text:list-item>
        <text:list-item>
          <text:p text:style-name="P13"><text:span text:style-name="T1"><text:s/>ADAMA MICKIEWICZA 4</text:span> </text:p>
        </text:list-item>
        <text:list-item>
          <text:p text:style-name="P14"><text:s/>ADAMA MICKIEWICZA 5</text:p>
        </text:list-item>
        <text:list-item>
          <text:p text:style-name="P14"><text:s/>ADAMA MICKIEWICZA 8</text:p>
        </text:list-item>
        <text:list-item>
          <text:p text:style-name="P13"><text:s/><text:span text:style-name="T2">ADAMA MICKIEWICZA 12</text:span></text:p>
        </text:list-item>
        <text:list-item>
          <text:p text:style-name="P14"><text:s/>ADAMA MICKIEWICZA 13</text:p>
        </text:list-item>
        <text:list-item>
          <text:p text:style-name="P14">ADAMA MICKIEWICZA 14</text:p>
        </text:list-item>
        <text:list-item>
          <text:p text:style-name="P14">ADAMA MICKIEWICZA 15</text:p>
        </text:list-item>
        <text:list-item>
          <text:p text:style-name="P14">ADAMA MICKIEWICZA 16</text:p>
        </text:list-item>
        <text:list-item>
          <text:p text:style-name="P14">ADAMA MICKIEWICZA 18</text:p>
        </text:list-item>
        <text:list-item>
          <text:p text:style-name="P14">ADAMA MICKIEWICZA 19</text:p>
        </text:list-item>
        <text:list-item>
          <text:p text:style-name="P14">ADAMA MICKIEWICZA 22</text:p>
        </text:list-item>
        <text:list-item>
          <text:p text:style-name="P15">ADAMA MICKIEWICZA 29</text:p>
          <text:p text:style-name="P15"/>
        </text:list-item>
        <text:list-item>
          <text:p text:style-name="P13"><text:span text:style-name="T1">ORCHOWSKA 2</text:span> </text:p>
          <text:p text:style-name="P14"/>
        </text:list-item>
        <text:list-item>
          <text:p text:style-name="P14"><text:s/>PL.JANA KILIŃSKIEGO 3</text:p>
        </text:list-item>
        <text:list-item>
          <text:p text:style-name="P14"><text:s/>PL.JANA KILIŃSKIEGO 6</text:p>
        </text:list-item>
        <text:list-item>
          <text:p text:style-name="P14"><text:s/>PL.JANA KILIŃSKIEGO 9</text:p>
        </text:list-item>
        <text:list-item>
          <text:p text:style-name="P14"><text:s/>PL.JANA KILIŃSKIEGO 15</text:p>
        </text:list-item>
        <text:list-item>
          <text:p text:style-name="P14"><text:s/>PL.JANA KILIŃSKIEGO 18</text:p>
          <text:p text:style-name="P14"/>
        </text:list-item>
        <text:list-item>
          <text:p text:style-name="P15">PLAC M.K.KOSMOWSKIEGO 1</text:p>
          <text:p text:style-name="P13"><text:s/></text:p>
        </text:list-item>
        <text:list-item>
          <text:p text:style-name="P13"><text:span text:style-name="T2">PLAC ŚWIĘTEGO WOJCIECHA 1</text:span> </text:p>
        </text:list-item>
        <text:list-item>
          <text:p text:style-name="P14"><text:s/>PLAC ŚWIĘTEGO WOJCIECHA 14</text:p>
        </text:list-item>
        <text:list-item>
          <text:p text:style-name="P14"><text:s/>PLAC ŚWIĘTEGO WOJCIECHA 17</text:p>
        </text:list-item>
        <text:list-item>
          <text:p text:style-name="P13"><text:span text:style-name="T2"><text:s/></text:span><text:span text:style-name="T1">PLAC ŚWIĘTEGO WOJCIECHA 18</text:span> </text:p>
        </text:list-item>
        <text:list-item>
          <text:p text:style-name="P13"><text:span text:style-name="T2"><text:s/>PLAC ŚWIĘTEGO WOJCIECHA 20</text:span> </text:p>
        </text:list-item>
        <text:list-item>
          <text:p text:style-name="P14"><text:s/>PLAC ŚWIĘTEGO WOJCIECHA 23</text:p>
          <text:p text:style-name="P14"/>
        </text:list-item>
        <text:list-item>
          <text:p text:style-name="P13"><text:span text:style-name="T2">PRZEMYSŁOWA 1</text:span> </text:p>
        </text:list-item>
        <text:list-item>
          <text:p text:style-name="P14">PRZEMYSŁOWA 3</text:p>
          <text:p text:style-name="P14"/>
        </text:list-item>
        <text:list-item>
          <text:p text:style-name="P14"><text:soft-page-break/>SIENNA 7</text:p>
          <text:p text:style-name="P14"/>
        </text:list-item>
        <text:list-item>
          <text:p text:style-name="P14"><text:s/>ŚW.JANA 2</text:p>
        </text:list-item>
        <text:list-item>
          <text:p text:style-name="P14"><text:s/>ŚW.JANA 4 </text:p>
        </text:list-item>
        <text:list-item>
          <text:p text:style-name="P15"><text:s/>ŚW.JANA 5</text:p>
        </text:list-item>
        <text:list-item>
          <text:p text:style-name="P13"><text:span text:style-name="T2"><text:s/>ŚW.JANA 7</text:span> </text:p>
        </text:list-item>
        <text:list-item>
          <text:p text:style-name="P13"><text:span text:style-name="T2"><text:s/>ŚW.JANA 9</text:span> </text:p>
        </text:list-item>
        <text:list-item>
          <text:p text:style-name="P13"><text:span text:style-name="T2"><text:s/>ŚW.JANA 10</text:span> </text:p>
        </text:list-item>
        <text:list-item>
          <text:p text:style-name="P13"><text:span text:style-name="T2"><text:s/>ŚW.JANA 11</text:span> </text:p>
        </text:list-item>
        <text:list-item>
          <text:p text:style-name="P14"><text:s/>ŚW.JANA 12</text:p>
        </text:list-item>
        <text:list-item>
          <text:p text:style-name="P14"><text:s/>ŚW.JANA 13</text:p>
        </text:list-item>
        <text:list-item>
          <text:p text:style-name="P13"><text:span text:style-name="T2"><text:s/>ŚW.JANA 15</text:span> </text:p>
        </text:list-item>
        <text:list-item>
          <text:p text:style-name="P13"><text:span text:style-name="T2"><text:s/>ŚW.JANA 17</text:span> </text:p>
          <text:p text:style-name="P13"/>
        </text:list-item>
        <text:list-item>
          <text:p text:style-name="P13"><text:s/><text:span text:style-name="T6">Ż</text:span><text:span text:style-name="T3">Ó</text:span><text:span text:style-name="T2">ŁWIA 2</text:span> </text:p>
        </text:list-item>
      </text:list>
      <text:p text:style-name="P6"/>
      <text:p text:style-name="P3">Wykaz budynków osiedle wysokie – TRZEMESZNO - odbiór dwa razy w tygodniu</text:p>
      <text:p text:style-name="P6"/>
      <text:list xml:id="list84535887206687050" text:style-name="L3">
        <text:list-item>
          <text:p text:style-name="P23"><text:span text:style-name="T2">22 STYCZNIA 3</text:span></text:p>
        </text:list-item>
        <text:list-item>
          <text:p text:style-name="P23"><text:span text:style-name="T2">22 STYCZNIA 5</text:span></text:p>
        </text:list-item>
        <text:list-item>
          <text:p text:style-name="P23"><text:span text:style-name="T2">22 STYCZNIA 7</text:span></text:p>
        </text:list-item>
      </text:list>
      <text:p text:style-name="P6"/>
      <text:list xml:id="list7836058372167854696" text:style-name="L4">
        <text:list-item>
          <text:p text:style-name="P24"><text:span text:style-name="T1">BOLESŁAWA CHROBREGO 1</text:span></text:p>
        </text:list-item>
        <text:list-item>
          <text:p text:style-name="P24"><text:span text:style-name="T1">BOLESŁAWA CHROBREGO 4</text:span></text:p>
        </text:list-item>
        <text:list-item>
          <text:p text:style-name="P24"><text:span text:style-name="T1">BOLESŁAWA CHROBREGO 6</text:span> </text:p>
        </text:list-item>
      </text:list>
      <text:p text:style-name="P6"/>
      <text:list xml:id="list3635213195649814184" text:style-name="L5">
        <text:list-item>
          <text:p text:style-name="P25"><text:span text:style-name="T2">TADEUSZA KOŚCIUSZKI 30</text:span></text:p>
        </text:list-item>
        <text:list-item>
          <text:p text:style-name="P25"><text:span text:style-name="T2">TADEUSZA KOŚCIUSZKI 46 A</text:span></text:p>
        </text:list-item>
      </text:list>
      <text:p text:style-name="P6"/>
      <text:list xml:id="list2362164720643302149" text:style-name="L6">
        <text:list-item>
          <text:p text:style-name="P26"><text:span text:style-name="T2">MIESZKA I 4</text:span></text:p>
        </text:list-item>
        <text:list-item>
          <text:p text:style-name="P26"><text:span text:style-name="T2">MIESZKA I 10</text:span></text:p>
        </text:list-item>
        <text:list-item>
          <text:p text:style-name="P26"><text:span text:style-name="T2">MIESZKA I 12</text:span></text:p>
        </text:list-item>
      </text:list>
      <text:p text:style-name="P6"/>
      <text:list xml:id="list2672938812968344867" text:style-name="L7">
        <text:list-item>
          <text:p text:style-name="P27"><text:span text:style-name="T2">PIASTOWSKA 1</text:span></text:p>
        </text:list-item>
        <text:list-item>
          <text:p text:style-name="P27"><text:span text:style-name="T2">PIASTOWSKA 2A/1</text:span></text:p>
        </text:list-item>
        <text:list-item>
          <text:p text:style-name="P27"><text:span text:style-name="T2">PIASTOWSKA 3</text:span></text:p>
        </text:list-item>
        <text:list-item>
          <text:p text:style-name="P27"><text:soft-page-break/><text:span text:style-name="T2">PIASTOWSKA 4</text:span> </text:p>
        </text:list-item>
        <text:list-item>
          <text:p text:style-name="P27"><text:span text:style-name="T2">PIASTOWSKA 5</text:span></text:p>
        </text:list-item>
        <text:list-item>
          <text:p text:style-name="P27"><text:span text:style-name="T2">PIASTOWSKA 6</text:span></text:p>
        </text:list-item>
        <text:list-item>
          <text:p text:style-name="P27"><text:span text:style-name="T2">PIASTOWSKA 7</text:span></text:p>
        </text:list-item>
        <text:list-item>
          <text:p text:style-name="P27"><text:span text:style-name="T2">PIASTOWSKA 8</text:span></text:p>
        </text:list-item>
        <text:list-item>
          <text:p text:style-name="P27"><text:span text:style-name="T2">PIASTOWSKA 9</text:span></text:p>
        </text:list-item>
        <text:list-item>
          <text:p text:style-name="P27"><text:span text:style-name="T2">PIASTOWSKA 10</text:span></text:p>
        </text:list-item>
        <text:list-item>
          <text:p text:style-name="P27"><text:span text:style-name="T2">PIASTOWSKA 12</text:span></text:p>
        </text:list-item>
        <text:list-item>
          <text:p text:style-name="P27"><text:span text:style-name="T2">PIASTOWSKA 14</text:span></text:p>
        </text:list-item>
      </text:list>
      <text:p text:style-name="P2"/>
      <text:p text:style-name="P7"/>
      <text:p text:style-name="P9"/>
      <text:p text:style-name="P9"/>
      <text:p text:style-name="P8">Wykaz budynków wielorodzinnych – TEREN WIEJSKI - odbiór co dwa tygodnie</text:p>
      <text:p text:style-name="P10"/>
      <text:p text:style-name="P11"/>
      <text:list xml:id="list5240765755154543957" text:style-name="L8">
        <text:list-item>
          <text:p text:style-name="P16"><text:s/>BIEŚLIN 9</text:p>
        </text:list-item>
        <text:list-item>
          <text:p text:style-name="P16"><text:s/>BIEŚLIN 15</text:p>
        </text:list-item>
        <text:list-item>
          <text:p text:style-name="P16"><text:s/>BIEŚLIN 16</text:p>
          <text:p text:style-name="P18"/>
        </text:list-item>
        <text:list-item>
          <text:p text:style-name="P16"><text:s/>BRZOZÓWIEC 6</text:p>
          <text:p text:style-name="P16"/>
        </text:list-item>
        <text:list-item>
          <text:p text:style-name="P16"><text:s/>BYSTRZYCA 1</text:p>
        </text:list-item>
        <text:list-item>
          <text:p text:style-name="P16"><text:s/>BYSTRZYCA 2</text:p>
          <text:p text:style-name="P18"/>
        </text:list-item>
        <text:list-item>
          <text:p text:style-name="P16"><text:s/>JASTRZĘBOWO 14</text:p>
          <text:p text:style-name="P18"/>
        </text:list-item>
        <text:list-item>
          <text:p text:style-name="P16"><text:s/>KAMIENIEC 10</text:p>
        </text:list-item>
        <text:list-item>
          <text:p text:style-name="P16"><text:s/>KAMIENIEC 11</text:p>
        </text:list-item>
        <text:list-item>
          <text:p text:style-name="P16"><text:s/>KAMIENIEC 14</text:p>
        </text:list-item>
        <text:list-item>
          <text:p text:style-name="P16"><text:s/>KAMIENIEC 15</text:p>
        </text:list-item>
        <text:list-item>
          <text:p text:style-name="P16"><text:s/>KAMIENIEC 16</text:p>
        </text:list-item>
        <text:list-item>
          <text:p text:style-name="P16"><text:s/>KAMIENIEC 17</text:p>
        </text:list-item>
        <text:list-item>
          <text:p text:style-name="P16"><text:s/>KAMIENIEC 26</text:p>
          <text:p text:style-name="P18"/>
        </text:list-item>
        <text:list-item>
          <text:p text:style-name="P16"><text:s/>KOZŁÓWKO 8 </text:p>
          <text:p text:style-name="P18"/>
        </text:list-item>
        <text:list-item>
          <text:p text:style-name="P16"><text:s/>KRUCHOWO 1</text:p>
        </text:list-item>
        <text:list-item>
          <text:p text:style-name="P16"><text:soft-page-break/><text:s/>KRUCHOWO 5</text:p>
        </text:list-item>
        <text:list-item>
          <text:p text:style-name="P16"><text:s/>KRUCHOWO 59</text:p>
        </text:list-item>
        <text:list-item>
          <text:p text:style-name="P16"><text:s/>KRUCHOWO 60</text:p>
        </text:list-item>
        <text:list-item>
          <text:p text:style-name="P16"><text:s/>KRUCHOWO 61</text:p>
        </text:list-item>
        <text:list-item>
          <text:p text:style-name="P16"><text:s/>KRUCHOWO 62</text:p>
        </text:list-item>
        <text:list-item>
          <text:p text:style-name="P16"><text:s/>KRUCHOWO 66</text:p>
        </text:list-item>
        <text:list-item>
          <text:p text:style-name="P16"><text:s/>KRUCHOWO 68</text:p>
        </text:list-item>
        <text:list-item>
          <text:p text:style-name="P16"><text:s/>KRUCHOWO 72</text:p>
        </text:list-item>
        <text:list-item>
          <text:p text:style-name="P16"><text:s/>KRUCHOWO 106</text:p>
        </text:list-item>
        <text:list-item>
          <text:p text:style-name="P16"><text:s/>KRUCHOWO 107</text:p>
        </text:list-item>
        <text:list-item>
          <text:p text:style-name="P16"><text:s/>KRUCHOWO 108</text:p>
        </text:list-item>
        <text:list-item>
          <text:p text:style-name="P16"><text:s/>KRUCHOWO 109</text:p>
          <text:p text:style-name="P18"/>
        </text:list-item>
        <text:list-item>
          <text:p text:style-name="P16"><text:s/>LUBIŃ 14</text:p>
        </text:list-item>
        <text:list-item>
          <text:p text:style-name="P16"><text:s/>LUBIŃ 17</text:p>
        </text:list-item>
        <text:list-item>
          <text:p text:style-name="P16"><text:s/>LUBIŃ 18</text:p>
        </text:list-item>
        <text:list-item>
          <text:p text:style-name="P16"><text:s/>LUBIŃ 25</text:p>
        </text:list-item>
        <text:list-item>
          <text:p text:style-name="P16"><text:s/>LUBIŃ 26</text:p>
        </text:list-item>
        <text:list-item>
          <text:p text:style-name="P16"><text:s/>LUBIŃ 33</text:p>
          <text:p text:style-name="P18"/>
        </text:list-item>
        <text:list-item>
          <text:p text:style-name="P16"><text:s/>MIATY 26</text:p>
        </text:list-item>
        <text:list-item>
          <text:p text:style-name="P16"><text:s/>MIATY 27</text:p>
        </text:list-item>
        <text:list-item>
          <text:p text:style-name="P16"><text:s/>MIATY 28</text:p>
        </text:list-item>
        <text:list-item>
          <text:p text:style-name="P16"><text:s/>MIATY 29</text:p>
        </text:list-item>
        <text:list-item>
          <text:p text:style-name="P16"><text:s/>MIATY 30</text:p>
        </text:list-item>
        <text:list-item>
          <text:p text:style-name="P16"><text:s/>MIATY 31</text:p>
          <text:p text:style-name="P18"/>
        </text:list-item>
        <text:list-item>
          <text:p text:style-name="P16"><text:s/>NIEWOLNO 6</text:p>
        </text:list-item>
        <text:list-item>
          <text:p text:style-name="P16"><text:s/>NIEWOLNO 9</text:p>
        </text:list-item>
        <text:list-item>
          <text:p text:style-name="P16"><text:s/>NIEWOLNO 26</text:p>
        </text:list-item>
        <text:list-item>
          <text:p text:style-name="P16"><text:s/>NIEWOLNO 36</text:p>
        </text:list-item>
        <text:list-item>
          <text:p text:style-name="P16"><text:s/>NIEWOLNO 39</text:p>
        </text:list-item>
        <text:list-item>
          <text:p text:style-name="P16"><text:s/>NIEWOLNO 40</text:p>
        </text:list-item>
        <text:list-item>
          <text:p text:style-name="P16"><text:s/>NIEWOLNO 48</text:p>
          <text:p text:style-name="P18"/>
        </text:list-item>
        <text:list-item>
          <text:p text:style-name="P16"><text:s/>OSTROWITE 14</text:p>
        </text:list-item>
        <text:list-item>
          <text:p text:style-name="P16"><text:s/>OSTROWITE 15</text:p>
        </text:list-item>
        <text:list-item>
          <text:p text:style-name="P16"><text:s/>OSTROWITE 23</text:p>
          <text:p text:style-name="P16"/>
        </text:list-item>
        <text:list-item>
          <text:p text:style-name="P16"><text:s/>PŁACZKOWO 1</text:p>
        </text:list-item>
        <text:list-item>
          <text:p text:style-name="P16"><text:s/>PŁACZKOWO 2</text:p>
        </text:list-item>
        <text:list-item>
          <text:p text:style-name="P16"><text:soft-page-break/><text:s/>PŁACZKOWO 3</text:p>
        </text:list-item>
        <text:list-item>
          <text:p text:style-name="P16"><text:s/>PŁACZKOWO 5</text:p>
        </text:list-item>
        <text:list-item>
          <text:p text:style-name="P16"><text:s/>PŁACZKOWO 10</text:p>
          <text:p text:style-name="P18"/>
        </text:list-item>
        <text:list-item>
          <text:p text:style-name="P16"><text:s/>RUDKI 11</text:p>
        </text:list-item>
        <text:list-item>
          <text:p text:style-name="P16"><text:s/>RUDKI 12</text:p>
        </text:list-item>
        <text:list-item>
          <text:p text:style-name="P16"><text:s/>RUDKI 13</text:p>
        </text:list-item>
        <text:list-item>
          <text:p text:style-name="P16"><text:s/>RUDKI 14</text:p>
        </text:list-item>
        <text:list-item>
          <text:p text:style-name="P16"><text:s/>RUDKI 15</text:p>
        </text:list-item>
        <text:list-item>
          <text:p text:style-name="P16"><text:s/>RUDKI 16</text:p>
        </text:list-item>
        <text:list-item>
          <text:p text:style-name="P16"><text:s/>RUDKI 17</text:p>
        </text:list-item>
        <text:list-item>
          <text:p text:style-name="P16"><text:s/>RUDKI 18</text:p>
        </text:list-item>
        <text:list-item>
          <text:p text:style-name="P16"><text:s/>RUDKI 19</text:p>
        </text:list-item>
        <text:list-item>
          <text:p text:style-name="P16"><text:s/>RUDKI 20</text:p>
        </text:list-item>
        <text:list-item>
          <text:p text:style-name="P16"><text:s/>RUDKI 21</text:p>
        </text:list-item>
        <text:list-item>
          <text:p text:style-name="P16"><text:s/>RUDKI 22</text:p>
          <text:p text:style-name="P18"/>
        </text:list-item>
        <text:list-item>
          <text:p text:style-name="P16"><text:s/>KIERZKOWO 5</text:p>
        </text:list-item>
        <text:list-item>
          <text:p text:style-name="P16"><text:s/>KIERZKOWO 6</text:p>
          <text:p text:style-name="P16"><text:s/></text:p>
        </text:list-item>
        <text:list-item>
          <text:p text:style-name="P16"><text:s/>POPIELEWO 21</text:p>
        </text:list-item>
        <text:list-item>
          <text:p text:style-name="P16"><text:s/>POPIELEWO 22</text:p>
        </text:list-item>
        <text:list-item>
          <text:p text:style-name="P16"><text:s/>POPIELEWO 23</text:p>
          <text:p text:style-name="P18"/>
        </text:list-item>
        <text:list-item>
          <text:p text:style-name="P16"><text:s/>SZYDŁOWO 1</text:p>
        </text:list-item>
        <text:list-item>
          <text:p text:style-name="P16"><text:s/>SZYDŁOWO 4</text:p>
          <text:p text:style-name="P18"/>
        </text:list-item>
        <text:list-item>
          <text:p text:style-name="P16"><text:s/>SZYDŁOWO II 4</text:p>
          <text:p text:style-name="P18"/>
        </text:list-item>
        <text:list-item>
          <text:p text:style-name="P16"><text:s/>WYDARTOWO 16</text:p>
        </text:list-item>
        <text:list-item>
          <text:p text:style-name="P16"><text:s/>WYDARTOWO 19</text:p>
          <text:p text:style-name="P18"/>
        </text:list-item>
        <text:list-item>
          <text:p text:style-name="P16"><text:s/>WYMYSŁOWO 8</text:p>
          <text:p text:style-name="P17"><text:s/></text:p>
        </text:list-item>
        <text:list-item>
          <text:p text:style-name="P16"><text:s/>ZIELEŃ 27</text:p>
        </text:list-item>
        <text:list-item>
          <text:p text:style-name="P16"><text:s/>ZIELEŃ 28</text:p>
        </text:list-item>
        <text:list-item>
          <text:p text:style-name="P16"><text:s/>ZIELEŃ 68</text:p>
        </text:list-item>
        <text:list-item>
          <text:p text:style-name="P16"><text:s/>ZIELEŃ 69</text:p>
        </text:list-item>
        <text:list-item>
          <text:p text:style-name="P16"><text:s/>ZIELEŃ 70</text:p>
        </text:list-item>
        <text:list-item>
          <text:p text:style-name="P16"><text:s/>ZIELEŃ 71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11cm" style:type="center"/>
          <style:tab-stop style:position="17.023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weight="normal" style:font-weight-asian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97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4-26T10:30:39</meta:creation-date>
    <dc:date>2014-07-10T21:01:32.45</dc:date>
    <meta:print-date>2013-05-14T08:33:20</meta:print-date>
    <meta:editing-cycles>12</meta:editing-cycles>
    <meta:editing-duration>PT6H21M32S</meta:editing-duration>
    <meta:document-statistic meta:table-count="0" meta:image-count="0" meta:object-count="0" meta:page-count="6" meta:paragraph-count="188" meta:word-count="650" meta:character-count="3385"/>
    <meta:user-defined meta:name="Informacja 1"/>
    <meta:user-defined meta:name="Informacja 2"/>
    <meta:user-defined meta:name="Informacja 3"/>
    <meta:user-defined meta:name="Informacja 4"/>
  </office:meta>
</office:document-meta>
</file>