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-asian="Times New Roman1" style:language-asian="ar" style:country-asian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/>
      <style:text-properties style:font-name-asian="Times New Roman1" style:language-asian="ar" style:country-asian="SA"/>
    </style:style>
    <style:style style:name="P14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weight="bold" style:font-name-asian="Times New Roman1" style:language-asian="ar" style:country-asian="SA" style:font-weight-asian="bold"/>
    </style:style>
    <style:style style:name="P16" style:family="paragraph" style:parent-style-name="Standard">
      <style:paragraph-properties fo:margin-left="0cm" fo:margin-right="-0.07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-0.02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.092cm" fo:margin-right="0cm" style:line-height-at-least="0.353cm" fo:text-align="justify" style:justify-single-word="false" fo:orphans="2" fo:widows="2" fo:text-indent="1.249cm" style:auto-text-indent="false"/>
    </style:style>
    <style:style style:name="P20" style:family="paragraph" style:parent-style-name="Title">
      <style:paragraph-properties fo:text-align="start" style:justify-single-word="false"/>
    </style:style>
    <style:style style:name="P21" style:family="paragraph" style:parent-style-name="Title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/>
    </style:style>
    <style:style style:name="P22" style:family="paragraph" style:parent-style-name="Title">
      <style:text-properties fo:language="pl" fo:country="PL"/>
    </style:style>
    <style:style style:name="P23" style:family="paragraph" style:parent-style-name="Title">
      <style:paragraph-properties fo:text-align="start" style:justify-single-word="false"/>
      <style:text-properties fo:language="pl" fo:country="PL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 style:list-style-name="WWNum2">
      <style:paragraph-properties fo:text-align="justify" style:justify-single-word="false"/>
      <style:text-properties style:font-name-asian="Times New Roman1" style:language-asian="ar" style:country-asian="SA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1" style:language-asian="ar" style:country-asian="SA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asian="Times New Roman1" style:language-asian="ar" style:country-asian="SA"/>
    </style:style>
    <style:style style:name="T11" style:family="text">
      <style:text-properties fo:color="#00b0f0" style:font-name-asian="Times New Roman1" style:language-asian="ar" style:country-asian="SA"/>
    </style:style>
    <style:style style:name="T12" style:family="text">
      <style:text-properties style:font-name-asian="Times New Roman1" style:language-asian="ar" style:country-asian="S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107"/></text:span><text:span text:style-name="T2"><text:s text:c="3"/>Załącznik <text:s/>Nr .. do protokołu nr …../2014</text:span></text:p>
      <text:p text:style-name="P21"><text:s text:c="105"/>Sesji <text:s/>Rady <text:s/>Miejskiej w <text:s/>Trzemesznie <text:s text:c="113"/></text:p>
      <text:p text:style-name="Standard"><text:span text:style-name="T2"><text:s text:c="105"/>odbytej <text:s/>w dniu …......... 2014 roku <text:s text:c="104"/></text:span><text:span text:style-name="T3"><text:s text:c="14"/></text:span><text:span text:style-name="T4"><text:s text:c="182"/></text:span></text:p>
      <text:p text:style-name="P10">PROJEKT</text:p>
      <text:p text:style-name="P1"/>
      <text:p text:style-name="P1"><text:s text:c="50"/></text:p>
      <text:h text:style-name="Heading_20_2" text:outline-level="2">UCHWAŁA Nr …..../2014</text:h>
      <text:p text:style-name="P7">RADY MIEJSKIEJ w TRZEMESZNIE</text:p>
      <text:p text:style-name="P22">z dnia . …........ 2014 roku <text:s text:c="7"/></text:p>
      <text:p text:style-name="P3"/>
      <text:p text:style-name="P4"><text:span text:style-name="T8">w sprawie: </text:span><text:span text:style-name="T9">wyrażenia zgody na zamianę gruntów</text:span></text:p>
      <text:p text:style-name="P8"><text:s text:c="8"/></text:p>
      <text:p text:style-name="P12">Na podstawie art. 18 ust. 2 pkt 9 lit "a" ustawy z dnia 8 marca 1990 r. o samorządzie gminnym (t. j. Dz. U. <text:s/>z 2013 r. poz. 594 ze zmian.) w związku z<text:span text:style-name="T8"> art. 13 ust. 1 i <text:s/>art. 15 ust. 1 ustawy z dnia 21 sierpnia 1997 r. o gospodarce nieruchomościami (t. j. Dz. U. z 2014 r. poz. 518 ze zmian.)</text:span></text:p>
      <text:p text:style-name="P9">RADA MIEJSKA</text:p>
      <text:p text:style-name="P9">uchwala, co następuje:</text:p>
      <text:p text:style-name="P9">§ 1</text:p>
      <text:p text:style-name="P14"><text:tab/>Wyraża się zgodę na zamianę nieruchomości gruntowej stanowiącej własność Gminy Trzemeszno, położonej w Trzemesznie przy ul. Wrzosowej (obręb <text:span text:style-name="T12">3, arkusz 5),</text:span> w ewidencji gruntów oznaczonej działką nr 9/13 o powierzchni 0,1200 ha,<text:span text:style-name="T12"> dla której w Sądzie Rejonowym w Gnieźnie prowadzona jest księga wieczysta nr PO1G/00051044/7,</text:span><text:span text:style-name="T7"> </text:span></text:p>
      <text:p text:style-name="P15">na prawo własności </text:p>
      <text:p text:style-name="P14"><text:span text:style-name="T12">nieruchomości gruntowej </text:span><text:span text:style-name="T10">stanowiącej własność Marioli Słowińskiej, p</text:span><text:span text:style-name="T12">ołożonej na terenie wsi Ławki, w ewidencji gruntów oznaczonej działką nr 112/2 o powierzchni 0,7614 ha, dla której w Sądzie Rejonowym w Gnieźnie prowadzona jest księga wieczysta nr PO1G/000726329/5.</text:span></text:p>
      <text:p text:style-name="P4"/>
      <text:p text:style-name="P16"/>
      <text:p text:style-name="P7">§ 2</text:p>
      <text:p text:style-name="P6"/>
      <text:p text:style-name="P4"><text:span text:style-name="T6">1. </text:span>Wartość zamienianych nieruchomości gruntowych opisanych w § 1 ustalona została <text:s/>przez rzeczoznawcę majątkowego w operatach szacunkowych.</text:p>
      <text:p text:style-name="P4"><text:span text:style-name="T6">2.</text:span> Zamiana nieruchomości następuje z zastosowaniem dopłaty na rzecz Gminy Trzemeszno.</text:p>
      <text:list xml:id="list7731454814881452327" text:style-name="L1">
        <text:list-header>
          <text:p text:style-name="P25"/>
        </text:list-header>
      </text:list>
      <text:p text:style-name="P7">§ 3</text:p>
      <text:p text:style-name="P5"/>
      <text:p text:style-name="P4">Koszty związane z zamianą nieruchomości ponosi wnioskodawca zamiany.</text:p>
      <text:p text:style-name="P4"/>
      <text:p text:style-name="P2">§ <text:span text:style-name="T5">4</text:span></text:p>
      <text:p text:style-name="P6"/>
      <text:p text:style-name="P4">Wykonanie uchwały powierza się Burmistrzowi Miasta i Gminy Trzemeszno. </text:p>
      <text:p text:style-name="P4"/>
      <text:p text:style-name="P2">§ <text:span text:style-name="T5">5</text:span></text:p>
      <text:p text:style-name="P5"/>
      <text:p text:style-name="P4">Uchwała wchodzi w życie z dniem podjęcia. 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U Z A S A D N I E N I E</text:p>
      <text:p text:style-name="P7"/>
      <text:p text:style-name="P7"/>
      <text:p text:style-name="P4"><text:tab/>Z wnioskiem o zamianę nieruchomości gruntowych zwróciła się do Burmistrza Miasta i Gminy Trzemeszno Pani Mariola Słowińska, zamieszkała w Trzemesznie przy ul. Wrzosowej 20.</text:p>
      <text:p text:style-name="P4"><text:tab/>Przedmiotem zamiany jest n<text:span text:style-name="T12">ieruchomość gruntowa stanowiąca własność Gminy Trzemeszno, położona w Trzemesznie przy ul. Wrzosowej (obręb 3, arkusz 5), w ewidencji gruntów oznaczonej jako działka nr 9/13 o powierzchni 0,1200 ha, dla której w Sądzie Rejonowym w Gnieźnie prowadzona jest księga wieczysta nr PO1G/00051044/7,</text:span><text:span text:style-name="T7"> </text:span><text:span text:style-name="T12">w zamian za prawo własności nieruchomości gruntowej, stanowiącej własność Pani Marioli Słowińskiej, położonej na terenie wsi Ławki, w ewidencji gruntów oznaczonej działką nr 112/2 o powierzchni 0,7614 ha, dla której w Sądzie Rejonowym w Gnieźnie prowadzona jest księga wieczysta nr PO1G/000726329/5.</text:span></text:p>
      <text:p text:style-name="P11"><text:tab/>Nieruchomość stanowiąca własność Gminy Trzemeszno - działka nr 9/13 w planie zagospodarowania przestrzennego miasta Trzemeszna przeznaczona jest pod teren zabudowy mieszkaniowej jednorodzinnej. </text:p>
      <text:p text:style-name="P17"><text:span text:style-name="T12"><text:tab/> <text:s text:c="6"/>Nieruchomość stanowiąca własność osoby fizycznej – działka nr 112/2 nie jest objęta żadnym aktualnie obowiązującym planem zagospodarowania przestrzennego, ani decyzją ustalając</text:span><text:span text:style-name="T11">ą </text:span><text:span text:style-name="T12">warunki zabudowy i zagospodarowania terenu. </text:span></text:p>
      <text:p text:style-name="P11"><text:tab/>Wartość zamienianych nieruchomości ustalona została przez rzeczoznawcę majątkowego w operatach szacunkowych z dnia 22 maja 2013 roku <text:s/>i 24 czerwca 2013 roku odpowiednio:</text:p>
      <text:list xml:id="list2523541608987152423" text:style-name="WWNum2">
        <text:list-item>
          <text:p text:style-name="P26">działka nr 9/13 o powierzchni 0,1200 ha na kwotę 53.600,00 zł (netto) i zostanie powiększona o należny podatek VAT <text:s/>w wysokości 23 %, </text:p>
        </text:list-item>
        <text:list-item>
          <text:p text:style-name="P26">działka nr 112/2 o powierzchni 0,7614 ha na kwotę 21.980,00 zł (grunty rolne zwolnione z podatku VAT).</text:p>
        </text:list-item>
      </text:list>
      <text:p text:style-name="P11"><text:tab/>Zamiana odbędzie się więc za dopłatą Pani Marioli Słowińskiej <text:s/><text:span text:style-name="T8">w wysokości 43.948,00 zł</text:span>, gdyż zamieniane nieruchomości są nierównej wartości z uwagi na odmienne ich przeznaczenie. </text:p>
      <text:p text:style-name="P11"><text:tab/>Koszty zamiany ponosi wnioskodawca zamiany.</text:p>
      <text:p text:style-name="P13">W związku z faktem, że Gmina jest właścicielem zamienianej nieruchomości, zgodnie z obowiązującymi przepisami podjęcie uchwały o wyrażeniu zgody na zamianę należy do właściwości organu stanowiącego Gminy.</text:p>
      <text:p text:style-name="P17"/>
      <text:p text:style-name="P11"><text:tab/></text:p>
      <text:p text:style-name="P4"/>
      <text:p text:style-name="P18"/>
      <text:p text:style-name="Standard">Trzemeszno, dnia 10.06.2014 roku <text:s text:c="36"/></text:p>
      <text:p text:style-name="P23"><text:s text:c="2"/></text:p>
      <text:p text:style-name="P20"/>
      <text:p text:style-name="P20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style:font-name-complex="OpenSymbol1"/>
    </style:style>
    <style:style style:name="WW8Num3z0" style:family="text">
      <style:text-properties style:font-name="Symbol1" style:font-name-complex="OpenSymbol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99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2014-06-13T08:21:46.97</meta:print-date>
    <meta:creation-date>2014-06-12T09:28:00</meta:creation-date>
    <dc:date>2014-06-13T08:29:51.16</dc:date>
    <meta:editing-duration>PT25M55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548" meta:character-count="4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