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1pt" style:font-name-asian="Times New Roman1" style:font-size-asian="11pt" style:font-name-complex="Times New Roman1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1pt" style:font-name-asian="TimesNewRomanPSMT" style:font-size-asian="11pt" style:font-name-complex="TimesNewRomanPSM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text-position="0% 100%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line-height="100%" fo:text-align="center" style:justify-single-word="false" style:text-autospace="none"/>
      <style:text-properties style:text-position="0% 100%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text-position="0% 100%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text-position="0% 100%"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15" style:family="paragraph" style:parent-style-name="Standard">
      <style:paragraph-properties fo:line-height="100%" fo:text-align="center" style:justify-single-word="false" style:text-autospace="none"/>
      <style:text-properties style:text-position="0% 100%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text-position="0% 100%" style:font-name="ArialMT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0" style:family="paragraph" style:parent-style-name="Text_20_body">
      <style:paragraph-properties fo:line-height="100%" fo:text-align="center" style:justify-single-word="false" style:text-autospace="none"/>
      <style:text-properties style:text-position="0% 100%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1" style:family="paragraph" style:parent-style-name="Text_20_body">
      <style:paragraph-properties fo:line-height="100%" fo:text-align="center" style:justify-single-word="false" style:text-autospace="none"/>
      <style:text-properties style:text-position="0% 100%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2" style:family="paragraph" style:parent-style-name="Text_20_body">
      <style:paragraph-properties fo:margin-left="8.255cm" fo:margin-right="0cm" fo:text-indent="0cm" style:auto-text-indent="false"/>
    </style:style>
    <style:style style:name="P23" style:family="paragraph" style:parent-style-name="Text_20_body">
      <style:paragraph-properties fo:margin-left="8.255cm" fo:margin-right="0cm" fo:text-indent="0cm" style:auto-text-indent="false"/>
      <style:text-properties style:text-position="0% 100%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4" style:family="paragraph" style:parent-style-name="Standard">
      <style:paragraph-properties fo:margin-left="9.737cm" fo:margin-right="0cm" fo:text-align="start" style:justify-single-word="false" fo:text-indent="0cm" style:auto-text-indent="false" style:text-autospace="none"/>
      <style:text-properties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5" style:family="paragraph" style:parent-style-name="Standard">
      <style:paragraph-properties fo:margin-left="-0.026cm" fo:margin-right="0cm" fo:text-align="center" style:justify-single-word="false" fo:text-indent="0cm" style:auto-text-indent="false" style:text-autospace="none">
        <style:tab-stops/>
      </style:paragraph-properties>
      <style:text-properties style:text-position="0% 100%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6" style:family="paragraph" style:parent-style-name="Standard">
      <style:paragraph-properties fo:margin-left="-0.026cm" fo:margin-right="0cm" fo:text-align="justify" style:justify-single-word="false" fo:text-indent="0cm" style:auto-text-indent="false" style:text-autospace="none">
        <style:tab-stops/>
      </style:paragraph-properties>
      <style:text-properties style:text-position="0% 100%" style:font-name="Arial1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27" style:family="paragraph" style:parent-style-name="Standard" style:list-style-name="L1">
      <style:paragraph-properties fo:text-align="justify" style:justify-single-word="false" style:text-autospace="none"/>
    </style:style>
    <style:style style:name="P28" style:family="paragraph" style:parent-style-name="Standard" style:list-style-name="L1">
      <style:paragraph-properties fo:text-align="justify" style:justify-single-word="false" style:text-autospace="none"/>
      <style:text-properties style:text-position="0% 100%"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29" style:family="paragraph" style:parent-style-name="Standard" style:list-style-name="L2">
      <style:paragraph-properties fo:text-align="center" style:justify-single-word="false" style:text-autospace="none"/>
      <style:text-properties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Arial" fo:font-size="11pt" style:font-name-asian="Times New Roman1" style:font-size-asian="11pt" style:font-name-complex="Times New Roman1" style:font-size-complex="11pt"/>
    </style:style>
    <style:style style:name="P31" style:family="paragraph" style:parent-style-name="Standard" style:list-style-name="L2">
      <style:paragraph-properties fo:margin-left="-0.026cm" fo:margin-right="0cm" fo:text-align="justify" style:justify-single-word="false" fo:text-indent="0cm" style:auto-text-indent="false" style:text-autospace="none">
        <style:tab-stops/>
      </style:paragraph-properties>
      <style:text-properties style:text-position="0% 100%"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2" style:family="paragraph" style:parent-style-name="Standard" style:list-style-name="L2">
      <style:paragraph-properties fo:margin-left="-0.026cm" fo:margin-right="0cm" fo:text-align="center" style:justify-single-word="false" fo:text-indent="0cm" style:auto-text-indent="false" style:text-autospace="none">
        <style:tab-stops/>
      </style:paragraph-properties>
      <style:text-properties style:text-position="0% 100%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3" style:family="paragraph" style:parent-style-name="Standard" style:list-style-name="L2">
      <style:paragraph-properties fo:margin-left="-0.026cm" fo:margin-right="0cm" fo:text-align="center" style:justify-single-word="false" fo:text-indent="0cm" style:auto-text-indent="false" style:text-autospace="none">
        <style:tab-stops/>
      </style:paragraph-properties>
      <style:text-properties style:text-position="0% 100%" style:font-name="Arial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4" style:family="paragraph" style:parent-style-name="Standard" style:list-style-name="L2">
      <style:paragraph-properties fo:margin-left="-0.026cm" fo:margin-right="0cm" fo:text-align="center" style:justify-single-word="false" fo:text-indent="0cm" style:auto-text-indent="false" style:text-autospace="non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fo:font-weight="bold" style:font-name-asian="Times New Roman1" style:font-weight-asian="bold" style:font-name-complex="Times New Roman1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1" fo:font-weight="bold" style:font-name-asian="Times New Roman1" style:font-weight-asian="bold" style:font-name-complex="Times New Roman1" style:font-weight-complex="bold"/>
    </style:style>
    <style:style style:name="T6" style:family="text">
      <style:text-properties style:font-name-asian="Times New Roman1" style:font-name-complex="Times New Roman1"/>
    </style:style>
    <style:style style:name="T7" style:family="text">
      <style:text-properties style:text-position="0% 100%" style:font-name="Arial1" fo:font-weight="bold" style:font-name-asian="Times New Roman1" style:font-weight-asian="bold" style:font-name-complex="Times New Roman1" style:font-weight-complex="bold"/>
    </style:style>
    <style:style style:name="T8" style:family="text">
      <style:text-properties style:text-position="0% 100%" style:font-name="Arial" fo:font-weight="bold" style:font-name-asian="Times New Roman1" style:font-weight-asian="bold" style:font-name-complex="Times New Roman1" style:font-weight-complex="bold"/>
    </style:style>
    <style:style style:name="T9" style:family="text">
      <style:text-properties style:text-position="0% 100%" style:font-name="Arial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10" style:family="text">
      <style:text-properties style:text-position="0% 100%" style:font-name="Arial" fo:font-size="11pt" fo:font-style="italic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1" style:family="text">
      <style:text-properties fo:language="pl" fo:country="PL" style:font-name-complex="Arial"/>
    </style:style>
    <style:style style:name="T12" style:family="text">
      <style:text-properties fo:color="#000000"/>
    </style:style>
    <style:style style:name="T13" style:family="text">
      <style:text-properties fo:color="#000000" fo:language="pl" fo:country="PL" style:text-underline-style="none" style:font-name-complex="Ari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<text:s text:c="21"/></text:span><text:s text:c="99"/><text:span text:style-name="T4">Załącznik nr 10 do protokołu LVI/2014</text:span></text:p>
      <text:p text:style-name="P24"><text:s text:c="11"/>Sesji Rady Miejskiej w <text:s/>Trzemesznie <text:s text:c="61"/></text:p>
      <text:p text:style-name="P18"><text:s text:c="111"/>odbytej w dniu 29 stycznia 2014 r. <text:s text:c="11"/></text:p>
      <text:p text:style-name="P19"><text:s text:c="68"/></text:p>
      <text:p text:style-name="P30"><text:span text:style-name="T1">UCHWA</text:span><text:span text:style-name="T2">Ł</text:span><text:span text:style-name="T1">A NR LVI/450/2014</text:span></text:p>
      <text:p text:style-name="P3">RADY MIEJSKIEJ W Trzemesznie</text:p>
      <text:p text:style-name="P6">z dnia <text:s/>29 stycznia 2014r.</text:p>
      <text:p text:style-name="P6"/>
      <text:p text:style-name="P5">w sprawie: zmiany <text:s/>uchwały <text:s/>Nr LIV/430/2013 <text:s/>Rady <text:s/>Miejskiej <text:s/>w <text:s/>Trzemesznie <text:s/>z <text:s text:c="2"/>dnia <text:s text:c="29"/></text:p>
      <text:p text:style-name="P2"><text:span text:style-name="T1"><text:s text:c="20"/>27 listopada 2013 r. w sprawie stawek op</text:span><text:span text:style-name="T2">ł</text:span><text:span text:style-name="T1">at za zaj</text:span><text:span text:style-name="T2">ęcie pasa drogowego dróg </text:span></text:p>
      <text:p text:style-name="P2"><text:span text:style-name="T2"><text:s text:c="20"/>gminnych na </text:span><text:span text:style-name="T1">terenie Gminy Trzemeszno na cele nie zwi</text:span><text:span text:style-name="T2">ązane z potrzebami </text:span></text:p>
      <text:p text:style-name="P2"><text:span text:style-name="T2"><text:s text:c="20"/>zarzą</text:span><text:span text:style-name="T1">dzania drogami lub potrzebami ruchu.</text:span></text:p>
      <text:p text:style-name="P4"/>
      <text:p text:style-name="P7">Na podstawie art. 18 ust. 2 pkt 8 ustawy z dnia 8 marca 1990 roku o samorządzie gminnym (<text:span text:style-name="T12">tekst jednolity Dz. U. z 2013 r. poz. 594, z późn. zm.)</text:span><text:span text:style-name="T6"> oraz</text:span> art. 40 ust. 8 i 9 ustawy z dnia 21 marca <text:s/>1985 r. o drogach publicznych (<text:span text:style-name="T13">t</text:span><text:span text:style-name="T11">ekst jednolity Dz. U. z 2013 poz. 260</text:span>)</text:p>
      <text:p text:style-name="P6"/>
      <text:p text:style-name="P8"><text:span text:style-name="T3">Rada Miejska w Trzemesznie uchwala co nast</text:span><text:span text:style-name="T2">ę</text:span><text:span text:style-name="T3">puje:</text:span></text:p>
      <text:p text:style-name="P4"/>
      <text:p text:style-name="P8"><text:span text:style-name="T5">§</text:span><text:span text:style-name="T3"> 1</text:span></text:p>
      <text:p text:style-name="P4"/>
      <text:p text:style-name="P9"/>
      <text:p text:style-name="P10">W § 3 w ust 1 przedmiotowej uchwały wprowadza się następujące zmiany:</text:p>
      <text:p text:style-name="P10"/>
      <text:list xml:id="list28228018" text:style-name="L1">
        <text:list-item>
          <text:p text:style-name="P27"><text:span text:style-name="T9">zmienia się treść zapisu pkt 4 o brzmieniu </text:span><text:span text:style-name="T10">„przy umieszczaniu sieci wodociągowej, kanalizacyjnej, gazowej, cieplnej i sieci telekomunikacyjnej stosuje się stawki w wysokości 50% określonych w pkt 1, 2 i 3”</text:span><text:span text:style-name="T9"> na zapis <text:s/>o brzmieniu </text:span><text:span text:style-name="T10">„przy umieszczaniu sieci wodociągowej, kanalizacyjnej, gazowej i cieplnej stosuje się stawki w wysokości 50% określonych w pkt 1, 2 i 3”</text:span></text:p>
        </text:list-item>
        <text:list-item>
          <text:p text:style-name="P28">dodaje się pkt 5 o brzmieniu: „przy umieszczaniu sieci telekomunikacyjnej stosuje się stawki w wysokości 10% określonych w pkt 1, 2 i 3” </text:p>
        </text:list-item>
      </text:list>
      <text:p text:style-name="P11"/>
      <text:p text:style-name="P11"/>
      <text:list xml:id="list28208871" text:style-name="L2">
        <text:list-header>
          <text:p text:style-name="P29"><text:span text:style-name="T7">§</text:span><text:span text:style-name="T8"> 2</text:span></text:p>
        </text:list-header>
      </text:list>
      <text:p text:style-name="P14"/>
      <text:p text:style-name="P14">Pozostałe zapisy uchwały pozostają bez zmian. </text:p>
      <text:p text:style-name="P14"/>
      <text:list xml:id="list28370785" text:continue-numbering="true" text:style-name="L2">
        <text:list-header>
          <text:p text:style-name="P29"><text:span text:style-name="T7">§</text:span><text:span text:style-name="T8"> 3</text:span></text:p>
        </text:list-header>
      </text:list>
      <text:p text:style-name="P13"/>
      <text:list xml:id="list28366213" text:continue-numbering="true" text:style-name="L2">
        <text:list-header>
          <text:p text:style-name="P31">Wykonanie uchwały powierza się Burmistrzowi Miasta i Gminy Trzemeszno. </text:p>
        </text:list-header>
      </text:list>
      <text:p text:style-name="P26"/>
      <text:list xml:id="list28361343" text:continue-numbering="true" text:style-name="L2">
        <text:list-header>
          <text:p text:style-name="P33"><text:s text:c="12"/></text:p>
          <text:p text:style-name="P34"><text:span text:style-name="T7"><text:s text:c="8"/>§</text:span><text:span text:style-name="T8"> 4</text:span></text:p>
        </text:list-header>
      </text:list>
      <text:p text:style-name="P25"/>
      <text:p text:style-name="P25"/>
      <text:list xml:id="list28346252" text:continue-numbering="true" text:style-name="L2">
        <text:list-header>
          <text:p text:style-name="P31">Uchwała wchodzi w życie po upływie 14 dni od dnia publikacji w Dzienniku Urzędowym Województwa Wielkopolskiego.</text:p>
          <text:p text:style-name="P32"/>
        </text:list-header>
      </text:list>
      <text:p text:style-name="P21"/>
      <text:p text:style-name="P21"/>
      <text:p text:style-name="P22"><text:s text:c="8"/></text:p>
      <text:p text:style-name="P15"/>
      <text:p text:style-name="P15"/>
      <text:p text:style-name="P15"/>
      <text:p text:style-name="P15"/>
      <text:p text:style-name="P15"><text:soft-page-break/></text:p>
      <text:p text:style-name="P12">U Z A S A D N I E N I E</text:p>
      <text:p text:style-name="P12"/>
      <text:p text:style-name="P16"><text:s text:c="2"/>Przedmiotowa zmiana treści uchwały podyktowana jest zwiększeniem popytu inwestycyjnego w sektorze telekomunikacji, w szczególności poprzez działania mające na celu przyspieszenie inwestycji współfinansowanych ze środków UE oraz zniesienie barier dla inwestycji w infrastrukturę teleinformatyczną, by zapewnić ogólnopolski dostęp do internetu szerokopasmowego, w szczególności przyspieszenie budowy sieci nowej generacji potencjalnym operatorom, zapewniającej użytkownikom końcowym dostęp do internetu, głównie światłowodowy.</text:p>
      <text:p text:style-name="P16"><text:s text:c="2"/>Stąd też propozycja zastosowania stawek w zakresie wnoszenia opłat na zasadach preferencyjnych dla tego rodzaju infrastruktury należy uznać za stosowne i zasadne.</text:p>
      <text:p text:style-name="P12"/>
      <text:p text:style-name="P12"/>
      <text:p text:style-name="P12"/>
      <text:p text:style-name="P12"/>
      <text:p text:style-name="P20"> </text:p>
      <text:p text:style-name="P2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4T09:49:42.02</meta:creation-date>
    <dc:date>2014-01-31T08:20:35.59</dc:date>
    <meta:editing-duration>PT10H33M4S</meta:editing-duration>
    <meta:editing-cycles>7</meta:editing-cycles>
    <meta:generator>OpenOffice.org/3.3$Win32 OpenOffice.org_project/330m20$Build-9567</meta:generator>
    <meta:print-date>2014-01-31T08:12:26.51</meta:print-date>
    <meta:document-statistic meta:table-count="0" meta:image-count="0" meta:object-count="0" meta:page-count="2" meta:paragraph-count="29" meta:word-count="359" meta:character-count="2797"/>
  </office:meta>
</office:document-meta>
</file>