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9.737cm" fo:margin-right="0cm" fo:text-align="center" style:justify-single-word="false" fo:text-indent="0cm" style:auto-text-indent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9.737cm" fo:margin-right="0cm" fo:text-align="start" style:justify-single-word="false" fo:text-indent="0cm" style:auto-text-indent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.767cm" fo:margin-right="0cm" fo:text-align="justify" style:justify-single-word="false" fo:text-indent="-0.63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76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TimesNewRomanPS-BoldMT1" style:font-size-asian="11pt" style:font-name-complex="TimesNewRomanPS-BoldMT1" style:font-size-complex="11pt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 style:list-style-name="L1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L1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5" style:family="paragraph" style:parent-style-name="Standard" style:list-style-name="L1">
      <style:paragraph-properties fo:margin-left="0.767cm" fo:margin-right="0cm" fo:text-align="justify" style:justify-single-word="false" fo:text-indent="-0.63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L1">
      <style:paragraph-properties fo:margin-left="0.76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7" style:family="paragraph" style:parent-style-name="Standard" style:list-style-name="L1">
      <style:paragraph-properties fo:margin-left="0.76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P52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line-height="100%" fo:text-align="center" style:justify-single-word="false" style:text-autospace="none"/>
      <style:text-properties style:text-position="0% 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Text_20_body">
      <style:paragraph-properties fo:line-height="100%" fo:text-align="center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Text_20_body">
      <style:paragraph-properties fo:margin-left="8.25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Arial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Arial1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Arial1" fo:font-weight="bold" style:font-name-asian="Arial1" style:font-weight-asian="bold" style:font-name-complex="Arial1" style:font-weight-complex="bold"/>
    </style:style>
    <style:style style:name="T1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text-position="0% 100%" style:font-name="Arial1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text-position="0% 100%" style:font-name="Arial1" fo:font-weight="bold" style:font-name-asian="Arial1" style:font-weight-asian="bold" style:font-name-complex="Arial1" style:font-weight-complex="bold"/>
    </style:style>
    <style:style style:name="T16" style:family="text">
      <style:text-properties style:text-position="0% 100%" style:font-name="Arial1" fo:font-weight="normal" style:font-name-asian="Arial1" style:font-weight-asian="normal" style:font-name-complex="Arial1" style:font-weight-complex="normal"/>
    </style:style>
    <style:style style:name="T17" style:family="text">
      <style:text-properties style:text-position="0% 100%" style:font-name="Arial1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text-position="0% 100%" style:font-name="Arial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text-position="0% 100%" style:font-name="Arial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text-position="0% 100%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style:font-name="ArialMT" fo:font-weight="normal" style:font-name-asian="ArialMT" style:font-weight-asian="normal" style:font-name-complex="ArialMT" style:font-weight-complex="normal"/>
    </style:style>
    <style:style style:name="T23" style:family="text">
      <style:text-properties style:font-name="ArialMT" style:font-name-asian="ArialMT" style:font-name-complex="ArialMT"/>
    </style:style>
    <style:style style:name="T24" style:family="text">
      <style:text-properties fo:language="pl" fo:country="P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fo:language="pl" fo:country="PL" style:text-underline-style="none"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s text:c="21"/></text:span><text:s text:c="87"/><text:span text:style-name="T5">Załącznik nr 18 do protokołu</text:span></text:p>
      <text:p text:style-name="P19">Sesji Rady Miejskiej w <text:s text:c="5"/>Trzemesznie <text:s text:c="54"/>odbytej w dniu 27.11.2013 r.</text:p>
      <text:p text:style-name="P18"/>
      <text:p text:style-name="P1"><text:span text:style-name="T1">UCHWA</text:span><text:span text:style-name="T2">Ł</text:span><text:span text:style-name="T1">A NR LIV/430/2013</text:span></text:p>
      <text:p text:style-name="P4">RADY MIEJSKIEJ W Trzemesznie</text:p>
      <text:p text:style-name="P7">z dnia 27 listopada 2013 r.</text:p>
      <text:p text:style-name="P7"/>
      <text:p text:style-name="P2"><text:span text:style-name="T1">w sprawie: stawek op</text:span><text:span text:style-name="T2">ł</text:span><text:span text:style-name="T1">at za zaj</text:span><text:span text:style-name="T2">ęcie pasa drogowego dróg gminnych na </text:span><text:span text:style-name="T1">terenie Gminy <text:s text:c="2"/></text:span></text:p>
      <text:p text:style-name="P2"><text:span text:style-name="T1"><text:s text:c="18"/>Trzemeszno na cele nie zwi</text:span><text:span text:style-name="T2">ązane z potrzebami zarzą</text:span><text:span text:style-name="T1">dzania drogami lub <text:s/></text:span></text:p>
      <text:p text:style-name="P6"><text:s text:c="19"/>potrzebami ruchu.</text:p>
      <text:p text:style-name="P5"/>
      <text:p text:style-name="P8">Na podstawie art. 18 ust. 2 pkt 8 ustawy z dnia 8 marca 1990 roku o samorządzie gminnym (<text:span text:style-name="T25">tekst jednolity Dz. U. z 2013 r. poz. 594)</text:span><text:span text:style-name="T11"> oraz</text:span> art. 40 ust. 8 i 9 ustawy z dnia 21 marca 1985 r. o drogach publicznych (<text:span text:style-name="T24">Dz. U. z 2013 poz. 260 </text:span><text:span text:style-name="T26">t</text:span><text:span text:style-name="T24">ekst jednolity</text:span>)</text:p>
      <text:p text:style-name="P7"/>
      <text:p text:style-name="P9"><text:span text:style-name="T3">Rada Miejska uchwala co nast</text:span><text:span text:style-name="T2">ę</text:span><text:span text:style-name="T3">puje:</text:span></text:p>
      <text:p text:style-name="P5"/>
      <text:p text:style-name="P9"><text:span text:style-name="T8">§</text:span><text:span text:style-name="T3"> 1</text:span></text:p>
      <text:p text:style-name="P10">Wprowadza się stawki opłat za zajęcie pasa drogowego dróg gminnych na terenie gminy Trzemeszno na cele nie związane z budową, przebudową, remontem, utrzymaniem i ochroną dróg, dotyczące:</text:p>
      <text:list xml:id="list3908793176446863299" text:style-name="L1">
        <text:list-item>
          <text:p text:style-name="P31">prowadzenie robót w pasie drogowym,</text:p>
        </text:list-item>
        <text:list-item>
          <text:p text:style-name="P31">umieszczania w pasie drogowym urządzeń infrastruktury technicznej niezwiązanych z potrzebami zarządzania drogami lub potrzebami ruchu drogowego,</text:p>
        </text:list-item>
        <text:list-item>
          <text:p text:style-name="P31">umieszczania w pasie drogowym obiektów budowlanych niezwiązanych z potrzebami zarządzania drogami lub potrzebami ruchu drogowego oraz reklam,</text:p>
        </text:list-item>
        <text:list-item>
          <text:p text:style-name="P31">zajęcia pasa drogowego na prawach wyłączności w celach innych niż wymienione w pkt. 1 – 3.</text:p>
          <text:p text:style-name="P32"><text:span text:style-name="T8">§</text:span><text:span text:style-name="T3"> 2</text:span></text:p>
          <text:p text:style-name="P39"><text:span text:style-name="T7">1. Za zajęcie 1m</text:span><text:span text:style-name="T13">2</text:span><text:span text:style-name="T18"> powierzchni jezdni pasa drogowego dróg gminnych, o których mowa w <text:s/>§1 pkt 1 i <text:s text:c="2"/></text:span></text:p>
          <text:p text:style-name="P42"><text:s text:c="3"/>4 ustala się następujące stawki opłat za każdy dzień zajęcia:</text:p>
          <text:p text:style-name="P42"><text:s text:c="2"/></text:p>
          <text:p text:style-name="P42"><text:s text:c="2"/>1) w celu prowadzenia robót w pasie drogowym z wyjątkiem budowy sieci wodociągowej, <text:s/></text:p>
          <text:p text:style-name="P42"><text:s text:c="6"/>kanalizacyjnej, gazowej, cieplnej, sieci telekomunikacyjnej: </text:p>
          <text:p text:style-name="P42"/>
          <text:p text:style-name="P45"><text:span text:style-name="T9">▪ </text:span><text:span text:style-name="T10">chodnika, poboczy, placów, zatok postojowych i autobusowych, ścieżek rowerowych, ciągów <text:s text:c="2"/></text:span></text:p>
          <text:p text:style-name="P46"><text:s text:c="2"/>pieszych</text:p>
          <text:p text:style-name="P45"><text:span text:style-name="T10"><text:s text:c="2"/></text:span><text:span text:style-name="T9">- 1,00 zł</text:span></text:p>
          <text:p text:style-name="P47"/>
          <text:p text:style-name="P45"><text:span text:style-name="T9">▪ </text:span><text:span text:style-name="T10">jezdni do 20% szerokości</text:span></text:p>
          <text:p text:style-name="P45"><text:span text:style-name="T10"><text:s text:c="2"/></text:span><text:span text:style-name="T9">- 3,00 zł</text:span></text:p>
          <text:p text:style-name="P47"/>
        </text:list-item>
      </text:list>
      <text:p text:style-name="P26"><text:span text:style-name="T9"><text:s text:c="5"/>▪ </text:span><text:span text:style-name="T10">jezdni powyżej 20% szerokości do 50% szerokości</text:span></text:p>
      <text:p text:style-name="P26"><text:span text:style-name="T10"><text:s text:c="8"/></text:span><text:span text:style-name="T9">- 5,00 zł</text:span></text:p>
      <text:p text:style-name="P27"><text:s text:c="5"/></text:p>
      <text:p text:style-name="P26"><text:span text:style-name="T9"><text:s text:c="5"/>▪ </text:span><text:span text:style-name="T10">jezdni powyżej 50% szerokości i całkowitego jej zajęcia</text:span></text:p>
      <text:p text:style-name="P26"><text:span text:style-name="T10"><text:s text:c="8"/></text:span><text:span text:style-name="T9">- 9,00 zł</text:span></text:p>
      <text:list xml:id="list28308349" text:continue-numbering="true" text:style-name="L1">
        <text:list-header>
          <text:p text:style-name="P42"><text:s text:c="2"/>2) w celu prowadzenia robót związanych z budową sieci wodociągowej, <text:s/>kanalizacyjnej, <text:s/>gazowej, <text:s/></text:p>
          <text:p text:style-name="P42"><text:s text:c="6"/>cieplnej i sieci telekomunikacyjnej: </text:p>
          <text:p text:style-name="P39"><text:span text:style-name="T18"><text:s text:c="6"/></text:span><text:span text:style-name="T15">- 1,00 zł </text:span></text:p>
          <text:p text:style-name="P39"><text:span text:style-name="T15"><text:s text:c="2"/></text:span><text:span text:style-name="T16">3) w celu zajęcia pasa drogowego na prawach wyłączności:</text:span></text:p>
          <text:p text:style-name="P39"><text:span text:style-name="T16"><text:s text:c="6"/></text:span><text:span text:style-name="T15">▪ </text:span><text:span text:style-name="T16">poprzez umieszczenie ogródka gastronomicznego</text:span></text:p>
          <text:p text:style-name="P39"><text:span text:style-name="T16"><text:s text:c="8"/></text:span><text:span text:style-name="T15">- 1,00 zł</text:span></text:p>
        </text:list-header>
      </text:list>
      <text:p text:style-name="P20"><text:span text:style-name="T15"><text:s text:c="6"/>▪ </text:span><text:span text:style-name="T16">poprzez umieszczenie stojaków, stołów, punktów handlowo -usługowych (handel </text:span></text:p>
      <text:p text:style-name="P44"><text:s text:c="8"/>okolicznościowy) <text:s text:c="15"/></text:p>
      <text:p text:style-name="P20"><text:span text:style-name="T16"><text:s text:c="8"/></text:span><text:span text:style-name="T15">- 2,00 zł</text:span></text:p>
      <text:p text:style-name="P25"><text:soft-page-break/></text:p>
      <text:list xml:id="list28323820" text:continue-numbering="true" text:style-name="L1">
        <text:list-header>
          <text:p text:style-name="P39"><text:span text:style-name="T7">2.</text:span><text:span text:style-name="T18"> Do elementów pasa drogowego oraz pasa drogowego niewymienionego w pkt 1 ustala się <text:s/></text:span></text:p>
          <text:p text:style-name="P39"><text:span text:style-name="T18"><text:s text:c="4"/>stawkę opłaty za każdy dzień zajęcia 1 m</text:span><text:span text:style-name="T13">2</text:span><text:span text:style-name="T18"> pasa drogowego w wysokości </text:span><text:span text:style-name="T19">1,00 zł. <text:s text:c="10"/></text:span></text:p>
          <text:p text:style-name="P33"/>
          <text:p text:style-name="P48">3. Zajęcie pasa drogowego przez okres krótszy niż 24 godziny jest traktowany jak zajęcie pasa <text:s/></text:p>
          <text:p text:style-name="P49"><text:span text:style-name="T7"><text:s text:c="4"/>drogowego przez 1 dzień.</text:span><text:span text:style-name="T18"> </text:span></text:p>
        </text:list-header>
      </text:list>
      <text:p text:style-name="P28"/>
      <text:list xml:id="list28327206" text:continue-numbering="true" text:style-name="L1">
        <text:list-header>
          <text:p text:style-name="P36"><text:span text:style-name="T8">§</text:span><text:span text:style-name="T6"> 3</text:span></text:p>
        </text:list-header>
      </text:list>
      <text:p text:style-name="P11"><text:span text:style-name="T18">1. Za zajęcie pasa drogowego, o którym mowa w </text:span><text:span text:style-name="T17">§</text:span><text:span text:style-name="T18"> 1 pkt 2 ustala się roczne stawki opłat za 1 m</text:span><text:span text:style-name="T13">2</text:span><text:span text:style-name="T18"> </text:span></text:p>
      <text:p text:style-name="P14"><text:s text:c="4"/>powierzchni pasa drogowego drogi gminnej zajętego przez rzut poziomy umieszczonego <text:s/></text:p>
      <text:p text:style-name="P14"><text:s text:c="4"/>urządzenia:</text:p>
      <text:p text:style-name="P14"/>
      <text:list xml:id="list4429597117148345615" text:style-name="L2">
        <text:list-item>
          <text:p text:style-name="P37"><text:span text:style-name="T18">poza obszarem zabudowanym <text:s text:c="14"/></text:span><text:span text:style-name="T19">– 20,00 zł</text:span></text:p>
          <text:p text:style-name="P34"/>
        </text:list-item>
        <text:list-item>
          <text:p text:style-name="P37"><text:span text:style-name="T18">w obszarze zabudowanym <text:s text:c="21"/></text:span><text:span text:style-name="T19">– 30,00 zł</text:span></text:p>
          <text:p text:style-name="P34"/>
        </text:list-item>
        <text:list-item>
          <text:p text:style-name="P37"><text:span text:style-name="T18">na drogowych obiektach inżynierskich <text:s text:c="3"/></text:span><text:span text:style-name="T19">– 70,00 zł</text:span></text:p>
          <text:p text:style-name="P34"/>
        </text:list-item>
        <text:list-item>
          <text:p text:style-name="P35">przy umieszczaniu sieci wodociągowej, kanalizacyjnej, gazowej, cieplnej i sieci telekomunikacyjnej stosuje się stawki w wysokości 50% określonych w pkt 1, 2 i 3.</text:p>
        </text:list-item>
      </text:list>
      <text:p text:style-name="P12"/>
      <text:p text:style-name="P14">2. Roczne stawki opłat w wysokości określonej w ust. 1 obejmują pełny rok kalendarzowy </text:p>
      <text:p text:style-name="P14"><text:s text:c="5"/>umieszczenia urządzenia w pasie drogowym.</text:p>
      <text:p text:style-name="P14"/>
      <text:p text:style-name="P14">3. Umieszczenie urządzenia przez okres krótszy niż jeden rok traktowane jest jak umieszczenie <text:s text:c="2"/></text:p>
      <text:p text:style-name="P14"><text:s text:c="4"/>urządzenia przez pełen rok kalendarzowy.</text:p>
      <text:p text:style-name="P14"><text:s text:c="92"/></text:p>
      <text:list xml:id="list28305557" text:continue-list="list28327206" text:style-name="L1">
        <text:list-header>
          <text:p text:style-name="P38"><text:span text:style-name="T14">§</text:span><text:span text:style-name="T19"> 4</text:span></text:p>
          <text:p text:style-name="P40"><text:span text:style-name="T18">Za umieszczenie w pasie drogowym obiektów budowlanych niezwiązanych z potrzebami zarządzania drogami lub potrzebami ruchu drogowego oraz reklam, o których mowa w </text:span><text:span text:style-name="T17">§ 1 pkt. 3, ustala się stawki opłat za 1m</text:span><text:span text:style-name="T18"> </text:span><text:span text:style-name="T13">2 </text:span><text:span text:style-name="T18">powierzchni:</text:span></text:p>
        </text:list-header>
      </text:list>
      <text:p text:style-name="P22"><text:s/></text:p>
      <text:p text:style-name="P21"><text:span text:style-name="T18"><text:s text:c="5"/>1) pasa drogowego zajętego przez rzut poziomy obiektu handlowego lub usługowego – <text:s/></text:span><text:span text:style-name="T19">0,50 zł</text:span></text:p>
      <text:p text:style-name="P23"/>
      <text:p text:style-name="P21"><text:span text:style-name="T19"><text:s text:c="5"/></text:span><text:span text:style-name="T18">2) pasa drogowego zajętego przez rzut poziomy innych obiektów – </text:span><text:span text:style-name="T19">0,50 zł</text:span></text:p>
      <text:p text:style-name="P23"/>
      <text:p text:style-name="P21"><text:span text:style-name="T19"><text:s text:c="4"/></text:span><text:span text:style-name="T18"><text:s/>3) pasa drogowego zajętego przez reklamę </text:span><text:span text:style-name="T19">– 2,00 zł</text:span></text:p>
      <text:p text:style-name="P23"><text:s text:c="3"/></text:p>
      <text:list xml:id="list28302565" text:continue-numbering="true" text:style-name="L1">
        <text:list-header>
          <text:p text:style-name="P41"><text:span text:style-name="T14"><text:s text:c="9"/>§</text:span><text:span text:style-name="T19"> 5</text:span></text:p>
          <text:p text:style-name="P43">Uzyskane środki z opłat za zajęcie pasa drogowego przeznacza się na utrzymanie dróg gminnych.</text:p>
        </text:list-header>
      </text:list>
      <text:p text:style-name="P24"/>
      <text:list xml:id="list28314700" text:continue-numbering="true" text:style-name="L1">
        <text:list-header>
          <text:p text:style-name="P38"><text:span text:style-name="T14">§</text:span><text:span text:style-name="T19"> 6</text:span></text:p>
          <text:p text:style-name="P50">Wykonanie uchwały powierza się Burmistrzowi Miasta i Gminy Trzemeszno.</text:p>
        </text:list-header>
      </text:list>
      <text:p text:style-name="P29"/>
      <text:list xml:id="list28297353" text:continue-numbering="true" text:style-name="L1">
        <text:list-header>
          <text:p text:style-name="P51"><text:span text:style-name="T8"><text:s text:c="11"/>§</text:span><text:span text:style-name="T6"> 7</text:span></text:p>
        </text:list-header>
      </text:list>
      <text:p text:style-name="P30"><text:span text:style-name="T20">Traci moc uchwała Nr XXIX/196/04 Rady Miejskiej w Trzemesznie z dnia 27 lipca 2004r. </text:span><text:span text:style-name="T4">w sprawie ustalenia stawek opłat za zajęcie pasa drogowego.</text:span></text:p>
      <text:list xml:id="list28321329" text:continue-numbering="true" text:style-name="L1">
        <text:list-header>
          <text:p text:style-name="P53"/>
          <text:p text:style-name="P54"><text:span text:style-name="T14"><text:s text:c="12"/>§</text:span><text:span text:style-name="T19"> 8</text:span></text:p>
          <text:p text:style-name="P50">Uchwała wchodzi w życie po upływie 14 dni od dnia publikacji w Dzienniku Urzędowym Województwa Wielkopolskiego.</text:p>
          <text:p text:style-name="P52"/>
        </text:list-header>
      </text:list>
      <text:p text:style-name="P55"> </text:p>
      <text:p text:style-name="P57">Przewodniczący Rady Miejskiej</text:p>
      <text:p text:style-name="Text_20_body">                                                                                  /-/ Wiesław Pokorski</text:p>
      <text:p text:style-name="P15"><text:soft-page-break/></text:p>
      <text:p text:style-name="P15"/>
      <text:p text:style-name="P15"/>
      <text:p text:style-name="P15"/>
      <text:p text:style-name="P15"/>
      <text:p text:style-name="P13">U Z A S A D N I E N I E</text:p>
      <text:p text:style-name="P13"/>
      <text:p text:style-name="P16"><text:span text:style-name="T21"><text:s text:c="5"/>Rada Miejska w Trzemesznie</text:span><text:span text:style-name="T22"> </text:span><text:span text:style-name="T21">dnia 27 lipca 2004 r. </text:span><text:span text:style-name="T22">podjęła uchwałę </text:span><text:span text:style-name="T21">nr </text:span>XXIX/196/2004 w sprawie wysokości stawek <text:span text:style-name="T23">opłat </text:span>za zajmowanie 1m<text:span text:style-name="T12">2</text:span> pasa drogowego dróg gminnych, dla których <text:span text:style-name="T23">zarządcą </text:span>jest Gmina Trzemeszno na cele <text:span text:style-name="T23">niezwiązanie </text:span>z potrzebami <text:span text:style-name="T23">zarządzania </text:span>drogami lub potrzebami ruchu.</text:p>
      <text:p text:style-name="P16"><text:s text:c="9"/>Uchwała <text:s/><text:span text:style-name="T21">nr </text:span>XXIX/196/2004 od dnia podjęcia nie była nowelizowana, zachodzi więc <text:span text:style-name="T23">konieczność podjęcia </text:span>nowej <text:span text:style-name="T23">uchwały, </text:span>która <text:span text:style-name="T23">uwzględni </text:span>nowe uaktualnione stawki <text:span text:style-name="T23">opłat </text:span>za zajmowanie pasa drogowego dróg gminnych na cele <text:span text:style-name="T23">niezwiązane </text:span>z potrzebami <text:span text:style-name="T23">zarządzania </text:span>drogami lub potrzebami ruchu.</text:p>
      <text:p text:style-name="P16">Przy ustalaniu stawek <text:span text:style-name="T23">opłat </text:span>za <text:span text:style-name="T23">zajęcie </text:span>pasa drogowego kierowano <text:span text:style-name="T23">się zwiększeniem wpływu </text:span>do <text:span text:style-name="T23">budżetu gminy</text:span> <text:span text:style-name="T23">środków </text:span>finansowych, które <text:span text:style-name="T23">zostaną </text:span>przeznaczone na <text:span text:style-name="T23">budowę, </text:span>remont, utrzymanie oraz <text:span text:style-name="T23">ochronę </text:span>dróg.</text:p>
      <text:p text:style-name="P16"><text:s text:c="8"/>Wobec <text:span text:style-name="T23">powyższego </text:span>uzasadnione jest <text:span text:style-name="T23">podjęcie </text:span>przedmiotowej <text:span text:style-name="T23">uchwały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56"> </text:p>
      <text:p text:style-name="P57">Przewodniczący Rady Miejskiej</text:p>
      <text:p text:style-name="Text_20_body">                                                                                  /-/ Wiesław Pokorsk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09:49:42.02</meta:creation-date>
    <dc:date>2013-12-04T08:16:48.52</dc:date>
    <meta:editing-duration>PT9H58M50S</meta:editing-duration>
    <meta:editing-cycles>6</meta:editing-cycles>
    <meta:generator>OpenOffice.org/3.4.1$Win32 OpenOffice.org_project/341m1$Build-9593</meta:generator>
    <meta:print-date>2013-10-22T13:01:13.51</meta:print-date>
    <meta:document-statistic meta:table-count="0" meta:image-count="0" meta:object-count="0" meta:page-count="4" meta:paragraph-count="84" meta:word-count="781" meta:character-count="5726"/>
  </office:meta>
</office:document-meta>
</file>