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66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549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left="0.549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.106cm" fo:margin-right="0cm" fo:text-align="justify" style:justify-single-word="false" fo:text-indent="-0.106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.51cm" fo:margin-right="0cm" fo:text-align="justify" style:justify-single-word="false" fo:text-indent="-0.473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L7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 style:list-style-name="L8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L1">
      <style:paragraph-properties fo:text-align="justify" style:justify-single-word="false" style:snap-to-layout-grid="false">
        <style:tab-stops>
          <style:tab-stop style:position="1.27cm"/>
          <style:tab-stop style:position="7.303cm"/>
          <style:tab-stop style:position="7.62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P23" style:family="paragraph" style:parent-style-name="Standard" style:list-style-name="L8">
      <style:paragraph-properties fo:text-align="justify" style:justify-single-word="false">
        <style:tab-stops>
          <style:tab-stop style:position="5.877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P24" style:family="paragraph" style:parent-style-name="Standard" style:list-style-name="L8">
      <style:paragraph-properties fo:text-align="center" style:justify-single-word="false">
        <style:tab-stops>
          <style:tab-stop style:position="5.877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 style:list-style-name="L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L1">
      <style:paragraph-properties fo:margin-left="0.07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0" style:family="paragraph" style:parent-style-name="Standard" style:list-style-name="L1">
      <style:paragraph-properties fo:margin-left="0.106cm" fo:margin-right="0cm" fo:text-align="justify" style:justify-single-word="false" fo:text-indent="-0.106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 style:list-style-name="L1">
      <style:paragraph-properties fo:margin-left="0.113cm" fo:margin-right="0cm" fo:text-align="justify" style:justify-single-word="false" fo:text-indent="-0.624cm" style:auto-text-indent="false">
        <style:tab-stops/>
      </style:paragraph-properties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32" style:family="paragraph" style:parent-style-name="Standard" style:list-style-name="L1">
      <style:paragraph-properties fo:margin-left="0.113cm" fo:margin-right="0cm" fo:text-align="justify" style:justify-single-word="false" fo:text-indent="-0.624cm" style:auto-text-indent="false" style:text-autospace="none">
        <style:tab-stops/>
      </style:paragraph-properties>
      <style:text-properties style:font-name="Times New Roman1" fo:font-size="11pt" style:font-size-asian="11pt" style:font-size-complex="11pt"/>
    </style:style>
    <style:style style:name="P33" style:family="paragraph" style:parent-style-name="Standard" style:list-style-name="L3">
      <style:paragraph-properties fo:margin-left="0.439cm" fo:margin-right="0cm" fo:text-align="justify" style:justify-single-word="false" fo:text-indent="0cm" style:auto-text-indent="false">
        <style:tab-stops>
          <style:tab-stop style:position="-0.847cm"/>
        </style:tab-stops>
      </style:paragraph-properties>
      <style:text-properties style:font-name="Times New Roman" fo:font-size="11pt" style:font-size-asian="11pt" style:font-size-complex="11pt"/>
    </style:style>
    <style:style style:name="P34" style:family="paragraph" style:parent-style-name="Standard" style:list-style-name="L4">
      <style:paragraph-properties fo:margin-left="-0.026cm" fo:margin-right="0cm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Standard" style:list-style-name="L4">
      <style:paragraph-properties fo:margin-left="0.056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P36" style:family="paragraph" style:parent-style-name="Standard" style:list-style-name="L5">
      <style:paragraph-properties fo:margin-left="0.228cm" fo:margin-right="0cm" fo:text-align="justify" style:justify-single-word="false" fo:text-indent="-0.34cm" style:auto-text-indent="false">
        <style:tab-stops>
          <style:tab-stop style:position="0.245cm"/>
        </style:tab-stops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Standard" style:list-style-name="L5">
      <style:paragraph-properties fo:margin-left="0.228cm" fo:margin-right="0cm" fo:text-align="justify" style:justify-single-word="false" fo:text-indent="-0.34cm" style:auto-text-indent="false">
        <style:tab-stops>
          <style:tab-stop style:position="0.245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 style:list-style-name="L5">
      <style:paragraph-properties fo:margin-left="0.302cm" fo:margin-right="0cm" fo:text-align="justify" style:justify-single-word="false" fo:text-indent="-0.397cm" style:auto-text-indent="false">
        <style:tab-stops>
          <style:tab-stop style:position="0.302cm"/>
        </style:tab-stops>
      </style:paragraph-properties>
      <style:text-properties style:font-name="Times New Roman" fo:font-size="11pt" style:font-size-asian="11pt" style:font-size-complex="11pt"/>
    </style:style>
    <style:style style:name="P39" style:family="paragraph" style:parent-style-name="Standard" style:list-style-name="L5">
      <style:paragraph-properties fo:margin-left="0.34cm" fo:margin-right="0cm" fo:text-align="justify" style:justify-single-word="false" fo:text-indent="-0.416cm" style:auto-text-indent="false">
        <style:tab-stops>
          <style:tab-stop style:position="0.284cm"/>
        </style:tab-stops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Standard" style:list-style-name="L5">
      <style:paragraph-properties fo:margin-left="0.36cm" fo:margin-right="0cm" fo:text-align="justify" style:justify-single-word="false" fo:text-indent="-0.434cm" style:auto-text-indent="false">
        <style:tab-stops>
          <style:tab-stop style:position="0.434cm"/>
        </style:tab-stops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Standard" style:list-style-name="L6">
      <style:paragraph-properties fo:margin-left="0.037cm" fo:margin-right="0cm" fo:text-align="justify" style:justify-single-word="false" fo:text-indent="-0.302cm" style:auto-text-indent="false">
        <style:tab-stops>
          <style:tab-stop style:position="0.699cm"/>
        </style:tab-stops>
      </style:paragraph-properties>
      <style:text-properties style:font-name="Times New Roman" fo:font-size="11pt" style:font-size-asian="11pt" style:font-size-complex="11pt"/>
    </style:style>
    <style:style style:name="P42" style:family="paragraph" style:parent-style-name="Standard" style:list-style-name="L6">
      <style:paragraph-properties fo:margin-left="0.529cm" fo:margin-right="0cm" fo:text-align="justify" style:justify-single-word="false" fo:text-indent="-0.624cm" style:auto-text-indent="false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3" style:family="paragraph" style:parent-style-name="Standard" style:list-style-name="L6">
      <style:paragraph-properties fo:margin-left="0.529cm" fo:margin-right="0cm" fo:text-align="justify" style:justify-single-word="false" fo:text-indent="-0.624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4" style:family="paragraph" style:parent-style-name="Standard" style:list-style-name="L6">
      <style:paragraph-properties fo:margin-left="0.549cm" fo:margin-right="0cm" fo:text-align="justify" style:justify-single-word="false" fo:text-indent="-0.624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5" style:family="paragraph" style:parent-style-name="Standard" style:list-style-name="L6">
      <style:paragraph-properties fo:margin-left="0.605cm" fo:margin-right="0cm" fo:text-align="justify" style:justify-single-word="false" fo:text-indent="-0.624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Standard" style:list-style-name="L6">
      <style:paragraph-properties fo:margin-left="0.586cm" fo:margin-right="0cm" fo:text-align="justify" style:justify-single-word="false" fo:text-indent="-0.624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Standard" style:list-style-name="L6">
      <style:paragraph-properties fo:margin-left="0.642cm" fo:margin-right="0cm" fo:text-align="justify" style:justify-single-word="false" fo:text-indent="-0.624cm" style:auto-text-indent="false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8" style:family="paragraph" style:parent-style-name="Standard" style:list-style-name="L6">
      <style:paragraph-properties fo:margin-left="0.453cm" fo:margin-right="0cm" fo:text-align="justify" style:justify-single-word="false" fo:text-indent="-0.624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Standard" style:list-style-name="L6">
      <style:paragraph-properties fo:margin-left="0.453cm" fo:margin-right="0cm" fo:text-align="justify" style:justify-single-word="false" fo:text-indent="-0.624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 style:list-style-name="L6">
      <style:paragraph-properties fo:margin-left="0.51cm" fo:margin-right="0cm" fo:text-align="justify" style:justify-single-word="false" fo:text-indent="-0.624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Standard" style:list-style-name="L9">
      <style:paragraph-properties fo:margin-left="0.642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2" style:family="paragraph" style:parent-style-name="Standard" style:list-style-name="L9">
      <style:paragraph-properties fo:margin-left="0.661cm" fo:margin-right="0cm" fo:text-align="justify" style:justify-single-word="false" fo:text-indent="0.019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3" style:family="paragraph" style:parent-style-name="Standard" style:list-style-name="L9">
      <style:paragraph-properties fo:margin-left="0cm" fo:margin-right="0cm" fo:text-align="justify" style:justify-single-word="false" fo:text-indent="0.019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1pt" fo:font-weight="bold" style:font-size-asian="11pt" style:font-weight-asian="bold" style:font-size-complex="11pt"/>
    </style:style>
    <style:style style:name="T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style:font-name="TimesNewRoman" style:font-name-asian="TimesNewRoman" style:font-name-complex="TimesNewRoman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rojekt <text:s text:c="130"/>zał. nr 4 do SIWZ</text:p>
      <text:p text:style-name="P12"><text:span text:style-name="T6"/></text:p>
      <text:p text:style-name="P12"><text:span text:style-name="T6">Umowa RI .../.../2013</text:span></text:p>
      <text:p text:style-name="P8"/>
      <text:p text:style-name="P9">zawarta w Trzemesznie dnia<text:span text:style-name="T4"> …...................... </text:span><text:span text:style-name="T3">2013r.</text:span> <text:s/>pomiędzy :</text:p>
      <text:p text:style-name="P9"/>
      <text:p text:style-name="P11">Miastem i Gminą Trzemeszno</text:p>
      <text:p text:style-name="P9">ul. Dąbrowskiego 2, 62-240 Trzemeszno</text:p>
      <text:p text:style-name="P9">reprezentowaną przez :</text:p>
      <text:p text:style-name="P11">Krzysztofa Derezińskiego - Burmistrza Miasta i Gminy </text:p>
      <text:p text:style-name="P9">zwaną w dalszej części umowy <text:span text:style-name="T3">„Zamawiającym” </text:span>,</text:p>
      <text:p text:style-name="P9">a</text:p>
      <text:p text:style-name="P10">….....................................................................................................................</text:p>
      <text:p text:style-name="P9"><text:span text:style-name="T3">…..........., <text:s/>…...............</text:span> <text:s/>REGON: …..........., <text:s/>NIP: ….................</text:p>
      <text:p text:style-name="P9">reprezentowaną przez :</text:p>
      <text:p text:style-name="P11">…............................................. - Właściciela </text:p>
      <text:p text:style-name="P9">zwanym dalej <text:span text:style-name="T3">„Wykonawcą”</text:span> zawarta została umowa w wyniku przeprowadzonej procedury udzielenia zamówienia publicznego w trybie przetargu nieograniczonego.</text:p>
      <text:p text:style-name="P9"/>
      <text:p text:style-name="P2"><text:tab/><text:tab/><text:tab/><text:tab/><text:tab/><text:tab/><text:span text:style-name="T3">§ 1</text:span></text:p>
      <text:p text:style-name="P7"/>
      <text:p text:style-name="P2">1. <text:s/>Wykonawca zobowiązuje się do wykonania na rzecz Zamawiającego następującej usługi:</text:p>
      <text:p text:style-name="P13">Zimowe utrzymanie dróg gminnych na terenie gminy Trzemeszno w sezonie zimowym 2013/2014 <text:s/>zgodnie ze złożoną ofertą przetargową z dnia …........................r. szczegółowy opis przedmiotu zamówienia znajduję się w specyfikacji istotnych warunków zamówienia.</text:p>
      <text:p text:style-name="P2"/>
      <text:p text:style-name="P16">2. Przedmiot umowy określony <text:s/>w pkt 1 niniejszego paragrafu, obejmuje świadczenie usługi zimowego utrzymania dróg na terenie gminy Trzemeszno w następujących sołectwach, </text:p>
      <text:list xml:id="list32218408" text:style-name="L1">
        <text:list-header>
          <text:p text:style-name="P17"><text:span text:style-name="T3">Część II -</text:span> <text:span text:style-name="T3">Drogi gminne w zachodniej części Gminy.</text:span></text:p>
          <text:p text:style-name="P17">Cytrynowo - 1 km droga bitumiczna </text:p>
          <text:p text:style-name="P17">Duszno - 15 km droga gruntowo – tłuczniowa; <text:s/>0,5 km droga bitumiczna </text:p>
          <text:p text:style-name="P17">Gołąbki <text:s/>- 5,2 drogi gruntowo – żużlowej; 1,5 km drogi bitumicznej </text:p>
          <text:p text:style-name="P17">Grabowo – 3 km droga tłuczniowo- gruntowa; 1,5 km droga bitumiczna </text:p>
          <text:p text:style-name="P17">Jastrzębowo – 3 km drogi żużlowo – gruntowej </text:p>
          <text:p text:style-name="P17">Kozłowo – 9,5 km drogi gruntowo - tłuczniowej </text:p>
          <text:p text:style-name="P17">Kruchowo – 11,8 km droga gruntowo – tłuczniowa; 0,5 km droga bitumiczna </text:p>
          <text:p text:style-name="P17">Lubiń – 1 km droga gruntowa </text:p>
          <text:p text:style-name="P17">Ławki – 6 km droga gruntowo – tłuczniowa; 1,5 km droga bitumiczna </text:p>
          <text:p text:style-name="P17">Niewolno – 16,2 km droga gruntowo – tłuczniowa; 4,8 km droga bitumiczna </text:p>
          <text:p text:style-name="P17">Wydartowo – 13 km droga gruntowo – tłuczniowa </text:p>
          <text:p text:style-name="P21">Łącznie: 95 km </text:p>
          <text:p text:style-name="P21"/>
          <text:p text:style-name="P27"><text:span text:style-name="T2">3. </text:span><text:span text:style-name="T1"><text:s/></text:span><text:span text:style-name="T8">Termin realizacji </text:span><text:span text:style-name="T7">zgodnie z postanowieniami zawartymi w SIWZ –Zakończenie zadania w terminie <text:s text:c="2"/></text:span></text:p>
          <text:p text:style-name="P27"><text:span text:style-name="T7"><text:s text:c="6"/>nieprzekraczalnym – </text:span><text:span text:style-name="T8">do 31 grudnia 2014r. </text:span></text:p>
          <text:p text:style-name="P29"/>
          <text:p text:style-name="P22"><text:s text:c="60"/>§ 2 <text:s text:c="11"/></text:p>
          <text:p text:style-name="P22"><text:s text:c="18"/></text:p>
          <text:p text:style-name="P30">1. Na czas wykonywanej umowy potencjalni Wykonawcy winni być dyspozycyjni 24 godz./dobę.</text:p>
          <text:p text:style-name="P30">Drogi gminne w powyższych sołectwach odśnieżane będą na wyraźne polecenie pracownika Urzędu Miasta i Gminy w Trzemesznie po otrzymaniu zgłoszenia z tych sołectw.</text:p>
          <text:p text:style-name="P30">Czas wykonywania odśnieżania- udrożnienia drogi należy wykonać w czasie od 1 do 4 godzin od zgłoszenia Zamawiającego - w zależności od km dróg w danym sołectwie.</text:p>
          <text:p text:style-name="P31">Przypadki kiedy osi<text:span text:style-name="T10">ą</text:span>gni<text:span text:style-name="T10">ę</text:span>cie utrzymania standardu docelowego mo<text:span text:style-name="T10">ż</text:span>e by<text:span text:style-name="T10">ć </text:span>niewykonalne, mog<text:span text:style-name="T10">ą</text:span></text:p>
          <text:p text:style-name="P32"><text:span text:style-name="T9">dotyczy</text:span><text:span text:style-name="T10">ć </text:span><text:span text:style-name="T9">wy</text:span><text:span text:style-name="T10">łą</text:span><text:span text:style-name="T9">cznie sytuacji wyst</text:span><text:span text:style-name="T10">ę</text:span><text:span text:style-name="T9">powania skrajnie niekorzystnych i nieustabilizowanych warunków <text:s/>pogodowych (zawieje, zamiecie </text:span><text:span text:style-name="T10">ś</text:span><text:span text:style-name="T9">nie</text:span><text:span text:style-name="T10">ż</text:span><text:span text:style-name="T9">ne, d</text:span><text:span text:style-name="T10">ł</text:span><text:span text:style-name="T9">ugotrwa</text:span><text:span text:style-name="T10">ł</text:span><text:span text:style-name="T9">e burze </text:span><text:span text:style-name="T10">ś</text:span><text:span text:style-name="T9">nie</text:span><text:span text:style-name="T10">ż</text:span><text:span text:style-name="T9">ne niwecz</text:span><text:span text:style-name="T10">ą</text:span><text:span text:style-name="T9">ce efekty od</text:span><text:span text:style-name="T10">ś</text:span><text:span text:style-name="T9">nie</text:span><text:span text:style-name="T10">ż</text:span><text:span text:style-name="T9">ania dróg).</text:span></text:p>
          <text:p text:style-name="P30">Przy intensywnych opadach śniegu odśnieżanie - udrożnienia dróg należy wykonać w czasie od 4 do 8 godzin od zgłoszenia Zamawiającego w zależności od km dróg w danym sołectwie.</text:p>
          <text:p text:style-name="P30"><text:soft-page-break/>Odśnieżanie pługami śnieżnymi lemieszowymi szczytowymi średnimi lub ciężkimi na nośnikach samochodowych lub ciągnikach rolniczych z dwoma napędami zastrzega się minimalna szerokość odśnieżania na całej szerokości dróg tzn. od 4m do 6 m szerokości pasa drogowego. W miejscach gdzie występują duże zaspy odśnieżony zostanie jeden pas ruchu o szerokości od 2 do 3 m szerokości <text:line-break/>z wykonaniem tzw. mijanek.</text:p>
        </text:list-header>
      </text:list>
      <text:p text:style-name="P15"/>
      <text:list xml:id="list32268538" text:continue-numbering="true" text:style-name="L1">
        <text:list-header>
          <text:p text:style-name="P30">2. Potwierdzeniem wykonania usługi będą karty drogowe prowadzone przez Wykonawców, które zostaną <text:s/></text:p>
          <text:p text:style-name="P30"><text:s text:c="4"/>każdorazowo poświadczone przez przedstawiciela danego Sołectwa – tj. Sołtysa lub osobę przez niego <text:s/></text:p>
          <text:p text:style-name="P30"><text:s text:c="4"/>upoważnioną.</text:p>
        </text:list-header>
      </text:list>
      <text:list xml:id="list32204486" text:style-name="L2">
        <text:list-item>
          <text:p text:style-name="P18">W kartach drogowych należy uwzględnić przejazdy sprzętu z miejscowości do miejscowości <text:line-break/>ze szczegółową charakterystyką odcinka drogi która jest odśnieżana (np. od - do danego zabudowania). </text:p>
        </text:list-item>
        <text:list-item>
          <text:p text:style-name="P18">Uruchomienie usługi odśnieżania przez Wykonawcę następuje tylko i wyłącznie na polecenie osoby koordynującej ze strony Zamawiającego. </text:p>
        </text:list-item>
        <text:list-item>
          <text:p text:style-name="P18">Uruchomienie usługi bez uzyskania akceptacji ze strony Zamawiającego nie będą uznane za spełnione warunki umowy co będzie skutkować brakiem zapłaty ze strony Zamawiającego.</text:p>
        </text:list-item>
      </text:list>
      <text:list xml:id="list32211758" text:style-name="L3">
        <text:list-header>
          <text:p text:style-name="P33"/>
        </text:list-header>
      </text:list>
      <text:p text:style-name="P3"><text:span text:style-name="T5"><text:s text:c="68"/>§ 3</text:span><text:tab/><text:tab/><text:tab/><text:tab/><text:tab/><text:tab/></text:p>
      <text:list xml:id="list32200430" text:style-name="L4">
        <text:list-header>
          <text:p text:style-name="P34"><text:s text:c="3"/>Zamawiający zastrzega, że sprzęt może być skierowany do pracy na każda inną drogę niż ta, która <text:s/></text:p>
          <text:p text:style-name="P34"><text:s text:c="3"/>obejmuje daną część zamówienia w przypadku zatwierdzenia i zaistnienia takiej okoliczności (działania </text:p>
          <text:p text:style-name="P34"><text:s text:c="3"/>siły wyższej- zawieje i intensywne zamiecie śnieżne).</text:p>
          <text:p text:style-name="P34"/>
          <text:p text:style-name="P35">§ 4</text:p>
        </text:list-header>
      </text:list>
      <text:list xml:id="list32203447" text:style-name="L5">
        <text:list-item>
          <text:p text:style-name="P36">Wykonawca zapłaci Zamawiającemu karę umowną w wypadku odstąpienia od umowy przez Wykonawcę z przyczyn, za które ponosi odpowiedzialność Wykonawca - w wysokości<text:span text:style-name="T4"> 15.000,00zł.</text:span></text:p>
          <text:p text:style-name="P37"/>
        </text:list-item>
        <text:list-item>
          <text:p text:style-name="P38">W przypadku wyrządzenia stronie Zamawiającej przez Wykonawcę szkód podczas prowadzenia prac będących przedmiotem umowy, Zamawiający dokonuje potrącenia z rachunku wystawionego przez Wykonawcę kwotę w wysokości sporządzonej szkody. </text:p>
          <text:p text:style-name="P38"/>
        </text:list-item>
        <text:list-item>
          <text:p text:style-name="P39">Zamawiający może dochodzić na zasadach ogólnych odszkodowania przewyższającego wysokość kar umownych.</text:p>
          <text:p text:style-name="P39"/>
        </text:list-item>
        <text:list-item>
          <text:p text:style-name="P40">W przypadku przerwania prac określonych w <text:span text:style-name="T5"><text:s/>§1 </text:span><text:s/>niniejszej umowy na dłużej niż 12 godzin z przyczyn leżących po stronie Wykonawcy, Zamawiający może zlecić wykonanie w/w prac innej firmie obciążając kosztami Wykonawcę.</text:p>
          <text:p text:style-name="P40"/>
        </text:list-item>
      </text:list>
      <text:p text:style-name="P4">§ 5</text:p>
      <text:list xml:id="list32203888" text:style-name="L6">
        <text:list-header>
          <text:p text:style-name="P41">1. Na prace związane ze zwalczaniem skutków zimowych (odśnieżanie dróg) obowiązywać będzie sprzęt i <text:s text:c="2"/></text:p>
          <text:p text:style-name="P41"><text:s text:c="4"/>stawki za 1 godzinę pracy : </text:p>
          <text:p text:style-name="P42">Sprzęt do 100KM</text:p>
          <text:p text:style-name="P44">- …...................................... – ….....................zł. brutto </text:p>
          <text:p text:style-name="P45">- …...................................... – ….................... zł. brutto </text:p>
          <text:p text:style-name="P46">Wartość zamówienia do 100 KM – szacunkowa liczba godzin 450 x ….........zł. = …..................zł. brutto </text:p>
          <text:p text:style-name="P47">Sprzęt powyżej 100 KM </text:p>
          <text:p text:style-name="P43">- Ciągnik URSUS / 155 <text:s/>KM – …............zł. brutto </text:p>
          <text:p text:style-name="P48">Wartość zamówienia powyżej 100 KM – szacunkowa liczba godzin 150 x …........zł. = …...........zł. brutto </text:p>
          <text:p text:style-name="P48">Łączna wartość zamówienia = …...............<text:span text:style-name="T4"> zł. brutto </text:span></text:p>
          <text:p text:style-name="P49">(słownie: …......................................................................... 00/100) </text:p>
          <text:p text:style-name="P43">Fakturowanie za prace przy zwalczaniu skutków zimowych, następować będzie fakturami miesięcznymi z płatnością w terminie 14 dni przelewem po wykonaniu prac będących przedmiotem umowy.</text:p>
          <text:p text:style-name="P50">Wskazana <text:s/>kwota jest <text:s/>wynagrodzeniem nominalnym za wykonanie przedmiotu zamówienia. </text:p>
        </text:list-header>
      </text:list>
      <text:p text:style-name="P14">Strony zgodnie ustalają, że wskazane godziny pracy są godzinami orientacyjnymi, które mogą ulec zwiększeniu lub zmniejszeniu w zależności od zaistnienia warunków pogodowych uzasadniających konieczność wykorzystania w/w sprzętu Rozliczanie następować będzie o faktycznie przepracowane godziny sprzętu w przeliczeniu o zaoferowana cenę za 1 godzinę pracy sprzętu. </text:p>
      <text:p text:style-name="P14"/>
      <text:p text:style-name="P14"><text:soft-page-break/></text:p>
      <text:p text:style-name="P6">§ 6</text:p>
      <text:list xml:id="list32211318" text:style-name="L7">
        <text:list-item>
          <text:p text:style-name="P19">Koordynatorem i osobą nadzorująca z ramienia Zamawiającego w kwestii przedmiotu zamówienia jest podinspektor ds. drogownictwa Norbert Dombek tel. 667-737-064</text:p>
        </text:list-item>
        <text:list-item>
          <text:p text:style-name="P19">Wszystkie zmiany zawartej umowy wymagają formy pisemnej, w postaci aneksu pod rygorem nieważności.</text:p>
        </text:list-item>
        <text:list-item>
          <text:p text:style-name="P19">W sprawach nieuregulowanych niniejszą umową mają zastosowanie przepisy kodeksu cywilnego i ustawy- Prawo Zamówień Publicznych.</text:p>
        </text:list-item>
      </text:list>
      <text:p text:style-name="P2"/>
      <text:p text:style-name="P5"><text:s text:c="8"/>§ 7</text:p>
      <text:list xml:id="list32198536" text:style-name="L8">
        <text:list-item>
          <text:p text:style-name="P20">W przypadku stwierdzenia, nie zachowania wymogu podanego w <text:span text:style-name="T5">§ </text:span><text:span text:style-name="T4">2 niniejszej umowy</text:span> Zamawiający zastrzega prawo odmowy zapłaty za fakturę obejmująca skonkretyzowaną <text:s/>część wykonanej usługi nie spełniającej postawionych wymogów.</text:p>
        </text:list-item>
        <text:list-item>
          <text:p text:style-name="P20">W przypadku sporów z Wykonawcą właściwym sądem do ich rozstrzygania będzie Sąd Powszechny właściwy ze względu na siedzibę Zamawiającego.</text:p>
          <text:p text:style-name="P23"/>
          <text:p text:style-name="P24">§ 8 </text:p>
        </text:list-item>
      </text:list>
      <text:list xml:id="list32215771" text:style-name="L9">
        <text:list-header>
          <text:p text:style-name="P51"><text:span text:style-name="T11">1</text:span><text:span text:style-name="T5">. </text:span>Umowę niniejszą sporządzono w czterech jednakowych egzemplarzach, 3 egzemplarzach dla <text:s text:c="2"/></text:p>
          <text:p text:style-name="P28"><text:s text:c="11"/>Zamawiającego i 1 egzemplarzu dla Wykonawcy.</text:p>
          <text:p text:style-name="P28"/>
          <text:p text:style-name="P52">2. Integralną częścią zawartej umowy stanowią :</text:p>
          <text:p text:style-name="P53"><text:s text:c="10"/>- oferta przetargowa z dnia …..................r.</text:p>
          <text:p text:style-name="P53"><text:s text:c="10"/>- specyfikacja istotnych warunków zamówienia zatwierdzona przez Zamawiającego </text:p>
          <text:p text:style-name="P53"><text:s text:c="12"/>w dniu ….......................r.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span text:style-name="T6"><text:tab/>Wykonawca<text:tab/><text:tab/><text:tab/><text:tab/><text:tab/><text:tab/>Zamawiają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041cm" fo:margin-left="0.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4cm" fo:margin-bottom="2.2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Mieczyńska</meta:initial-creator>
    <meta:creation-date>2010-12-09T10:37:43.33</meta:creation-date>
    <meta:print-date>2013-11-12T12:09:05.71</meta:print-date>
    <dc:date>2013-11-12T12:11:14.12</dc:date>
    <meta:editing-duration>PT10H11M34S</meta:editing-duration>
    <meta:editing-cycles>25</meta:editing-cycles>
    <meta:generator>OpenOffice.org/3.3$Win32 OpenOffice.org_project/330m20$Build-9567</meta:generator>
    <meta:document-statistic meta:table-count="0" meta:image-count="0" meta:object-count="0" meta:page-count="3" meta:paragraph-count="87" meta:word-count="1023" meta:character-count="7910"/>
    <meta:user-defined meta:name="Informacja 1"/>
    <meta:user-defined meta:name="Informacja 2"/>
    <meta:user-defined meta:name="Informacja 3"/>
    <meta:user-defined meta:name="Informacja 4"/>
  </office:meta>
</office:document-meta>
</file>