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6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5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5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51cm" fo:margin-right="0cm" fo:text-align="justify" style:justify-single-word="false" fo:text-indent="-0.47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7" style:family="paragraph" style:parent-style-name="Standard" style:list-style-name="L8">
      <style:paragraph-properties fo:text-align="center" style:justify-single-word="false">
        <style:tab-stops>
          <style:tab-stop style:position="5.8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8" style:family="paragraph" style:parent-style-name="Standard" style:list-style-name="L9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6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margin-left="0.07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3">
      <style:paragraph-properties fo:margin-left="0.439cm" fo:margin-right="0cm" fo:text-align="justify" style:justify-single-word="false" fo:text-indent="0cm" style:auto-text-indent="false">
        <style:tab-stops>
          <style:tab-stop style:position="-0.847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4">
      <style:paragraph-properties fo:margin-left="0.056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33" style:family="paragraph" style:parent-style-name="Standard" style:list-style-name="L5">
      <style:paragraph-properties fo:margin-left="0.228cm" fo:margin-right="0cm" fo:text-align="justify" style:justify-single-word="false" fo:text-indent="-0.34cm" style:auto-text-indent="false">
        <style:tab-stops>
          <style:tab-stop style:position="0.245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5">
      <style:paragraph-properties fo:margin-left="0.228cm" fo:margin-right="0cm" fo:text-align="justify" style:justify-single-word="false" fo:text-indent="-0.34cm" style:auto-text-indent="false">
        <style:tab-stops>
          <style:tab-stop style:position="0.24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5">
      <style:paragraph-properties fo:margin-left="0.302cm" fo:margin-right="0cm" fo:text-align="justify" style:justify-single-word="false" fo:text-indent="-0.397cm" style:auto-text-indent="false">
        <style:tab-stops>
          <style:tab-stop style:position="0.302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5">
      <style:paragraph-properties fo:margin-left="0.34cm" fo:margin-right="0cm" fo:text-align="justify" style:justify-single-word="false" fo:text-indent="-0.416cm" style:auto-text-indent="false">
        <style:tab-stops>
          <style:tab-stop style:position="0.284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5">
      <style:paragraph-properties fo:margin-left="0.36cm" fo:margin-right="0cm" fo:text-align="justify" style:justify-single-word="false" fo:text-indent="-0.434cm" style:auto-text-indent="false">
        <style:tab-stops>
          <style:tab-stop style:position="0.434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6">
      <style:paragraph-properties fo:margin-left="0.037cm" fo:margin-right="0cm" fo:text-align="justify" style:justify-single-word="false" fo:text-indent="-0.302cm" style:auto-text-indent="false">
        <style:tab-stops>
          <style:tab-stop style:position="0.699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6">
      <style:paragraph-properties fo:margin-left="0.52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6">
      <style:paragraph-properties fo:margin-left="0.52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6">
      <style:paragraph-properties fo:margin-left="0.549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6">
      <style:paragraph-properties fo:margin-left="0.605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6">
      <style:paragraph-properties fo:margin-left="0.586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6">
      <style:paragraph-properties fo:margin-left="0.642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6">
      <style:paragraph-properties fo:margin-left="0.453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6">
      <style:paragraph-properties fo:margin-left="0.453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6">
      <style:paragraph-properties fo:margin-left="0.51cm" fo:margin-right="0cm" fo:text-align="justify" style:justify-single-word="false" fo:text-indent="-0.62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9">
      <style:paragraph-properties fo:margin-left="0cm" fo:margin-right="0cm" fo:text-align="justify" style:justify-single-word="false" fo:text-indent="0.01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jekt <text:s text:c="130"/>zał. nr 4 do SIWZ</text:p>
      <text:p text:style-name="P10"/>
      <text:p text:style-name="P10">Umowa RI .../../2013</text:p>
      <text:p text:style-name="P10"/>
      <text:p text:style-name="P8">zawarta w Trzemesznie dnia<text:span text:style-name="T4"> …............</text:span> <text:span text:style-name="T3">2013r.</text:span> <text:s/>pomiędzy :</text:p>
      <text:p text:style-name="P8"/>
      <text:p text:style-name="P9">Miastem i Gminą Trzemeszno</text:p>
      <text:p text:style-name="P8">ul. Dąbrowskiego 2, 62-240 Trzemeszno</text:p>
      <text:p text:style-name="P8">reprezentowaną przez :</text:p>
      <text:p text:style-name="P9">Krzysztofa Derezińskiego - Burmistrza Miasta i Gminy </text:p>
      <text:p text:style-name="P8">zwaną w dalszej części umowy <text:span text:style-name="T3">„Zamawiającym” </text:span>,</text:p>
      <text:p text:style-name="P8">a</text:p>
      <text:p text:style-name="P9">….................................................</text:p>
      <text:p text:style-name="P8"><text:span text:style-name="T3">..-........ …................... </text:span><text:s text:c="2"/>REGON: ….................., <text:s text:c="6"/>NIP:...........................</text:p>
      <text:p text:style-name="P8">reprezentowaną przez :</text:p>
      <text:p text:style-name="P9">…............................ - Właściciela </text:p>
      <text:p text:style-name="P8">zwanym dalej <text:span text:style-name="T3">„Wykonawcą”</text:span> zawarta została umowa w wyniku przeprowadzonej procedury udzielenia zamówienia publicznego w trybie przetargu nieograniczonego.</text:p>
      <text:p text:style-name="P8"/>
      <text:p text:style-name="P2"><text:tab/><text:tab/><text:tab/><text:tab/><text:tab/><text:tab/><text:span text:style-name="T3">§ 1</text:span></text:p>
      <text:p text:style-name="P7"/>
      <text:p text:style-name="P2">1. <text:s/>Wykonawca zobowiązuje się do wykonania na rzecz Zamawiającego następującego zakresu:</text:p>
      <text:p text:style-name="P12">Zimowe utrzymanie dróg gminnych na terenie gminy Trzemeszno w sezonie zimowym 2013/2014 <text:s/>zgodnie ze złożoną ofertą przetargową z dnia ................r. szczegółowy opis przedmiotu zamówienia znajduję się w specyfikacji istotnych warunków zamówienia.</text:p>
      <text:p text:style-name="P2"/>
      <text:p text:style-name="P14">2. Na przedmiot umowy określany w pkt 1 świadczenie usługi zwalczenia skutków zimowych odśnieżanie dróg na terenie gminy Trzemeszno odbywać się będzie w sołectwach, </text:p>
      <text:list xml:id="list32255117" text:style-name="L1">
        <text:list-header>
          <text:p text:style-name="P15">Część I – Drogi gminne we wschodniej części Gminy. </text:p>
          <text:p text:style-name="P20">Kamieniec - 1,7 km drogi gruntowe; 2 km drogi tłuczniowe </text:p>
          <text:p text:style-name="P20">Miaty- <text:s/>8 km drogi żużlowo – gruntowej; <text:s/>0,75 km drogi bitumicznej </text:p>
          <text:p text:style-name="P20">Mijanowo – 2 km droga gruntowa; 1 km droga bitumiczna </text:p>
          <text:p text:style-name="P20">Miława – 1,5 km drogi gruntowo tłuczniowej; 1 km drogi bitumicznej </text:p>
          <text:p text:style-name="P20">Ostrowite – 4,5 km droga tłuczniowo – gruntowa; 1 km droga bitumiczna </text:p>
          <text:p text:style-name="P20">Popielewo – 3,5 km droga tłuczniowo - gruntowa; 1,1 km droga bitumiczna</text:p>
          <text:p text:style-name="P20">Szydłowo – 3 km drogi gruntowo – tłuczniowej; 3 km drogi bitumicznej </text:p>
          <text:p text:style-name="P20">Trzemżal – 3,1 droga żużlowo – gruntowa; 1 km droga bitumiczna</text:p>
          <text:p text:style-name="P20">Wymysłowo – 15,5 km drogi gruntowo – tłuczniowej, 4,2 km drogi bitumicznej </text:p>
          <text:p text:style-name="P20">Zieleń – 9,5 km droga gruntowo tłuczniowa; 1,5 km droga bitumiczna </text:p>
          <text:p text:style-name="P15">Łącznie = 70,35 km </text:p>
        </text:list-header>
      </text:list>
      <text:p text:style-name="P7"/>
      <text:list xml:id="list33228654" text:continue-numbering="true" text:style-name="L1">
        <text:list-header>
          <text:p text:style-name="P26"><text:span text:style-name="T2">3. </text:span><text:span text:style-name="T1"><text:s/></text:span><text:span text:style-name="T8">Termin realizacji </text:span><text:span text:style-name="T7">zgodnie z postanowieniami zawartymi w SIWZ –Zakończenie zadania w terminie <text:s text:c="2"/></text:span></text:p>
          <text:p text:style-name="P26"><text:span text:style-name="T7"><text:s text:c="6"/>nieprzekraczalnym – <text:s/></text:span><text:span text:style-name="T8">do 31 grudnia 2014r. </text:span></text:p>
          <text:p text:style-name="P28"/>
          <text:p text:style-name="P16"><text:s text:c="60"/>§ 2 <text:s text:c="29"/></text:p>
          <text:p text:style-name="P29">1. Na czas wykonywanej umowy potencjalni Wykonawcy winni być dyspozycyjni 24 godz./dobę.</text:p>
          <text:p text:style-name="P29">Drogi gminne w powyższych sołectwach odśnieżane będą na wyraźne polecenie pracownika Urzędu Miasta i Gminy w Trzemesznie po otrzymaniu zgłoszenia z tych sołectw.</text:p>
          <text:p text:style-name="P29">Czas wykonywania odśnieżania- udrożnienia drogi należy wykonać w czasie od 1 do 4 godzin od zgłoszenia Zamawiającego - w zależności od km dróg w danym sołectwie.</text:p>
          <text:p text:style-name="P29">Przy intensywnych opadach śniegu odśnieżanie - udrożnienia dróg należy wykonać w czasie od 4 do 8 godzin od zgłoszenia Zamawiającego w zależności od km dróg w danym sołectwie.</text:p>
          <text:p text:style-name="P29">Odśnieżanie pługami śnieżnymi lemieszowymi szczytowymi średnimi lub ciężkimi na nośnikach samochodowych lub ciągnikach rolniczych z dwoma napędami zastrzega się minimalna szerokość odśnieżania na całej szerokości dróg tzn. od 4m do 6 m szerokości pasa drogowego. W miejscach gdzie występują duże zaspy odśnieżony zostanie jeden pas ruchu o szerokości od 2 do 3 m szerokości <text:line-break/>z wykonaniem tzw. mijanek.</text:p>
        </text:list-header>
      </text:list>
      <text:p text:style-name="P13"><text:soft-page-break/></text:p>
      <text:list xml:id="list33238568" text:continue-numbering="true" text:style-name="L1">
        <text:list-header>
          <text:p text:style-name="P29">2. Potwierdzeniem wykonania usługi będą karty drogowe prowadzone przez Wykonawców, które zostaną <text:s/></text:p>
          <text:p text:style-name="P29"><text:s text:c="4"/>każdorazowo poświadczone przez przedstawiciela danego Sołectwa Sołtysa.</text:p>
        </text:list-header>
      </text:list>
      <text:list xml:id="list32269419" text:style-name="L2">
        <text:list-item>
          <text:p text:style-name="P21">W kartach drogowych należy uwzględnić przejazdy sprzętu z miejscowości do miejscowości <text:line-break/>ze szczegółową charakterystyką odcinka drogi która jest odśnieżana (np. od - do danego zabudowania). </text:p>
        </text:list-item>
        <text:list-item>
          <text:p text:style-name="P21">Uruchomienie usługi odśnieżania przez Wykonawcę następuje tylko i wyłącznie na polecenie osoby koordynującej ze strony Zamawiającego. </text:p>
        </text:list-item>
        <text:list-item>
          <text:p text:style-name="P21">Uruchomienie usługi bez uzyskania akceptacji ze strony Zamawiającego nie będą uznane za spełnione warunki umowy co będzie skutkować brakiem zapłaty ze strony Zamawiającego.</text:p>
        </text:list-item>
      </text:list>
      <text:list xml:id="list32248647" text:style-name="L3">
        <text:list-header>
          <text:p text:style-name="P30"/>
        </text:list-header>
      </text:list>
      <text:p text:style-name="P3">§ 3</text:p>
      <text:p text:style-name="P2"><text:tab/><text:tab/><text:tab/><text:tab/><text:tab/><text:tab/></text:p>
      <text:list xml:id="list32247037" text:style-name="L4">
        <text:list-header>
          <text:p text:style-name="P31">1. Zamawiający zastrzega, że sprzęt może być skierowany do pracy na każda inną drogę niż ta, która <text:s/></text:p>
          <text:p text:style-name="P31"><text:s text:c="3"/>obejmuje daną część zamówienia w przypadku zatwierdzenia i zaistnienia takiej okoliczności (działania </text:p>
          <text:p text:style-name="P31"><text:s text:c="3"/>siły wyższej- zawieje i intensywne zamiecie śnieżne).</text:p>
          <text:p text:style-name="P31"/>
          <text:p text:style-name="P32">§ 4</text:p>
          <text:p text:style-name="P32"/>
        </text:list-header>
      </text:list>
      <text:list xml:id="list32255976" text:style-name="L5">
        <text:list-item>
          <text:p text:style-name="P33">Wykonawca zapłaci Zamawiającemu karę umowną w wypadku odstąpienia od umowy przez Wykonawcę z przyczyn, za które ponosi odpowiedzialność Wykonawca - w wysokości<text:span text:style-name="T4"> 15.000,00zł.</text:span></text:p>
          <text:p text:style-name="P34"/>
        </text:list-item>
        <text:list-item>
          <text:p text:style-name="P35">W przypadku wyrządzenia stronie Zamawiającej przez Wykonawcę szkód podczas prowadzenia prac będących przedmiotem umowy, Zamawiający dokonuje potrącenia z rachunku wystawionego przez Wykonawcę kwotę w wysokości sporządzonej szkody. </text:p>
          <text:p text:style-name="P35"/>
        </text:list-item>
        <text:list-item>
          <text:p text:style-name="P36">Zamawiający może dochodzić na zasadach ogólnych odszkodowania przewyższającego wysokość kar umownych.</text:p>
          <text:p text:style-name="P36"/>
        </text:list-item>
        <text:list-item>
          <text:p text:style-name="P37">W przypadku przerwania prac określonych w <text:span text:style-name="T5"><text:s/>§1 </text:span><text:s/>niniejszej umowy na dłużej niż 12 godzin z przyczyn leżących po stronie Wykonawcy, Zamawiający może zlecić wykonanie w/w prac innej firmie obciążając kosztami Wykonawcę.</text:p>
          <text:p text:style-name="P37"/>
        </text:list-item>
      </text:list>
      <text:p text:style-name="P3">§ 5</text:p>
      <text:p text:style-name="P3"/>
      <text:list xml:id="list32271923" text:style-name="L6">
        <text:list-header>
          <text:p text:style-name="P38">1. Na prace związane ze zwalczaniem skutków zimowych (odśnieżanie dróg) obowiązywać będzie sprzęt i <text:s text:c="2"/></text:p>
          <text:p text:style-name="P38"><text:s text:c="4"/>stawki za 1 godzinę pracy : </text:p>
          <text:p text:style-name="P39">Sprzęt do 100KM</text:p>
          <text:p text:style-name="P41">- …........................................................................................– …......... zł. brutto </text:p>
          <text:p text:style-name="P42">- …........................................................................................ – …........ zł. brutto </text:p>
          <text:p text:style-name="P43">Wartość zamówienia do 100 KM – szacunkowa liczba godzin 450 x …...........zł. = …............ zł brutto </text:p>
          <text:p text:style-name="P44">Sprzęt powyżej 100 KM </text:p>
          <text:p text:style-name="P40">- …......................................................................................... – …..........zł. brutto </text:p>
          <text:p text:style-name="P45">Wartość zamówienia powyżej 100 KM – szacunkowa liczba godzin 150 x ….......zł. = ….........zł. brutto </text:p>
          <text:p text:style-name="P45">Łączna wartość zamówienia = …...............<text:span text:style-name="T4">zł. brutto </text:span></text:p>
          <text:p text:style-name="P46">(słownie: …............................ tysięcy …................ złotych ../100) </text:p>
          <text:p text:style-name="P46"/>
          <text:p text:style-name="P40">Fakturowanie za prace przy zwalczaniu skutków zimowych, następować będzie fakturami częściowymi z płatnością w terminie 14 dni przelewem po wykonaniu prac będących przedmiotem umowy.</text:p>
          <text:p text:style-name="P47">Wskazana <text:s/>kwota jest <text:s/>wynagrodzeniem nominalnym za wykonanie przedmiotu zamówienia </text:p>
        </text:list-header>
      </text:list>
      <text:p text:style-name="P11">Strony zgodnie ustalają, że wskazane godziny pracy są godzinami orientacyjnymi, które mogą ulec zwiększeniu lub zmniejszeniu w zależności od zaistnienia warunków pogodowych uzasadniających konieczność wykorzystania w/w sprzętu Rozliczanie następować będzie o faktycznie przepracowane godziny sprzętu. w przeliczeniu o zaoferowana cenę za 1 godzinę pracy sprzętu. </text:p>
      <text:p text:style-name="P4"/>
      <text:p text:style-name="P4"/>
      <text:p text:style-name="P4"/>
      <text:p text:style-name="P4"><text:soft-page-break/>§ 6</text:p>
      <text:p text:style-name="P4"/>
      <text:list xml:id="list32274593" text:style-name="L7">
        <text:list-item>
          <text:p text:style-name="P22">Koordynatorem i osobą nadzorująca z ramienia Zamawiającego w kwestii przedmiotu zamówienia jest podinspektor ds. drogownictwa Norbert Dombek tel. 667-737-064</text:p>
        </text:list-item>
        <text:list-item>
          <text:p text:style-name="P22">Wszystkie zmiany zawartej umowy wymagają formy pisemnej, w postaci aneksu pod rygorem nieważności.</text:p>
        </text:list-item>
        <text:list-item>
          <text:p text:style-name="P22">W sprawach nieuregulowanych niniejszą umową mają zastosowanie przepisy kodeksu cywilnego i ustawy- Prawo Zamówień Publicznych.</text:p>
        </text:list-item>
      </text:list>
      <text:p text:style-name="P2"/>
      <text:p text:style-name="P5"><text:s text:c="8"/>§ 7</text:p>
      <text:p text:style-name="P6"/>
      <text:list xml:id="list32250402" text:style-name="L8">
        <text:list-item>
          <text:p text:style-name="P23">W przypadku stwierdzenia, nie zachowania wymogu podanego w <text:s/><text:span text:style-name="T5">§ </text:span><text:span text:style-name="T4">2 <text:s/>niniejszej umowy</text:span> Zamawiający zastrzega prawo odmowy zapłaty za fakturę obejmująca skonkretyzowaną <text:s/>część wykonanej usługi nie spełniającej postawionych wymogów.</text:p>
        </text:list-item>
        <text:list-item>
          <text:p text:style-name="P23">W przypadku sporów z Wykonawcą właściwym sądem do ich rozstrzygania będzie Sąd Powszechny właściwy ze względu na siedzibę Zamawiającego.</text:p>
          <text:p text:style-name="P17"/>
          <text:p text:style-name="P17">§ 8 </text:p>
        </text:list-item>
      </text:list>
      <text:list xml:id="list32244015" text:style-name="L9">
        <text:list-header>
          <text:p text:style-name="P18"/>
          <text:p text:style-name="P27"><text:span text:style-name="T5">1. </text:span>Umowę niniejszą sporządzono w czterech jednakowych egzemplarzach, 3 egzemplarzach dla <text:s text:c="2"/></text:p>
          <text:p text:style-name="P27"><text:s text:c="4"/>Zamawiającego i 1 egzemplarzu dla Wykonawcy.</text:p>
          <text:p text:style-name="P27"/>
          <text:p text:style-name="P48">2. Integralną częścią zawartej umowy stanowią :</text:p>
          <text:p text:style-name="P48">- oferta przetargowa z dnia …...........r.</text:p>
          <text:p text:style-name="P48">- specyfikacja istotnych warunków zamówienia zatwierdzona przez Zamawiającego w dniu …...............r.</text:p>
        </text:list-header>
      </text:list>
      <text:p text:style-name="P1"/>
      <text:p text:style-name="P1"/>
      <text:p text:style-name="P1"/>
      <text:p text:style-name="P1"/>
      <text:p text:style-name="P1"/>
      <text:p text:style-name="P1"><text:tab/><text:span text:style-name="T6"><text:tab/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041cm" fo:margin-left="0.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2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Mieczyńska</meta:initial-creator>
    <meta:creation-date>2010-12-09T10:37:43.33</meta:creation-date>
    <meta:print-date>2013-11-12T12:13:10.08</meta:print-date>
    <dc:date>2013-11-12T13:08:12.39</dc:date>
    <meta:editing-duration>PT11H9M30S</meta:editing-duration>
    <meta:editing-cycles>24</meta:editing-cycles>
    <meta:generator>OpenOffice.org/3.3$Win32 OpenOffice.org_project/330m20$Build-9567</meta:generator>
    <meta:document-statistic meta:table-count="0" meta:image-count="0" meta:object-count="0" meta:page-count="3" meta:paragraph-count="82" meta:word-count="993" meta:character-count="7549"/>
    <meta:user-defined meta:name="Informacja 1"/>
    <meta:user-defined meta:name="Informacja 2"/>
    <meta:user-defined meta:name="Informacja 3"/>
    <meta:user-defined meta:name="Informacja 4"/>
  </office:meta>
</office:document-meta>
</file>