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1.5pt" fo:language="pl" fo:country="PL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E" fo:font-size="10pt" fo:language="pl" fo:country="PL" style:text-underline-style="none" style:font-name-asian="Times New Roman CE" style:font-size-asian="10pt" style:language-asian="zxx" style:country-asian="none" style:font-name-complex="Times New Roman CE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00000" fo:font-size="13pt" fo:language="pl" fo:country="PL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color="#000000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 CE" fo:font-size="10pt" fo:language="pl" fo:country="PL" style:text-underline-style="none" style:font-name-asian="Times New Roman CE" style:font-size-asian="10pt" style:font-name-complex="Times New Roman CE" style:font-size-complex="10pt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7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7cm" style:auto-text-indent="false"/>
      <style:text-properties fo:font-variant="normal" fo:text-transform="none" style:use-window-font-color="true" style:font-name="Times New Roman" fo:font-size="12pt" fo:letter-spacing="normal" fo:language="pl" fo:country="PL" fo:font-style="normal" fo:font-weight="norma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norma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Text_20_body">
      <style:paragraph-properties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30" style:family="paragraph" style:parent-style-name="Text_20_body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margin-left="0cm" fo:margin-right="-0.912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34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3pt" fo:language="pl" fo:country="PL" fo:font-style="italic" fo:font-weight="normal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35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Text_20_body">
      <style:paragraph-properties fo:margin-top="0cm" fo:margin-bottom="0.499cm" fo:text-align="justify" style:justify-single-word="false"/>
    </style:style>
    <style:style style:name="P3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norma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size="11pt"/>
    </style:style>
    <style:style style:name="T2" style:family="text">
      <style:text-properties fo:font-size="11pt" fo:language="pl" fo:country="PL" style:font-size-asian="11pt" style:font-size-complex="11pt"/>
    </style:style>
    <style:style style:name="T3" style:family="text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5" style:family="text">
      <style:text-properties style:use-window-font-color="true" fo:font-size="11.5pt" fo:language="pl" fo:country="PL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T6" style:family="text">
      <style:text-properties style:use-window-font-color="true" style:font-name="Times New Roman" fo:font-size="11pt" fo:language="pl" fo:country="PL" fo:font-weight="normal" style:font-name-asian="Arial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style:font-name-asian="Times New Roman" style:font-size-asian="12pt" style:language-asian="zxx" style:country-asian="none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03"/>Załącznik Nr 10 do protokołu Nr LI/2013 <text:s text:c="151"/></text:p>
      <text:p text:style-name="Standard"><text:span text:style-name="T2"><text:s text:c="94"/><text:tab/>z sesji <text:s/>Rady Miejskiej </text:span><text:span text:style-name="T3"><text:s/>w <text:s/>Trzemesznie</text:span></text:p>
      <text:p text:style-name="P6"><text:s text:c="94"/><text:tab/>z dnia 25 września <text:s/>2013 roku <text:s text:c="54"/></text:p>
      <text:p text:style-name="P7"/>
      <text:p text:style-name="P25"><text:s text:c="9"/></text:p>
      <text:h text:style-name="P34" text:outline-level="2"/>
      <text:h text:style-name="P33" text:outline-level="2">UCHWAŁA <text:s/>Nr LI/387/2013</text:h>
      <text:p text:style-name="P13">RADY <text:s/>MIEJSKIEJ <text:s/>w TRZEMESZNIE</text:p>
      <text:p text:style-name="P13">z dnia 25 września 2013 roku</text:p>
      <text:p text:style-name="P20"/>
      <text:p text:style-name="P22"><text:span text:style-name="T11">w sprawie wyrażenia zgody na nieodpłatne nabycie od Agencji <text:s/>Nieruchomości <text:s/>Rolnych Skarbu Państwa nieruchomości gruntowej położonej we wsi Ławki, w ewidencji gruntów oznaczonej jako działka nr 117/7 o pow. </text:span>0,0379 ha.</text:p>
      <text:p text:style-name="P16"><text:s text:c="8"/></text:p>
      <text:p text:style-name="P16"/>
      <text:p text:style-name="P23"><text:span text:style-name="T4"><text:s text:c="4"/></text:span><text:span text:style-name="T5">Na podstawie art. 18 ust. 2 pkt 9 lit. „a” ustawy z dnia 8 marca 1990 roku <text:s/><text:line-break/>o samorządzie gminnym (t.j. Dz. U. z 2013 r. poz. 594),</text:span><text:span text:style-name="T6"> </text:span><text:span text:style-name="T5">art. 13 ust. 2 w związku z art. 6 pkt 1 ustawy z dnia 21 sierpnia 1997 roku o gospodarce nieruchomościami (t.j. Dz. U. z 2010 Nr 102, poz. 651; ze zm.)</text:span></text:p>
      <text:p text:style-name="P18"><text:s/></text:p>
      <text:p text:style-name="P18"/>
      <text:p text:style-name="P21">RADA <text:s text:c="3"/>MIEJSKA</text:p>
      <text:p text:style-name="P29">uchwala, co <text:s/>następuje:</text:p>
      <text:p text:style-name="P30"/>
      <text:p text:style-name="P13">§ 1.</text:p>
      <text:p text:style-name="P13"/>
      <text:p text:style-name="P23"><text:span text:style-name="T4"><text:s text:c="3"/></text:span><text:span text:style-name="T7">Wyraża się zgodę na nieodpłatne nabycie na własność Gminy Trzemeszno od Agencji Nieruchomości Rolnych Skarbu Państwa Oddział Terenowy w Poznaniu, Filia w Pile nieruchomości gruntowej położonej we wsi Ławki, w ewidencji gruntów oznaczonej jako działka:</text:span></text:p>
      <text:p text:style-name="P8"/>
      <text:p text:style-name="P11"><text:s/>nr 117/7 – o powierzchni 0,0379 ha,</text:p>
      <text:p text:style-name="P7"><text:s/></text:p>
      <text:p text:style-name="P23"><text:span text:style-name="T7">dla której w Sądzie Rejonowym w Gnieźnie prowadzona jest księga wieczysta</text:span><text:span text:style-name="T8"><text:line-break/></text:span><text:span text:style-name="T10">nr</text:span><text:span text:style-name="T8"> <text:s/>PO1G/00055063/4.</text:span></text:p>
      <text:p text:style-name="P12"><text:s text:c="5"/></text:p>
      <text:p text:style-name="P10">§ 2.</text:p>
      <text:p text:style-name="P10"/>
      <text:h text:style-name="P35" text:outline-level="3"><text:s text:c="5"/>Koszty <text:s/>i opłaty <text:s/>notarialne <text:s/>ponosi <text:s/>przyjmujący nieruchomość gruntową.</text:h>
      <text:p text:style-name="P4"/>
      <text:p text:style-name="P10">§ 3.</text:p>
      <text:p text:style-name="P10"/>
      <text:p text:style-name="P31"><text:s text:c="5"/>Wykonanie uchwały <text:s/>powierza się Burmistrzowi <text:s/>Miasta <text:s/>i Gminy Trzemeszno.</text:p>
      <text:p text:style-name="P2"/>
      <text:p text:style-name="P10">§ 4.</text:p>
      <text:p text:style-name="P10"/>
      <text:p text:style-name="P8"><text:s text:c="5"/>Uchwała wchodzi w życie z dniem podjęcia.</text:p>
      <text:p text:style-name="P8"/>
      <text:p text:style-name="P32"/>
      <text:p text:style-name="P17"/>
      <text:p text:style-name="P36"> </text:p>
      <text:p text:style-name="P37">                                                                       <text:span text:style-name="T1">Przewodniczący Rady Miejskiej</text:span></text:p>
      <text:p text:style-name="P37">                                                                       <text:span text:style-name="T1">/-/ Wiesław Pokorski</text:span></text:p>
      <text:p text:style-name="P17"><text:soft-page-break/></text:p>
      <text:p text:style-name="P17"/>
      <text:p text:style-name="P17"/>
      <text:p text:style-name="P17"/>
      <text:p text:style-name="P14">U z a s a d n i e n i e </text:p>
      <text:p text:style-name="P15"/>
      <text:p text:style-name="P26"><text:span text:style-name="T7">Działka nr 117/7 o pow. 0,0379</text:span><text:span text:style-name="T12"> ha,</text:span><text:span text:style-name="T9"> </text:span><text:span text:style-name="T7">położona we wsi Ławki, dla której prowadzona jest księga wieczysta nr </text:span><text:span text:style-name="T10">PO1G/00055063/4 </text:span><text:span text:style-name="T7">stanowi własność Skarbu Państwa i pozostaje w zasobie Agencji Nieruchomości Rolnych Skarbu Państwa. </text:span></text:p>
      <text:p text:style-name="P26"><text:span text:style-name="T7">Agencja Nieruchomoci Rolnych, Oddział w Poznaniu, Filia w Pile </text:span><text:span text:style-name="T13">pismem z dnia 10 lipca 2013 r. Nr POPI.SGZ.IR.4241.54.3.197.2013.DKM przychyliła się do wniosku Gminy Trzemeszno<text:line-break/>o nieodpłatne przekazanie przedmiotowej nieruchomości.</text:span></text:p>
      <text:p text:style-name="P27">Działka nr 117/7 od wielu lat stanowi drogę ogólnodostępną, która łączy się z drogą gminną nr 109 oraz stanowi dojazd do działki nr 116/1.</text:p>
      <text:p text:style-name="P27">W związku z powyższym proszę o przyjęcie projektu uchwały w brzmieniu proponowanym.</text:p>
      <text:p text:style-name="P28"/>
      <text:p text:style-name="P28"/>
      <text:p text:style-name="P38"> </text:p>
      <text:p text:style-name="P37">                                                                       <text:span text:style-name="T1">Przewodniczący Rady Miejskiej</text:span></text:p>
      <text:p text:style-name="P37">                                                                       <text:span text:style-name="T1">/-/ Wiesław Pokorski</text:span></text:p>
      <text:p text:style-name="P28"/>
      <text:p text:style-name="P8">Trzemeszno, 10 września 2013 roku</text:p>
      <text:p text:style-name="P8"/>
      <text:p text:style-name="P13"/>
      <text:p text:style-name="P9"/>
      <text:p text:style-name="P9"/>
      <text:p text:style-name="P9"><text:s text:c="46"/></text:p>
      <text:p text:style-name="P8"/>
      <text:p text:style-name="P3">Sporządziła:</text:p>
      <text:p text:style-name="P24">Monika Nowicka</text:p>
      <text:p text:style-name="P24">referent ds. dodatków mieszkaniowych</text:p>
      <text:p text:style-name="P24">i obrotu nieruchomościami</text:p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2pt" fo:language="pl" fo:country="PL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language="pl" fo:country="PL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fo:font-size="12pt" fo:language="pl" fo:country="PL"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7-22T15:21:24</meta:creation-date>
    <dc:date>2013-10-02T11:35:11.06</dc:date>
    <meta:print-date>2013-09-26T11:19:01</meta:print-date>
    <dc:language>en-US</dc:language>
    <meta:editing-cycles>6</meta:editing-cycles>
    <meta:editing-duration>PT3H58M48S</meta:editing-duration>
    <meta:document-statistic meta:table-count="0" meta:image-count="0" meta:object-count="0" meta:page-count="2" meta:paragraph-count="42" meta:word-count="351" meta:character-count="3102"/>
    <meta:user-defined meta:name="Info 1"/>
    <meta:user-defined meta:name="Info 2"/>
    <meta:user-defined meta:name="Info 3"/>
    <meta:user-defined meta:name="Info 4"/>
  </office:meta>
</office:document-meta>
</file>