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Times New Roman1" svg:font-family="'Times New Roman'" style:font-family-generic="roman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3pt" fo:font-weight="bold" style:font-size-asian="13pt" style:font-weight-asian="bold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4" style:family="paragraph" style:parent-style-name="Standard">
      <style:paragraph-properties style:line-height-at-least="0.176cm"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Standard">
      <style:paragraph-properties fo:margin-left="0.018cm" fo:margin-right="0cm" fo:margin-top="0cm" fo:margin-bottom="0cm" fo:line-height="100%" fo:text-indent="0cm" style:auto-text-indent="false" fo:background-color="#ffffff" style:shadow="none">
        <style:background-image/>
      </style:paragraph-properties>
      <style:text-properties style:font-name="Palatino Linotype" fo:font-size="11pt" fo:letter-spacing="-0.002cm" fo:language="pl" fo:country="PL" style:text-underline-style="none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1.905cm" fo:margin-right="0cm" style:line-height-at-least="0.176cm" fo:text-align="justify" style:justify-single-word="false" fo:text-indent="-1.905cm" style:auto-text-indent="false" fo:padding-left="0cm" fo:padding-right="0cm" fo:padding-top="0cm" fo:padding-bottom="0.035cm" fo:border-left="none" fo:border-right="none" fo:border-top="none" fo:border-bottom="0.018cm solid #000000"/>
    </style:style>
    <style:style style:name="P8" style:family="paragraph" style:parent-style-name="Standard" style:list-style-name="WW8Num4">
      <style:paragraph-properties fo:margin-left="0.635cm" fo:margin-right="0cm" fo:line-height="150%" fo:text-align="justify" style:justify-single-word="false" fo:text-indent="-0.635cm" style:auto-text-indent="false" fo:background-color="#ffffff">
        <style:tab-stops>
          <style:tab-stop style:position="0.758cm"/>
        </style:tab-stops>
        <style:background-image/>
      </style:paragraph-properties>
    </style:style>
    <style:style style:name="P9" style:family="paragraph" style:parent-style-name="Standard">
      <style:paragraph-properties fo:margin-left="0.039cm" fo:margin-right="0cm" fo:text-indent="0cm" style:auto-text-indent="false"/>
      <style:text-properties style:font-name="Palatino Linotype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margin-left="0.039cm" fo:margin-right="0cm" fo:margin-top="0cm" fo:margin-bottom="0.212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text-position="0% 100%" style:font-name="Palatino Linotype" fo:font-size="10pt" fo:letter-spacing="-0.011cm" style:text-underline-style="none" style:font-size-asian="10pt" style:font-size-complex="10pt"/>
    </style:style>
    <style:style style:name="P11" style:family="paragraph" style:parent-style-name="Standard">
      <style:paragraph-properties fo:margin-left="0.039cm" fo:margin-right="0cm" fo:margin-top="0cm" fo:margin-bottom="0.212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text-position="0% 100%" style:font-name="Palatino Linotype" fo:font-size="10pt" fo:letter-spacing="-0.009cm" fo:language="pl" fo:country="PL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2" style:family="paragraph" style:parent-style-name="Standard" style:list-style-name="WW8Num14">
      <style:paragraph-properties fo:margin-left="0.42cm" fo:margin-right="0cm" fo:text-indent="-0.635cm" style:auto-text-indent="false">
        <style:tab-stops>
          <style:tab-stop style:position="0.397cm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Standard">
      <style:paragraph-properties fo:margin-left="0.377cm" fo:margin-right="0cm" fo:text-align="justify" style:justify-single-word="false" fo:text-indent="-0.377cm" style:auto-text-indent="false">
        <style:tab-stops>
          <style:tab-stop style:position="0.626cm"/>
          <style:tab-stop style:position="0.877cm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Standard" style:list-style-name="WW8Num15">
      <style:paragraph-properties fo:margin-left="0.556cm" fo:margin-right="0cm" fo:text-align="justify" style:justify-single-word="false" fo:text-indent="-0.635cm" style:auto-text-indent="false">
        <style:tab-stops>
          <style:tab-stop style:position="0.49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fo:color="#000000" style:text-position="0% 100%" style:font-name="Palatino Linotype" fo:font-size="11pt" fo:letter-spacing="-0.011cm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Standard">
      <style:paragraph-properties fo:margin-left="0.018cm" fo:margin-right="0cm" fo:margin-top="0cm" fo:margin-bottom="0cm" fo:text-indent="8.996cm" style:auto-text-indent="false" fo:background-color="#ffffff">
        <style:background-image/>
      </style:paragraph-properties>
      <style:text-properties style:font-name="Palatino Linotype" fo:font-size="11pt" fo:letter-spacing="-0.002cm" fo:language="pl" fo:country="PL" style:text-underline-style="none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left="0.018cm" fo:margin-right="0cm" fo:margin-top="0cm" fo:margin-bottom="0cm" fo:text-align="center" style:justify-single-word="false" fo:text-indent="8.096cm" style:auto-text-indent="false" fo:background-color="#ffffff">
        <style:background-image/>
      </style:paragraph-properties>
      <style:text-properties style:font-name="Palatino Linotype" fo:font-size="11pt" fo:letter-spacing="-0.002cm" fo:language="pl" fo:country="PL" style:text-underline-style="none" fo:font-weight="normal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ize="11pt" fo:font-style="italic" style:font-size-asian="11pt" style:font-style-asian="italic" style:font-size-complex="11pt"/>
    </style:style>
    <style:style style:name="T4" style:family="text">
      <style:text-properties style:font-name="Palatino Linotype" fo:font-size="11pt" style:font-size-asian="11pt" style:font-size-complex="11pt"/>
    </style:style>
    <style:style style:name="T5" style:family="text">
      <style:text-properties fo:color="#000000" style:font-name="Palatino Linotype" fo:font-size="11pt" fo:letter-spacing="-0.009cm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rzemeszno, dnia 01.08.2013r.</text:p>
      <text:p text:style-name="Standard"/>
      <text:p text:style-name="P2">RI.271.5.2.2013</text:p>
      <text:p text:style-name="P2"/>
      <text:p text:style-name="P3">Modyfikacja treści specyfikacji istotnych warunków zamówienia</text:p>
      <text:p text:style-name="Standard"/>
      <text:p text:style-name="Standard"/>
      <text:p text:style-name="P7"><text:span text:style-name="T1">Dotyczy</text:span>: <text:span text:style-name="T2">prowadzonego postępowania o udzielenie zamówienia publicznego w trybie przetargu nieograniczonego na zadanie p.n. „</text:span><text:span text:style-name="T3">Przebudowa drogi gminnej od ul. Kopernika do ul. Szkolnej</text:span><text:span text:style-name="T2">”</text:span></text:p>
      <text:p text:style-name="Standard"/>
      <text:p text:style-name="Standard"/>
      <text:p text:style-name="P4"><text:tab/><text:span text:style-name="T4">Działając w trybie art. 38 ust. 4 ustawy z dnia 29 stycznia 2004 r. Prawo zamówień publicznych (Dz.U. z 2010 r., Nr 113, poz. 759 z póź. zm.) niniejszym informuje o dokonaniu następujących zmian w treści specyfikacji istotnych warunków w przedmiotowym postępowaniu:</text:span></text:p>
      <text:p text:style-name="P4"/>
      <text:list xml:id="list33241200" text:style-name="WW8Num4">
        <text:list-item>
          <text:p text:style-name="P8"><text:span text:style-name="T5"><text:s/>Specyfikacja Istotnych Warunków Zamówienia w pkt V. 2.3. <text:s/>części III jest: </text:span></text:p>
        </text:list-item>
      </text:list>
      <text:p text:style-name="P9">- potencjał kadrowy</text:p>
      <text:list xml:id="list33272239" text:style-name="WW8Num14">
        <text:list-item>
          <text:p text:style-name="P12">Wykonawca musi wykazać, że dysponuję lub będzie dysponował osobami legitymującymi się kwalifikacjami zawodowymi, i wykształceniem odpowiednim do funkcji jakie zostaną im powierzone. </text:p>
        </text:list-item>
      </text:list>
      <text:p text:style-name="P13">Wykonawca przedstawi w ofercie kandydata na stanowisko wymienione poniżej: </text:p>
      <text:list xml:id="list33285404" text:style-name="WW8Num15">
        <text:list-item>
          <text:list>
            <text:list-item>
              <text:p text:style-name="P14">kierownik budowy do kierowania robotami budowlanymi bez ograniczeń w specjalności instalacyjnej w zakresie sieci, instalacji i urządzeń wodociągowych i kanalizacyjnych, lub odpowiadające im uprawnienia budowlane wydane na podstawie uprzednio obowiązujących przepisów oraz dokumentem o przynależności do właściwej izby inżynierów budownictwa.</text:p>
            </text:list-item>
          </text:list>
        </text:list-item>
      </text:list>
      <text:p text:style-name="P5">Ocena Zamawiającego zostanie dokonana na podstawie załączonych do oferty dokumentów według załącznika Nr 4 na zasadzie „spełnia/nie spełnia”. Z treści załączonych do oferty dokumentów musi wynikać jednoznacznie, że warunek Wykonawca spełnił. </text:p>
      <text:p text:style-name="P10">Wykonawcy wspólnie ubiegający się o udzielenie zamówieniu spełnienie warunku, <text:s/>oceniane będzie w odniesieniu do konsorcjum jako całości. </text:p>
      <text:p text:style-name="P15"/>
      <text:p text:style-name="P15">Zmienia się na: </text:p>
      <text:p text:style-name="P9">- potencjał kadrowy</text:p>
      <text:list xml:id="list33418442" text:continue-list="list33272239" text:style-name="WW8Num14">
        <text:list-item>
          <text:p text:style-name="P12">Wykonawca musi wykazać, że dysponuję lub będzie dysponował osobami legitymującymi się kwalifikacjami zawodowymi, i wykształceniem odpowiednim do funkcji jakie zostaną im powierzone. </text:p>
        </text:list-item>
      </text:list>
      <text:p text:style-name="P13">Wykonawca przedstawi w ofercie kandydata na stanowisko wymienione poniżej: </text:p>
      <text:list xml:id="list33413220" text:continue-list="list33285404" text:style-name="WW8Num15">
        <text:list-item>
          <text:list>
            <text:list-item>
              <text:p text:style-name="P14">kierownik budowy do kierowania robotami budowlanymi bez ograniczeń w specjalności drogowej lub odpowiadające im uprawnienia budowlane wydane na podstawie uprzednio obowiązujących przepisów oraz dokumentem o przynależności do właściwej izby inżynierów budownictwa.</text:p>
            </text:list-item>
          </text:list>
        </text:list-item>
      </text:list>
      <text:p text:style-name="P5">Ocena Zamawiającego zostanie dokonana na podstawie załączonych do oferty dokumentów według załącznika Nr 4 na zasadzie „spełnia/nie spełnia”. Z treści załączonych do oferty dokumentów musi wynikać jednoznacznie, że warunek Wykonawca spełnił. </text:p>
      <text:p text:style-name="P11">Wykonawcy wspólnie ubiegający się o udzielenie zamówieniu spełnienie warunku, <text:s/>oceniane będzie w odniesieniu do konsorcjum jako całości. </text:p>
      <text:p text:style-name="P6"><text:tab/>Powyższa pomyłka obejmowała tylko SIWZ, w ogłoszeniu o zamówienie powyższy warunek jest poprawny.</text:p>
      <text:p text:style-name="P6">Dokonane modyfikacje specyfikacji wiążą wykonawcę z chwilą ogłoszenia treści niniejszego pisma </text:p>
      <text:p text:style-name="P16"/>
      <text:p text:style-name="P17">z up. Burmistrza</text:p>
      <text:p text:style-name="P17">/-/ Tomasz Gorczycki</text:p>
      <text:p text:style-name="P17">Sekretar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Times New Roman1" svg:font-family="'Times New Roman'" style:font-family-generic="roman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4z0" style:family="text">
      <style:text-properties style:font-name="Wingdings" fo:font-size="10pt" style:font-size-asian="10pt" style:font-size-complex="10pt"/>
    </style:style>
    <style:style style:name="WW8Num14z3" style:family="text">
      <style:text-properties style:font-name="Wingdings 2" fo:font-size="9pt" style:font-size-asian="9pt" style:font-name-complex="StarSymbol" style:font-size-complex="9pt"/>
    </style:style>
    <style:style style:name="WW8Num15z0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0" style:num-suffix="." text:bullet-char="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4z0" style:num-suffix="." text:bullet-char="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4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4z3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4z3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14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4z3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4z3" style:num-suffix=".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M36S</meta:editing-duration>
    <meta:editing-cycles>3</meta:editing-cycles>
    <meta:generator>OpenOffice.org/3.3$Win32 OpenOffice.org_project/330m20$Build-9567</meta:generator>
    <dc:date>2013-08-01T13:28:02.35</dc:date>
    <meta:document-statistic meta:table-count="0" meta:image-count="0" meta:object-count="0" meta:page-count="1" meta:paragraph-count="24" meta:word-count="363" meta:character-count="2803"/>
    <meta:user-defined meta:name="Info 1"/>
    <meta:user-defined meta:name="Info 2"/>
    <meta:user-defined meta:name="Info 3"/>
    <meta:user-defined meta:name="Info 4"/>
  </office:meta>
</office:document-meta>
</file>