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style:line-height-at-least="0.176cm"/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2pt" fo:letter-spacing="-0.002cm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fo:letter-spacing="-0.002cm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Palatino Linotype"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language="pl" fo:country="PL"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left="0.025cm" fo:margin-right="0cm" fo:margin-top="0cm" fo:margin-bottom="0cm" style:line-height-at-least="0.176cm" fo:text-align="center" style:justify-single-word="false" fo:text-indent="9.208cm" style:auto-text-indent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1.752cm" fo:margin-right="0cm" fo:text-align="justify" style:justify-single-word="false" fo:text-indent="-1.752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25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.025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Text_20_body">
      <style:paragraph-properties fo:margin-left="7.721cm" fo:margin-right="0cm" fo:margin-top="0cm" fo:margin-bottom="0cm" style:line-height-at-least="0.176cm" fo:text-indent="0cm" style:auto-text-indent="false"/>
      <style:text-properties fo:font-size="14pt" fo:language="pl" fo:country="PL" style:font-size-asian="14pt" style:font-size-complex="14pt"/>
    </style:style>
    <style:style style:name="P20" style:family="paragraph" style:parent-style-name="Text_20_body">
      <style:paragraph-properties fo:margin-left="7.721cm" fo:margin-right="0cm" fo:margin-top="0cm" fo:margin-bottom="0cm" style:line-height-at-least="0.176cm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Palatino Linotype" fo:font-size="12pt" fo:language="pl" fo:country="PL" fo:font-style="italic" style:font-size-asian="12pt" style:font-style-asian="italic" style:font-size-complex="12pt"/>
    </style:style>
    <style:style style:name="T2" style:family="text">
      <style:text-properties style:font-name="Palatino Linotype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zemeszno, dnia 31.07.2013r.</text:p>
      <text:p text:style-name="P2"/>
      <text:p text:style-name="P2">RI. 271.5.1.2013</text:p>
      <text:p text:style-name="P4"/>
      <text:p text:style-name="P20"/>
      <text:p text:style-name="P21"><text:s text:c="62"/></text:p>
      <text:p text:style-name="P19"/>
      <text:p text:style-name="P3"/>
      <text:p text:style-name="P5">Wyjaśnienie specyfikacji istotnych warunków zamówienia</text:p>
      <text:p text:style-name="P8"/>
      <text:p text:style-name="P14"><text:span text:style-name="T1">Dotyczy: <text:s/>prowadzonego postępowania o udzielenie zamówienia publicznego w trybie przetargu nieograniczonego na zadanie pn. </text:span><text:span text:style-name="T2">Przebudowa drogi gminnej łącznika od ul. Kopernika do ul. Szkolnej.</text:span></text:p>
      <text:p text:style-name="P9"/>
      <text:p text:style-name="P10"/>
      <text:p text:style-name="P15">W związku z prośbą o wyjaśnienie treści specyfikacji istotnych warunków zamówienia w przedmiotowym postępowaniu działając w trybie art. 38 ust. 2 Ustawy z dnia 29 stycznia 2004r. Prawo zamówień publicznych Dz. U. z 2010r., Nr 113, poz. 759 z póź. zm. wyjaśniamy, co następuje:</text:p>
      <text:p text:style-name="P16"/>
      <text:p text:style-name="P11">Pytanie 1:</text:p>
      <text:p text:style-name="P12">Dotyczy par 8 projektu umowy</text:p>
      <text:p text:style-name="P12">Czy Wykonawca przedstawiając polisę ubezpieczenia odpowiedzialności cywilnej oraz polisę ubezpieczenia zaplecza, sprzętu i maszyn budowlanych od wszelkiego ryzyka będzie spełniał wymagania Zamawiającego określone w par 8 projektu umowy?</text:p>
      <text:p text:style-name="P11"/>
      <text:p text:style-name="P11">Odpowiedź: </text:p>
      <text:p text:style-name="P6">Zgodnie z zawartymi zapisami w SIWZ Zamawiający wymaga na etapie składania ofert opłaconą polisę odpowiedzialności cywilnej w zakresie prowadzonej działalności gospodarczej.</text:p>
      <text:p text:style-name="P6"/>
      <text:p text:style-name="P7">Pytanie 2:</text:p>
      <text:p text:style-name="P17">Dotyczy par 9 pkt 3 projektu umowy</text:p>
      <text:p text:style-name="P17">Proponujemy wykreślenie zapisu par 9 pkt 3 projektu umowy i zastąpienie go następującym:</text:p>
      <text:p text:style-name="P17"/>
      <text:p text:style-name="P17">"3) Wykonawca zapewni potrzebne oprzyrządowanie, potencjał ludzki oraz materiały wymagane do zbadania na żądanie Zamawiającego jakości użytych przez Wykonawcę materiałów i wykonanych prac, w ilości zgodnej z SST"</text:p>
      <text:p text:style-name="P17"/>
      <text:p text:style-name="P18">Odpowiedź:</text:p>
      <text:p text:style-name="P17">Zamawiający pozostaje przy zapisach w par. 9 pkt 3 umowy.</text:p>
      <text:p text:style-name="P17"/>
      <text:p text:style-name="P18">Pytanie 3:</text:p>
      <text:p text:style-name="P17">Dotyczy par 12 pkt 1 lit. a) projektu umowy</text:p>
      <text:p text:style-name="P17">Wykonawca proponuje dodanie zapisu mówiącego o ewentualnych karach dla Zamawiającego w związku ze zwłoką w dopełnieniu swoich obowiązków (nieterminowe przekazanie placu budowy, dokumentacji)</text:p>
      <text:p text:style-name="P22"/>
      <text:p text:style-name="P22"/>
      <text:p text:style-name="P22"><text:soft-page-break/>Odpowiedź:</text:p>
      <text:p text:style-name="P17">Zamawiający nie dodaje zapisów do umowy.</text:p>
      <text:p text:style-name="P18"/>
      <text:p text:style-name="P18">Pytanie 4:</text:p>
      <text:p text:style-name="P17">Dotyczy par 12 pkt 1 lit. b) tiret pierwszy i tiret drugi projektu umowy</text:p>
      <text:p text:style-name="P17">Wnosimy o zmianę w par 12 pkt 1 lit. b) tiret pierwszy i tiret drugi projektu umowy słowa "opóźnienie" na słowo "zwłoka"</text:p>
      <text:p text:style-name="P17">Wykonawca powinien odpowiadać za opóźnienie kwalifikowane (zwłoka), czyli za to, że nie wykonał swoich zobowiązań na skutek okoliczności, za które ponosi odpowiedzialność.</text:p>
      <text:p text:style-name="P17"/>
      <text:p text:style-name="P18">Odpowiedź:</text:p>
      <text:p text:style-name="P17">Zamawiający w par. 12 pkt 1a) umowy zastępuje słowa „opóźnienie” na słowo „”zwłoka”</text:p>
      <text:p text:style-name="P18"/>
      <text:p text:style-name="P18">Pytanie 5:</text:p>
      <text:p text:style-name="P17">Dotyczy projektu umowy</text:p>
      <text:p text:style-name="P17">Wykonawca prosi o wyjaśnienie na jakich warunkach odbywać się będzie zatwierdzenie (akceptacja) i zapłata za ewentualne roboty dodatkowe/zamienne?</text:p>
      <text:p text:style-name="P17"/>
      <text:p text:style-name="P18">Odpowiedź:</text:p>
      <text:p text:style-name="P17">Zgodnie z zapisem par. 11 ust. 1c) umowy Wykonawca zwraca się pisemnie do Zmawiającego. Zamawiający po przeanalizowaniu złożonego wniosku podejmie ostateczną decyzje o ewentualnych robotach dodatkowych/zamiennych.</text:p>
      <text:p text:style-name="P17"/>
      <text:p text:style-name="P18">Pytanie 6:</text:p>
      <text:p text:style-name="P17">Zamawiający w SIWZ zwraca uwagę aby wykonać kosztorys metodą szczegółową z uwzględnieniem opisu i ilości. Czy należy rozumieć iż należy przygotować kosztorys w programie kosztorysowym uwzględniającym dokładnie wszystkie elementy jednostkowe (robocizna, materiał, sprzęt) oraz narzuty? Czy należy to rozumieć jako wykonanie kosztorysu jak załączony załącznik w formacie PDF?</text:p>
      <text:p text:style-name="P17"/>
      <text:p text:style-name="P18">Odpowiedź:</text:p>
      <text:p text:style-name="P17">Kosztorys szczegółowy to wycena szczegółowa poszczególnych robót wymieniająca spis tych robót i koszty konieczne do ich wykonania w rozbiciu na koszty robocizny, materiałów i sprzętu. Kosztorys metodą szczegółową ma być sporządzony na podstawie załączonego kosztorysu bądź przedmiaru.</text:p>
      <text:p text:style-name="P17"/>
      <text:p text:style-name="P13"/>
      <text:p text:style-name="P13"/>
      <text:p text:style-name="P13"/>
      <text:p text:style-name="P13"/>
      <text:p text:style-name="P13">z up. Burmistrza </text:p>
      <text:p text:style-name="P13">/-/ Tomasz Gorczycki </text:p>
      <text:p text:style-name="P13">Sekre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4M12S</meta:editing-duration>
    <meta:editing-cycles>5</meta:editing-cycles>
    <meta:generator>OpenOffice.org/3.3$Win32 OpenOffice.org_project/330m20$Build-9567</meta:generator>
    <dc:date>2013-07-31T11:47:18.01</dc:date>
    <meta:print-date>2013-07-31T11:46:40.84</meta:print-date>
    <meta:document-statistic meta:table-count="0" meta:image-count="0" meta:object-count="0" meta:page-count="2" meta:paragraph-count="40" meta:word-count="458" meta:character-count="3380"/>
    <meta:user-defined meta:name="Info 1"/>
    <meta:user-defined meta:name="Info 2"/>
    <meta:user-defined meta:name="Info 3"/>
    <meta:user-defined meta:name="Info 4"/>
  </office:meta>
</office:document-meta>
</file>