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10.53cm" fo:margin-right="0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tab/><text:tab/> <text:s text:c="13"/><text:span text:style-name="T1">Załącznik nr 2<text:tab/></text:span> </text:p>
      <text:p text:style-name="Standard"><text:s/><text:span text:style-name="T2">nazwa i adres oferenta</text:span></text:p>
      <text:p text:style-name="Standard"/>
      <text:p text:style-name="Standard"><text:tab/><text:tab/><text:tab/><text:tab/><text:tab/><text:tab/><text:tab/> <text:s text:c="10"/>Miasto i Gmina Trzemeszno<text:line-break/><text:tab/><text:tab/><text:tab/><text:tab/><text:tab/><text:tab/><text:tab/><text:tab/>ul. Gen. H. Dąbrowskiego 2<text:line-break/><text:tab/><text:tab/><text:tab/><text:tab/><text:tab/><text:tab/><text:tab/><text:tab/>62 – 240 Trzemeszno</text:p>
      <text:p text:style-name="P3"/>
      <text:p text:style-name="P2"><text:span text:style-name="T1">OFERTA</text:span><text:line-break/></text:p>
      <text:p text:style-name="P7"><text:span text:style-name="T3">Nawiązując do ogłoszenia <text:s/>dotyczącego wzięcia udziału w zamówieniu publicznym w trybie art. 40 ustawy z dnia 29 stycznia 2004 r. Prawo zamówień publicznych – </text:span><text:span text:style-name="T1">w trybie przetarg nieograniczony na , </text:span><text:span text:style-name="T3">zgodnie ze SIWZ, oferujemy realizację zamówienia za cenę ryczałtową dla <text:s/></text:span><text:span text:style-name="T1">pełnego zakresu przedmiotu zamówienia</text:span><text:span text:style-name="T3"> (SIWZ wraz z załącznikami).</text:span> zakup i dostawę <text:s/>kamienia twardego <text:s/>na terenie gminy Trzemeszno oferujemy realizację zamówienia za cenę: <text:line-break/>1. Cena 1 tony kamienia twardego łamanego <text:s/>0 – 31,5 mm wynosi </text:p>
      <text:p text:style-name="P7"><text:s text:c="4"/>- <text:s/>netto …....... zł<text:line-break/> <text:s text:c="3"/>- podatek VAT …....... % tj. zł …................ zł<text:line-break/> <text:s text:c="3"/>- razem w kwocie brutto złotych …............. <text:line-break/> <text:s text:c="5"/>słownie …........................................................................</text:p>
      <text:p text:style-name="P7"><text:s text:c="4"/>Łączna ilość szacunkowa (dotyczy całości dostaw – 5.000 ton) za łączną kwotę .....................<text:line-break/> <text:s text:c="3"/>słownie: …..........................................................................<text:line-break/>4. Cena usługi transportowej przewozu tłucznia celem wbudowania w drogi do wyszczególnionych<text:line-break/> <text:s text:c="3"/>Sołectw razem:<text:line-break/> <text:s text:c="3"/>w kwocie netto złotych:........................................<text:line-break/> <text:s text:c="3"/>- podatek VAT ….............% tj. zł ….....................zł<text:line-break/> <text:s text:c="3"/>- razem w kwocie brutto złotych …......................</text:p>
      <text:p text:style-name="P7"><text:s text:c="4"/>słownie:...............................................................................<text:line-break/>5. Oświadczamy, że zestawienie cen zawiera wszystkie pozycje niezbędne do wykonania<text:line-break/> <text:s text:c="3"/>zamówienia. <text:line-break/>6. Termin realizacji zamówienia – 180 dni kalendarzowych od dnia podpisania uowy. <text:line-break/>7. Oświadczamy, że uważamy się za związanych niniejszą ofertą przez okres 30 dni licząc od<text:line-break/> <text:s text:c="3"/>terminu składania ofert.<text:line-break/>8. Oświadczamy, że w przypadku wyboru naszej oferty zobowiązujemy się do zawarcia umowy <text:line-break/> <text:s text:c="3"/>w miejscu i terminie wyznaczonym przez Zamawiającego.</text:p>
      <text:p text:style-name="P7"><text:line-break/>….......... dnia …................... <text:s text:c="49"/>…............................................</text:p>
      <text:p text:style-name="Standard"><text:s/><text:tab/><text:tab/><text:tab/><text:tab/><text:tab/><text:tab/><text:tab/> <text:s text:c="23"/><text:span text:style-name="T2">podpis Wykonawcy</text:span><text:tab/><text:tab/></text:p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Domyślna_20_czcionka_20_akapitu"/>
    <style:style style:name="WW8Num7z0" style:family="text">
      <style:text-properties fo:font-weight="bold" style:font-weight-asian="bold"/>
    </style:style>
    <style:style style:name="WW8Num8z0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54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54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576cm" svg:y="0.002cm" svg:width="0.415cm" svg:height="0.476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14T12:20:00</meta:creation-date>
    <dc:date>2013-04-10T15:06:39.73</dc:date>
    <meta:print-date>2012-04-04T13:42:49.99</meta:print-date>
    <meta:editing-cycles>26</meta:editing-cycles>
    <meta:editing-duration>P1DT19H36M34S</meta:editing-duration>
    <meta:generator>OpenOffice.org/3.3$Win32 OpenOffice.org_project/330m20$Build-9567</meta:generator>
    <meta:printed-by>Norbert Dombek</meta:printed-by>
    <meta:document-statistic meta:table-count="0" meta:image-count="0" meta:object-count="0" meta:page-count="1" meta:paragraph-count="11" meta:word-count="246" meta:character-count="2115"/>
  </office:meta>
</office:document-meta>
</file>