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text-position="0% 100%" style:font-name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text-position="0% 100%"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text-position="0% 100%"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1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text-position="0% 100%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line-height="100%" fo:text-align="center" style:justify-single-word="false" fo:text-indent="-0.635cm" style:auto-text-indent="false"/>
      <style:text-properties style:text-position="0% 100%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line-height="100%" fo:text-align="center" style:justify-single-word="false" fo:text-indent="-0.635cm" style:auto-text-indent="false"/>
      <style:text-properties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.15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588cm" fo:margin-right="0cm" fo:text-align="justify" style:justify-single-word="false" fo:text-indent="-0.318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49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40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522cm" fo:margin-right="0cm" fo:text-align="justify" style:justify-single-word="false" fo:hyphenation-ladder-count="no-limit" fo:text-indent="0cm" style:auto-text-indent="false">
        <style:tab-stops>
          <style:tab-stop style:position="1.15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238cm" fo:margin-right="0cm" fo:text-align="justify" style:justify-single-word="false" fo:text-indent="-1.27cm" style:auto-text-indent="fals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L1">
      <style:paragraph-properties fo:line-height="100%" fo:text-align="start" style:justify-single-word="false"/>
      <style:text-properties style:text-position="super 58%"/>
    </style:style>
    <style:style style:name="P34" style:family="paragraph" style:parent-style-name="Standard" style:list-style-name="L2">
      <style:paragraph-properties fo:line-height="100%" fo:text-align="justify" style:justify-single-word="false"/>
      <style:text-properties style:text-position="0% 100%"/>
    </style:style>
    <style:style style:name="P35" style:family="paragraph" style:parent-style-name="Standard" style:list-style-name="L3">
      <style:paragraph-properties fo:line-height="100%" fo:text-align="start" style:justify-single-word="false"/>
      <style:text-properties style:text-position="0% 100%"/>
    </style:style>
    <style:style style:name="P36" style:family="paragraph" style:parent-style-name="Standard" style:list-style-name="L3">
      <style:paragraph-properties fo:line-height="100%" fo:text-align="start" style:justify-single-word="false"/>
      <style:text-properties style:text-position="0% 100%" style:font-name="Times New Roman"/>
    </style:style>
    <style:style style:name="P37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"/>
    </style:style>
    <style:style style:name="P38" style:family="paragraph" style:parent-style-name="Standard" style:list-style-name="L3">
      <style:paragraph-properties fo:line-height="100%" fo:text-align="start" style:justify-single-word="false"/>
      <style:text-properties style:text-position="0% 100%" style:font-name="Times New Roman" fo:font-weight="bold" style:font-weight-asian="bold" style:font-weight-complex="bold"/>
    </style:style>
    <style:style style:name="P39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" fo:font-weight="bold" style:font-weight-asian="bold" style:font-weight-complex="bold"/>
    </style:style>
    <style:style style:name="P40" style:family="paragraph" style:parent-style-name="Standard" style:list-style-name="L3">
      <style:paragraph-properties fo:line-height="100%" fo:text-align="center" style:justify-single-word="false"/>
      <style:text-properties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4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margin-left="0.635cm" fo:margin-right="0cm" fo:line-height="100%" fo:text-align="justify" style:justify-single-word="false" fo:text-indent="-0.635cm" style:auto-text-indent="false"/>
      <style:text-properties style:text-position="0% 100%" style:font-name="Times New Roman" fo:font-size="12pt" style:font-size-asian="12pt" style:font-size-complex="12pt"/>
    </style:style>
    <style:style style:name="P43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 style:list-style-name="L7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 style:list-style-name="L3">
      <style:paragraph-properties fo:margin-left="0.026cm" fo:margin-right="0cm" fo:line-height="100%" fo:text-align="justify" style:justify-single-word="false" fo:text-indent="-0.079cm" style:auto-text-indent="false">
        <style:tab-stops/>
      </style:paragraph-properties>
      <style:text-properties style:text-position="0% 100%" style:font-name="Times New Roman" fo:font-size="12pt" style:font-size-asian="12pt" style:font-size-complex="12pt"/>
    </style:style>
    <style:style style:name="P47" style:family="paragraph" style:parent-style-name="Standard" style:list-style-name="L5">
      <style:paragraph-properties fo:margin-left="1.111cm" fo:margin-right="0cm" fo:line-height="100%" fo:text-align="justify" style:justify-single-word="false" fo:text-indent="0cm" style:auto-text-indent="false">
        <style:tab-stops>
          <style:tab-stop style:position="-0.476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48" style:family="paragraph" style:parent-style-name="Standard" style:list-style-name="L5">
      <style:paragraph-properties fo:margin-left="0.979cm" fo:margin-right="0cm" fo:line-height="100%" fo:text-align="justify" style:justify-single-word="false" fo:text-indent="-0.635cm" style:auto-text-indent="false">
        <style:tab-stops>
          <style:tab-stop style:position="-0.476cm"/>
        </style:tab-stops>
      </style:paragraph-properties>
      <style:text-properties style:text-position="0% 100%" style:font-name="Times New Roman"/>
    </style:style>
    <style:style style:name="P49" style:family="paragraph" style:parent-style-name="Standard" style:list-style-name="L3">
      <style:paragraph-properties fo:margin-left="1.032cm" fo:margin-right="0cm" fo:line-height="100%" fo:text-align="justify" style:justify-single-word="false" fo:text-indent="-0.635cm" style:auto-text-indent="false">
        <style:tab-stops/>
      </style:paragraph-properties>
      <style:text-properties style:text-position="0% 100%" style:font-name="Times New Roman"/>
    </style:style>
    <style:style style:name="P50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3.494cm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 style:list-style-name="L8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9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58cm"/>
          <style:tab-stop style:position="1.15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6" style:family="paragraph" style:parent-style-name="Standard" style:list-style-name="L7">
      <style:paragraph-properties fo:margin-left="1.191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7" style:family="paragraph" style:parent-style-name="Standard" style:list-style-name="L7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7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WW8Num7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157cm"/>
          <style:tab-stop style:position="1.2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0" style:family="paragraph" style:parent-style-name="Standard" style:list-style-name="L8">
      <style:paragraph-properties fo:margin-left="1.49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span text:style-name="T11">Projekt <text:s text:c="2"/></text:span><text:s text:c="39"/>Wzór umowy dostawy <text:s text:c="23"/><text:span text:style-name="T11"><text:s/>zał. nr 6 do SIWZ</text:span></text:p>
      <text:p text:style-name="P14">Umowa nr <text:s/>…././2013</text:p>
      <text:p text:style-name="P11"/>
      <text:p text:style-name="P12">zawarta w Trzemesznie dnia …..........<text:span text:style-name="T7"> <text:s/>2013 r.</text:span> pomiędzy:</text:p>
      <text:p text:style-name="P12"/>
      <text:p text:style-name="P10">Miastem i Gminą Trzemeszno</text:p>
      <text:p text:style-name="P12">ul. Dąbrowskiego 2, 62-240 Trzemeszno</text:p>
      <text:p text:style-name="P12">reprezentowana przez:</text:p>
      <text:p text:style-name="P10">Burmistrza Miasta i Gminy - Krzysztofa Derezińskiego </text:p>
      <text:p text:style-name="P12">zwana w dalszej części umowy <text:span text:style-name="T7">„Zamawiającym”</text:span></text:p>
      <text:p text:style-name="P12">a</text:p>
      <text:p text:style-name="P10">….................................................................................................., </text:p>
      <text:p text:style-name="P12"><text:span text:style-name="T7">Nr REGON</text:span>: ….............; <text:span text:style-name="T7">Nr NIP</text:span>: …..................</text:p>
      <text:p text:style-name="P12">reprezentowany przez:</text:p>
      <text:p text:style-name="P10">Właściciela – …..............................</text:p>
      <text:p text:style-name="P12">zwany dalej <text:span text:style-name="T7">„Wykonawcą”</text:span> zawarta została umowa w wyniku przeprowadzonej procedury udzielania zamówienia publicznego w trybie przetargu nieograniczonego.</text:p>
      <text:p text:style-name="P12"/>
      <text:p text:style-name="P12">W wyniku przeprowadzonego postępowania o udzielenie zamówienia publicznego w trybie przetargu nieograniczonego została zawarta umowa o następującej treści.</text:p>
      <text:p text:style-name="P12"/>
      <text:p text:style-name="P9"><text:span text:style-name="T1">§</text:span><text:span text:style-name="T2">1</text:span></text:p>
      <text:p text:style-name="P1"/>
      <text:p text:style-name="P2"><text:s text:c="6"/>Wykonawca zobowiązuje się do wykonania na rzecz Zamawiającego następującego zakresu: </text:p>
      <text:p text:style-name="P2">ZAKUP I DOSTAWA KAMIENIA TWARDEGO ŁAMANEGO NA TERENIE GMINY TRZEMESZNO.. zgodnie ze złożoną ofertą przetargową z dnia …................ szczegółowy opis przedmiotu zamówienia znajduje się w <text:s/>specyfikacji warunków zamówienia.</text:p>
      <text:p text:style-name="P3"/>
      <text:p text:style-name="P9"><text:span text:style-name="T1">§</text:span><text:span text:style-name="T2">2</text:span></text:p>
      <text:p text:style-name="P1"/>
      <text:p text:style-name="P13"><text:span text:style-name="T2"><text:s text:c="4"/>Na przedmiot umowy umowy określony w </text:span><text:span text:style-name="T1">§</text:span><text:span text:style-name="T2"> 1 składa się zakres rzeczowy zgodny ze SIWZ - dostawa tłucznia do sołectw na terenie Gminy Trzemeszno. Dostawa odbywać się będzie sukcesywnie w miarę potrzeb dla sołectw po wcześniejszym uzgodnieniu ilości tłucznia na dane sołectwo z podinspektorem ds. drogownictwa Norbertem Dombkiem tel. kontaktowy: 667 737 064</text:span></text:p>
      <text:p text:style-name="P16">§3</text:p>
      <text:list xml:id="list34732012" text:style-name="L1">
        <text:list-header>
          <text:p text:style-name="P33"/>
        </text:list-header>
      </text:list>
      <text:list xml:id="list34744884" text:style-name="L2">
        <text:list-item>
          <text:p text:style-name="P34">Z chwilą przystąpienia do wykonania robót, Wykonawca ponosi odpowiedzialność za skutki formalno-prawne, jakie mogą powstać w wyniku nieprawidłowego oznakowania i zabezpieczenia miejsca rozładunku kamienia, jak i również wszelkie inne następstwa powstałe w wyniku realizacji umowy. </text:p>
        </text:list-item>
        <text:list-item>
          <text:p text:style-name="P34">Strony postanawiają, że przedmiotem odbioru końcowego będzie przedmiot umowy zgodny z kosztorysem ofertowym i ofertą z dnia …................r stanowiący załącznik nr 1 do niniejszej umowy jak również specyfikacja istotnych warunków zamówienia . Strony umowy zgodnie oświadczają, że w/w załączniki znajdują się w złożonej przez Wykonawce dokumentacji przetargowej w siedzibie Zamawiającego - Referat Inwestycyjny Urzędu Miasta i Gminy w Trzemesznie.</text:p>
          <text:p text:style-name="P34"><text:s/></text:p>
        </text:list-item>
        <text:list-item>
          <text:p text:style-name="P34">Podana ilość kamienia jest ilością szacunkową. Zamawiający zastrzega, że może ona ulec zmniejszeniu lub zwiększeniu W takim przypadku płatność będzie dokonana na podstawie cen jednostkowych podanych w ofercie. </text:p>
        </text:list-item>
      </text:list>
      <text:p text:style-name="P8"/>
      <text:p text:style-name="P8"/>
      <text:p text:style-name="P7"><text:soft-page-break/>§4</text:p>
      <text:p text:style-name="P5"/>
      <text:p text:style-name="P8"><text:span text:style-name="T2"><text:tab/>Termin wykonania zamówienia 180 dni kalendarzowych od dnia podpisania umowy</text:span><text:span text:style-name="T3">.</text:span><text:span text:style-name="T2"> Bieżąca dostawa w zależności od potrzeb na podstawie zgłoszenia Zamawiającego. Dostawa <text:s/>będzie następować każdorazowo w ciągu 2 dni od daty zgłoszenia przez Zamawiającego .</text:span></text:p>
      <text:p text:style-name="P6"/>
      <text:p text:style-name="P7">§5</text:p>
      <text:p text:style-name="P6"/>
      <text:list xml:id="list34743123" text:style-name="L3">
        <text:list-item>
          <text:p text:style-name="P36">Strony ustalają, że za wykonanie przedmiotu umowy Wykonawca otrzyma wynagrodzenie ryczałtowe zgodne ze złożoną ofertą w oparciu o ceny jednostkowe zaoferowane w ofercie i tak:</text:p>
          <text:p text:style-name="P35"><text:span text:style-name="T2">- zakup kamienia twardego łamanego 0-31,5 mm za 1 tonę – ….......</text:span><text:span text:style-name="T3"> brutto</text:span><text:span text:style-name="T2"> <text:s text:c="2"/></text:span></text:p>
          <text:p text:style-name="P35"><text:span text:style-name="T2">- cena usługi transportowej za 1 tonę - ….......</text:span><text:span text:style-name="T3"> zł brutto </text:span></text:p>
          <text:p text:style-name="P38"/>
        </text:list-item>
      </text:list>
      <text:p text:style-name="P6"><text:s text:c="8"/>Wartość zakupu kamienia twardego dla ilości szacunkowej 5000t wynosi …..............<text:span text:style-name="T7"> zł brutto</text:span></text:p>
      <text:p text:style-name="P6"><text:span text:style-name="T7"><text:s text:c="8"/></text:span><text:span text:style-name="T9">Łączna cena usługi transportowej wynosi:</text:span><text:span text:style-name="T7"> …..................... zł brutto</text:span></text:p>
      <text:list xml:id="list35240785" text:continue-numbering="true" text:style-name="L3">
        <text:list-header>
          <text:p text:style-name="P39"/>
          <text:p text:style-name="P37">Wskazane w/w kwoty są wynagrodzeniem nominalnym za wykonanie przedmiotu zamówienia. Strony zgodnie ustalają, że wskazana ilość zamawianego kamienia twardego łamanego może ulec zwiększeniu maksymalnie do 20%. Ostateczna i faktyczna ilość dostarczanego materiału jest uzależniona od zdolności płatniczych Zamawiającego.</text:p>
          <text:p text:style-name="P36"/>
          <text:p text:style-name="P36"/>
        </text:list-header>
        <text:list-item>
          <text:p text:style-name="P37">Zapłata za wykonane prace będzie się odbywać sukcesywnie po dostawie towaru. Podstawą do wystawienia faktury będzie stanowić dokument WZ – potwierdzający dostawę potwierdzony przez Sołtysa danego Sołectwa.</text:p>
          <text:p text:style-name="P37">Płatność- przelew bankowy z terminem płatności 14 dni od daty dostarczenia faktury wystawionej na Miasto i Gminę Trzemeszno NIP: 784-229-86-76.</text:p>
          <text:p text:style-name="P42"/>
          <text:p text:style-name="P46"><text:s text:c="7"/>3. <text:s/>Przedstawione w ofercie ceny za wykonane prace w okresie obowiązywania umowy nie <text:s text:c="3"/></text:p>
          <text:p text:style-name="P46"><text:s text:c="12"/>będą podlegały żadnej waloryzacji (ceny stałe).</text:p>
          <text:p text:style-name="P42"><text:s text:c="3"/></text:p>
          <text:p text:style-name="P40">§6</text:p>
        </text:list-item>
      </text:list>
      <text:list xml:id="list34733954" text:style-name="L4">
        <text:list-item>
          <text:p text:style-name="P41">Do każdej dostawy kamienia twardego łamanego musi być załączony certyfikat jakości</text:p>
          <text:p text:style-name="P41">dostarczanego materiału wraz ze stosowną adnotacją dostawcy na tym dokumencie potwierdzającym właściwą jakość dostarczonego materiału.</text:p>
        </text:list-item>
        <text:list-item>
          <text:p text:style-name="P41">W przypadku gdy dostarczona partia towaru nie będzie spełniała wymogów wskazanych i opisanych w opisie przedmiotu zamówienia pkt. 3 SIWZ będzie to stanowić podstawę do natychmiastowego odstąpienia od umowy przez Zamawiającego. Zamawiający zastrzega sobie prawo do przeprowadzenia badania w odpowiednim laboratorium danej próbki w przypadku zgłoszonych zastrzeżeń co do jakości dostarczonej partii towaru. W sytuacji potwierdzenia niezgodności – koszty przeprowadzonego badania będą obciążać Dostawcę</text:p>
        </text:list-item>
      </text:list>
      <text:p text:style-name="P20"/>
      <text:p text:style-name="P22">§7</text:p>
      <text:p text:style-name="P21"/>
      <text:p text:style-name="P20"><text:tab/>1.Ustala się kary umowne w następujących przypadkach:</text:p>
      <text:p text:style-name="P17"><text:tab/>a) Zamawiający jest zobowiązany do zapłaty Wykonawcy kar umownych za odstąpienie <text:tab/> <text:s text:c="4"/>przez Wykonawcę od umowy z przyczyn, za które odpowiada Zamawiający w wysokości <text:tab/> <text:span text:style-name="T7"><text:s text:c="3"/></text:span><text:span text:style-name="T9">10 % wartości przedmiotu umowy,</text:span> z wyjątkiem okoliczności określonych w art. 145 pzp.</text:p>
      <text:p text:style-name="P17"/>
      <text:p text:style-name="P20"><text:tab/> <text:s text:c="2"/>b) Wykonawca jest zobowiązany do zapłaty Zamawiającemu kar umownych z tytułu <text:s text:c="2"/></text:p>
      <text:p text:style-name="P20"><text:s text:c="9"/>niewykonania lub nienależytego wykonania i nieterminowego wykonania przedmiotu umowy:</text:p>
      <text:p text:style-name="P20"><text:soft-page-break/><text:s text:c="10"/>- za opóźnienie w wykonaniu prac budowlanych w wysokości 0,2% wartości przedmiotu <text:s/></text:p>
      <text:p text:style-name="P20"><text:s text:c="13"/>umowy za każdy dzień zwłoki, liczą od umownego terminu ich wykonania,</text:p>
      <text:p text:style-name="P31"><text:s text:c="20"/>- za opóźnienie w usunięciu wad lub usterek w wysokości<text:span text:style-name="T7"> </text:span><text:span text:style-name="T9">0,2 % wartości przedmiotu umowy</text:span> <text:s/></text:p>
      <text:p text:style-name="P31"><text:s text:c="23"/>za <text:s text:c="2"/>każdy dzień zwłoki, licząc od wyznaczonego ustalonego terminu usunięcia wad lub <text:s text:c="2"/></text:p>
      <text:p text:style-name="P31"><text:s text:c="23"/>usterek,</text:p>
      <text:list xml:id="list34729483" text:style-name="L5">
        <text:list-header>
          <text:p text:style-name="P47">- za odstąpienie od umowy przez Zamawiającego z przyczyn, za które Wykonawca <text:s/>ponosi <text:s text:c="5"/></text:p>
          <text:p text:style-name="P47"><text:s text:c="3"/>odpowiedzialność w wysokości 10 % wartości przedmiotu umowy</text:p>
          <text:p text:style-name="P48">c) Za opóźnienie w zapłacie wartości przedmiotu umowy Wykonawca naliczy za każdy dzień <text:s/></text:p>
          <text:p text:style-name="P48"><text:s text:c="5"/>zwłoki odsetki ustawowe.</text:p>
        </text:list-header>
      </text:list>
      <text:list xml:id="list35249804" text:continue-list="list35240785" text:style-name="L3">
        <text:list-header>
          <text:p text:style-name="P49">d) Do podstawy naliczania kar umownych nie nalicza się podatku VAT.</text:p>
        </text:list-header>
      </text:list>
      <text:p text:style-name="P13"/>
      <text:list xml:id="list34720817" text:style-name="L6">
        <text:list-header>
          <text:p text:style-name="P50"><text:s text:c="5"/><text:span text:style-name="T10"><text:s text:c="2"/>2. Zastrzeżenie <text:s/>kar <text:s/>umownych <text:s/>nie <text:s/>wyklucza <text:s/>dochodzenia <text:s/>odszkodowania w wyższej <text:s/></text:span></text:p>
          <text:p text:style-name="P50"><text:span text:style-name="T10"><text:s text:c="11"/>wysokości na zasadach ogólnych przewidzianych w Kodeksie Cywilnym. </text:span><text:s/></text:p>
          <text:p text:style-name="P50"/>
        </text:list-header>
      </text:list>
      <text:p text:style-name="P24">§8</text:p>
      <text:p text:style-name="P23"/>
      <text:list xml:id="list34737013" text:style-name="WW8Num8">
        <text:list-header>
          <text:p text:style-name="P54"><text:s text:c="2"/>Wykonawca jest odpowiedzialny względem Zamawiającego, jeżeli wykonany przedmiot ma wady zmniejszające jego wartość lub użyteczność ze względu na cel określony w umowie lub wynikający z przeznaczenia rzeczy, albo jeżeli wykonany przedmiot umowy nie ma właściwości, które zgodnie z dokumentacją robót posiadać powinien lub został wydany w stanie niezupełnym.</text:p>
          <text:p text:style-name="P43"/>
        </text:list-header>
      </text:list>
      <text:p text:style-name="P24">§9</text:p>
      <text:p text:style-name="P24"/>
      <text:p text:style-name="P25">1. Oprócz przypadków wymienionych w treści tytułu XV Kodeksu Cywilnego Stronom przysługuje prawo do odstąpienia od umowy w następujących sytuacjach:</text:p>
      <text:p text:style-name="P26"/>
      <text:p text:style-name="P32">a) Zamawiającemu przysługuje prawo do odstąpienia od umowy:</text:p>
      <text:p text:style-name="P27">- w razie wystąpienia istotnej zmiany okoliczności powodującej, że wykonanie umowy nie leży w interesie publicznym, czego nie można było przewidzieć w chwili zawarcia umowy; odstąpienie od umowy w tym wypadku może nastąpić w terminie miesiąca od powzięcia wiadomości o powyższych okolicznościach,</text:p>
      <text:list xml:id="list34724781" text:style-name="L7">
        <text:list-item>
          <text:list>
            <text:list-item>
              <text:list>
                <text:list-header>
                  <text:p text:style-name="P44"><text:s text:c="5"/>- zostanie ogłoszona upadłość lub rozwiązanie firmy Wykonawcy,</text:p>
                  <text:p text:style-name="P56"><text:span text:style-name="T5"><text:s text:c="5"/>- wykonawca nie rozpoczął robót na podstawie danego zgłoszenia określonych robót. <text:s text:c="2"/><text:tab/>Zgodnie z zawartymi zapisami w </text:span><text:span text:style-name="T8">§ 3 oraz nie kontynuuje ich pomimo wezwania <text:s text:c="8"/>Zamawiającego złożonego na piśmie. </text:span></text:p>
                  <text:p text:style-name="P57">- Zamawiający zawiadomi wykonawcę, iż wobec zaistnienia uprzednio nieprzewidzianych <text:s/></text:p>
                  <text:p text:style-name="P57"><text:s text:c="3"/>okoliczności nie będzie mógł spełnić swoich zobowiązań umownych wobec Wykonawcy.</text:p>
                  <text:p text:style-name="P57">b) W przypadku o którym mowa w ust. 1A Wykonawca może żądać wyłącznie <text:s text:c="2"/></text:p>
                  <text:p text:style-name="P57"><text:s text:c="4"/>wynagrodzenia <text:s/>należnego z tytułu wykonania części umowy.</text:p>
                  <text:p text:style-name="P58"><text:span text:style-name="T6">c)</text:span><text:span text:style-name="T4"> </text:span><text:span text:style-name="T6">Wykonawcy przysługuje prawo odstąpienia od umowy w szczególności jeżeli:</text:span></text:p>
                </text:list-header>
              </text:list>
            </text:list-item>
          </text:list>
        </text:list-item>
      </text:list>
      <text:p text:style-name="P27">- Zamawiający nie wywiązuje się z obowiązku zapłaty faktur mimo dodatkowego wezwani <text:line-break/>w terminie 30 dni od upływu terminu na zapłatę faktur określonego w umowie,</text:p>
      <text:p text:style-name="P27">- Zamawiający odmawia bez uzasadnionej przyczyny odbioru robót lub odmawia podpisania protokołu odbioru, </text:p>
      <text:list xml:id="list35222961" text:continue-numbering="true" text:style-name="L7">
        <text:list-item>
          <text:list>
            <text:list-item>
              <text:list>
                <text:list-header>
                  <text:p text:style-name="P57">- Zamawiający zawiadomi Wykonawcę, iż wobec zaistnienia uprzednio nie przewidzianych <text:s/></text:p>
                  <text:p text:style-name="P57"><text:s text:c="3"/>okoliczności nie będzie mógł spełnić swoich zobowiązań umownych wobec Wykonawcy.</text:p>
                  <text:p text:style-name="P58"><text:span text:style-name="T6">d) Zmiany niemożliwe do przewidzenia w chwili zawarcia umowy to takie, których żadna ze stron niniejszej umowy były nie do przewidzenia przy zachowaniu należytej staranności </text:span><text:span text:style-name="T6">art. 355 </text:span><text:span text:style-name="T6">§</text:span><text:span text:style-name="T6"> 1 kc.</text:span></text:p>
                  <text:p text:style-name="P57">e) W przypadku rażącego naruszania postanowień niniejszej umowy w szczególności opóźnień w realizacji przedmiotu, nienależytego wykonania robót, odstępstw od stosowania materiałów innych niż określonych w SIWZ mimo bezskutecznego wezwania do <text:soft-page-break/>zaprzestania naruszeń. Stronie poszkodowanej będzie przysługiwało prawo odstąpienia od umowy ze skutkiem natychmiastowym z winy strony naruszającej.</text:p>
                </text:list-header>
              </text:list>
            </text:list-item>
          </text:list>
        </text:list-item>
      </text:list>
      <text:p text:style-name="P18"/>
      <text:p text:style-name="P19">§10</text:p>
      <text:p text:style-name="P19"/>
      <text:list xml:id="list34732506" text:style-name="L8">
        <text:list-item>
          <text:p text:style-name="P51">Strony ustalają, że Wykonawca wykona przedmiot umowy zgodnie z warunkami technicznymi <text:tab/>wykonania i odbioru. </text:p>
        </text:list-item>
      </text:list>
      <text:list xml:id="list34721504" text:style-name="WW8Num7">
        <text:list-header>
          <text:p text:style-name="P59"/>
          <text:p text:style-name="P59">W wypadku wypowiedzenia od umowy Wykonawcę i Zamawiającego obciążają następujące obowiązki szczegółowe:</text:p>
        </text:list-header>
      </text:list>
      <text:p text:style-name="P29">a) W terminie 7 dni od daty wypowiedzenia od umowy Wykonawca przy udziale Zamawiającego sporządzi protokół inwentaryzacji robót w toku według stanu na dzień odstąpienia, </text:p>
      <text:p text:style-name="P29">b) Wykonawca zabezpieczy przerwane roboty w zakresie obustronnie uzgodnionym na koszt tej strony, która ponosi winę za odstąpienie od umowy, </text:p>
      <text:p text:style-name="P29">c) <text:s/>Wykonawca zgłosi do dokonania odbioru przez Zamawiającego roboty przerwane oraz roboty zabezpieczające, jeżeli odstąpienie od umowy nastąpiło z przyczyn, za które Wykonawca odpowiedzialności nie ponosi oraz niezwłocznie, a <text:s/>najpóźniej w terminie 3 dni usunie z terenu budowy urządzenia zaplecza przez niego dostarczone lub wniesione.</text:p>
      <text:p text:style-name="P29">d) Zamawiający w razie odstąpienia od umowy z przyczyn, za które Wykonawca nie odpowiada obowiązany jest do:</text:p>
      <text:p text:style-name="P28"><text:s/>- dokonania odbioru robót przerwanych oraz zapłaty wynagrodzenia za roboty, które zostały wykonane do dnia odstąpienia, </text:p>
      <text:list xml:id="list35245054" text:continue-list="list34732506" text:style-name="L8">
        <text:list-header>
          <text:p text:style-name="P60"/>
        </text:list-header>
      </text:list>
      <text:list xml:id="list35248988" text:continue-list="list34721504" text:style-name="WW8Num7">
        <text:list-header>
          <text:p text:style-name="P53">Wypowiedzenie od umowy powinno nastąpić w formie pisemnej pod rygorem nieważności takiego oświadczenia i powinno zawierać uzasadnienie.</text:p>
          <text:p text:style-name="P53"/>
        </text:list-header>
      </text:list>
      <text:p text:style-name="P19">§11</text:p>
      <text:p text:style-name="P19"><text:tab/></text:p>
      <text:list xml:id="list34740771" text:style-name="L9">
        <text:list-header>
          <text:p text:style-name="P52">1. <text:s/>W sprawach nie uregulowanych niniejszą umową mają zastosowanie przepisy Kodeksu <text:s text:c="4"/></text:p>
          <text:p text:style-name="P52"><text:s text:c="5"/>cywilnego i ustawy – Prawo zamówień publicznych.</text:p>
        </text:list-header>
      </text:list>
      <text:list xml:id="list35227185" text:continue-list="list35248988" text:style-name="WW8Num7">
        <text:list-header>
          <text:p text:style-name="P55">2. W przypadku sporów z Wykonawcą właściwym sądem do ich rozstrzygania będzie Sąd <text:s text:c="2"/></text:p>
          <text:p text:style-name="P55"><text:s text:c="5"/>Powszechny <text:s text:c="2"/>właściwy ze względu na siedzibę dla Zamawiającego.</text:p>
          <text:p text:style-name="P55">3. <text:s text:c="2"/>Umowę niniejszą sporządzono w czterech jednakowych egzemplarzach: 3 egzemplarze dla </text:p>
          <text:p text:style-name="P55"><text:s text:c="6"/>Zamawiającego, 1 egzemplarz dla Wykonawcy. </text:p>
        </text:list-header>
      </text:list>
      <text:p text:style-name="P30"/>
      <text:p text:style-name="P30"/>
      <text:p text:style-name="P30">ZAMAWIAJĄCY <text:s text:c="80"/>WYKONAWCA </text:p>
      <text:list xml:id="list35228627" text:continue-list="list35222961" text:style-name="L7">
        <text:list-item>
          <text:list>
            <text:list-item>
              <text:list>
                <text:list-header>
                  <text:p text:style-name="P44"/>
                </text:list-header>
              </text:list>
            </text:list-item>
          </text:list>
        </text:list-item>
      </text:list>
      <text:list xml:id="list35222968" text:continue-list="list34737013" text:style-name="WW8Num8">
        <text:list-header>
          <text:p text:style-name="P45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0T14:39:42.35</meta:creation-date>
    <dc:date>2013-04-10T15:09:13.57</dc:date>
    <meta:editing-duration>PT12H4M12S</meta:editing-duration>
    <meta:editing-cycles>17</meta:editing-cycles>
    <meta:generator>OpenOffice.org/3.3$Win32 OpenOffice.org_project/330m20$Build-9567</meta:generator>
    <meta:print-date>2013-04-09T13:18:20.68</meta:print-date>
    <meta:document-statistic meta:table-count="0" meta:image-count="0" meta:object-count="0" meta:page-count="4" meta:paragraph-count="97" meta:word-count="1391" meta:character-count="10544"/>
  </office:meta>
</office:document-meta>
</file>