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P4" style:family="paragraph" style:parent-style-name="Standard">
      <style:text-properties fo:color="#000000" fo:font-size="10pt" fo:language="pl" fo:country="PL" style:letter-kerning="true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text-properties fo:color="#000000" fo:language="pl" fo:country="PL" fo:font-style="italic" style:letter-kerning="true" style:language-asian="zxx" style:country-asian="none" style:font-style-asian="italic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letter-kerning="true" style:font-size-asian="14pt" style:language-asian="zxx" style:country-asian="none" style:font-weight-asian="bold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letter-kerning="tru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000000" fo:font-size="11.5pt" fo:language="pl" fo:country="PL" style:letter-kerning="true" style:font-size-asian="11.5pt" style:language-asian="zxx" style:country-asian="none" style:font-size-complex="11.5pt" style:language-complex="zxx" style:country-complex="none"/>
    </style:style>
    <style:style style:name="P10" style:family="paragraph" style:parent-style-name="Standard"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text-properties fo:font-size="10pt" fo:language="pl" fo:country="PL" style:font-size-asian="10pt" style:font-size-complex="10pt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24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color="#000000" fo:font-size="12.5pt" fo:language="pl" fo:country="PL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00" fo:font-size="12.5pt" fo:language="pl" fo:country="PL" style:text-underline-style="solid" style:text-underline-width="auto" style:text-underline-color="font-color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/>
    </style:style>
    <style:style style:name="P3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fo:font-size="12.5pt" fo:language="pl" fo:country="PL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fo:color="#000000" fo:font-size="12.5pt" fo:language="pl" fo:country="PL" style:letter-kerning="true" style:font-size-asian="12.5pt" style:language-asian="zxx" style:country-asian="none" style:font-size-complex="12.5pt" style:language-complex="zxx" style:country-complex="none"/>
    </style:style>
    <style:style style:name="P38" style:family="paragraph" style:parent-style-name="Text_20_body">
      <style:paragraph-properties fo:margin-left="0.635cm" fo:margin-right="0cm" fo:text-indent="0cm" style:auto-text-indent="false"/>
      <style:text-properties fo:color="#000000" fo:font-size="12.5pt" fo:language="pl" fo:country="PL" fo:font-weight="bold" style:letter-kerning="true" style:font-size-asian="12.5pt" style:language-asian="zxx" style:country-asian="none" style:font-weight-asian="bold" style:font-size-complex="12.5pt" style:language-complex="zxx" style:country-complex="none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language="pl" fo:country="PL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3pt" fo:language="pl" fo:country="PL" fo:font-weight="bold" style:font-size-asian="13pt" style:font-weight-asian="bold" style:font-size-complex="13pt"/>
    </style:style>
    <style:style style:name="T5" style:family="text">
      <style:text-properties fo:color="#000000" fo:language="pl" fo:country="PL" fo:font-weight="bold" style:letter-kerning="true" style:language-asian="zxx" style:country-asian="none" style:font-weight-asian="bold" style:language-complex="zxx" style:country-complex="none"/>
    </style:style>
    <style:style style:name="T6" style:family="text">
      <style:text-properties fo:color="#000000" fo:language="pl" fo:country="PL" style:letter-kerning="true" style:language-asian="zxx" style:country-asian="none" style:language-complex="zxx" style:country-complex="none"/>
    </style:style>
    <style:style style:name="T7" style:family="text">
      <style:text-properties fo:color="#000000" fo:font-size="13pt" fo:language="pl" fo:country="PL" style:letter-kerning="true" style:font-size-asian="13pt" style:language-asian="zxx" style:country-asian="none" style:font-size-complex="13pt" style:language-complex="zxx" style:country-complex="none"/>
    </style:style>
    <style:style style:name="T8" style:family="text"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/>
    </style:style>
    <style:style style:name="T9" style:family="text">
      <style:text-properties fo:color="#000000" fo:font-size="13pt" fo:language="pl" fo:country="PL" fo:font-weight="bold" style:letter-kerning="tru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0" style:family="text">
      <style:text-properties fo:color="#000000" style:text-position="super 58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000000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/>
    </style:style>
    <style:style style:name="T13" style:family="text">
      <style:text-properties fo:color="#000000" fo:font-size="12pt" fo:language="pl" fo:country="PL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00" fo:font-size="12pt" fo:language="pl" fo:country="PL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pl" fo:country="PL" style:font-size-asian="12pt" style:font-size-complex="12pt"/>
    </style:style>
    <style:style style:name="T17" style:family="text">
      <style:text-properties style:font-name="Garamond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8"/>Załącznik Nr 11 do protokołu Nr XLIV/2013</text:p>
      <text:p text:style-name="Standard"><text:span text:style-name="T1"><text:s text:c="93"/></text:span><text:span text:style-name="T1"><text:s text:c="25"/>sesji Rady Miejskiej w Trzemesznie </text:span></text:p>
      <text:p text:style-name="P14"><text:s text:c="118"/>z dnia 27 marca 2013 roku</text:p>
      <text:p text:style-name="P15"/>
      <text:p text:style-name="P5"><text:s text:c="62"/></text:p>
      <text:p text:style-name="P5"><text:s text:c="64"/></text:p>
      <text:p text:style-name="P5"/>
      <text:p text:style-name="Standard"><text:span text:style-name="T3"><text:s text:c="43"/></text:span><text:span text:style-name="T4"><text:s text:c="3"/>UCHWAŁA Nr XLIV/345/2013</text:span></text:p>
      <text:p text:style-name="P1"><text:s text:c="40"/>RADY MIEJSKIEJ W TRZEMESZNIE</text:p>
      <text:p text:style-name="P1"><text:s text:c="52"/>z <text:s/>dnia 27 marca 2013 roku </text:p>
      <text:p text:style-name="P1"/>
      <text:p text:style-name="P2"><text:span text:style-name="T8"><text:s text:c="2"/>w sprawie zatwierdzenia taryfy dla zbiorowego zaopatrzenia w wodę na terenie Miasta i Gminy </text:span>Trzemeszno <text:span text:style-name="T9">na okres od 28.04.2013 r. do 27.04.2014 r.</text:span></text:p>
      <text:p text:style-name="P6"/>
      <text:p text:style-name="P31">Na podstawie art. 18 ust. 2 pkt. 15 ustawy z dnia 8 marca 1990 roku <text:s/>o samorządzie gminnym (Dz. U. z 2001 roku Nr 142, poz. 1591, ze zm.) oraz art. 24 ust. 1 i 5 ustawy z dnia 7 czerwca 2001 roku o zbiorowym zaopatrzeniu w wodę i zbiorowym odprowadzaniu ścieków (Dz. U. z 2006 roku Nr 123, poz. 858, ze zm.)</text:p>
      <text:p text:style-name="P9"/>
      <text:p text:style-name="P9"/>
      <text:p text:style-name="P9"/>
      <text:p text:style-name="P18"><text:span text:style-name="T6"><text:s text:c="2"/></text:span><text:span text:style-name="T5">RADA MIEJSKA</text:span></text:p>
      <text:p text:style-name="P3"/>
      <text:p text:style-name="P3"><text:s text:c="3"/>uchwala, co następuje :</text:p>
      <text:p text:style-name="P3"/>
      <text:p text:style-name="P16"/>
      <text:p text:style-name="P16">§ 1.</text:p>
      <text:p text:style-name="P2"/>
      <text:p text:style-name="P17"><text:span text:style-name="T7"><text:s text:c="5"/></text:span><text:span text:style-name="T11"><text:s/>Zatwierdza się taryfę dla zbiorowego zaopatrzenia w wodę dla wszystkich taryfowych grup odbiorców usług w wysokości </text:span><text:span text:style-name="T13">2,19 zł</text:span><text:span text:style-name="T12"> </text:span><text:span text:style-name="T11">za 1 m</text:span><text:span text:style-name="T10">3</text:span><text:span text:style-name="T13"> </text:span><text:span text:style-name="T11">+ obowiązujący podatek Vat na okres </text:span><text:span text:style-name="T14">od 28.04.2013 r. do 27.04.2014 r.</text:span></text:p>
      <text:p text:style-name="P13"/>
      <text:p text:style-name="P12"><text:s text:c="2"/></text:p>
      <text:p text:style-name="P35"><text:s text:c="63"/>§ 2.</text:p>
      <text:p text:style-name="P29"/>
      <text:p text:style-name="P10"><text:s text:c="5"/>Wykonanie uchwały powierza się Burmistrzowi Miasta i Gminy Trzemeszno.</text:p>
      <text:p text:style-name="P29"/>
      <text:p text:style-name="P29"/>
      <text:p text:style-name="P30"><text:s text:c="68"/>§ 3.</text:p>
      <text:p text:style-name="P30"/>
      <text:p text:style-name="P10"><text:s text:c="5"/>Uchwała wchodzi w życie z dniem <text:s/>28 kwietnia 2013 roku.</text:p>
      <text:p text:style-name="P27"/>
      <text:p text:style-name="P27"/>
      <text:p text:style-name="P26"><text:s text:c="41"/></text:p>
      <text:p text:style-name="P26"/>
      <text:p text:style-name="P38"> </text:p>
      <text:p text:style-name="P36">                                                                                                              <text:span text:style-name="T17">Przewodniczący Rady Miejskiej</text:span></text:p>
      <text:p text:style-name="P36">                                                                                              <text:span text:style-name="T17">/-/ Wiesław Pokorski</text:span></text:p>
      <text:p text:style-name="P26"><text:soft-page-break/></text:p>
      <text:p text:style-name="P26"/>
      <text:p text:style-name="P33"/>
      <text:p text:style-name="P33"/>
      <text:p text:style-name="P33"/>
      <text:p text:style-name="P33"/>
      <text:p text:style-name="P26"/>
      <text:p text:style-name="P26"><text:s text:c="53"/>U Z A S A D N I E N I E</text:p>
      <text:p text:style-name="P28"/>
      <text:p text:style-name="P28"/>
      <text:p text:style-name="P32">Dyrektor <text:s/>Trzemeszeńskiego <text:s/>Przedsiębiorstwa Komunalnego pismem z dnia 14.02.2013 r.<text:line-break/>w ustawowym terminie przedłożył wniosek o zatwierdzenie taryf dla zbiorowego zaopatrzenia<text:line-break/>w wodę i zbiorowego odprowadzania ścieków na terenie miasta i gminy Trzemeszno na okres od 28.04.2013 do 27.04.2014 roku. Dane kalkulacyjne zostały przedstawione na drukach według rozporządzenia Ministra Budownictwa z dnia 28 czerwca 2006 roku <text:s/>w sprawie określania taryf, wzoru wniosku o zatwierdzenie taryf oraz warunków rozliczeń za zbiorowe zaopatrzenie w wodę<text:line-break/>i zbiorowe odprowadzanie ścieków (Dz.U. z 2006 r. Nr 127, poz. 886).</text:p>
      <text:p text:style-name="P32">Przedsiębiorstwo określiło niezbędne przychody z uwzględnieniem kosztów świadczenia usług, które zobligowały je do ustalenia taryfy za wodę w wysokości 2,19 zł za <text:span text:style-name="T6">m³.</text:span></text:p>
      <text:p text:style-name="P32">Proponowana stawka zostaje zatem obniżona o 0,12 zł, to jest o 5,19 % (aktualnie jest 2,31 zł/m³).</text:p>
      <text:p text:style-name="P32">W związku z faktem, że nie ma przeszkód, aby zatwierdzenie taryfy nastąpiło odrębnie dla wody i odrębnie dla ścieków przedkładany projekt uchwały odnosi się do zatwierdzenia taryfy za zbiorowe zaopatrzenie w wodę.</text:p>
      <text:p text:style-name="P34"><text:s text:c="5"/>Stawka opłaty abonamentowej pozostanie na dotychczasowym poziomie i wyniesie 2,60 zł miesięcznie na odbiorcę. </text:p>
      <text:p text:style-name="P11"><text:s text:c="5"/>Zatem <text:s/>po <text:s/>dokonanym <text:s/>sprawdzeniu <text:s/>taryf, <text:s/>przedkładam niniejszą uchwałę w brzmieniu proponowanym.</text:p>
      <text:p text:style-name="P23"/>
      <text:p text:style-name="P37"> </text:p>
      <text:p text:style-name="P36">                                                                                                              <text:span text:style-name="T17">Przewodniczący Rady Miejskiej</text:span></text:p>
      <text:p text:style-name="P36">                                                                                              <text:span text:style-name="T17">/-/ Wiesław Pokorski</text:span></text:p>
      <text:p text:style-name="P8"/>
      <text:p text:style-name="P8"><text:span text:style-name="T15">Trzemeszno, 08 marca 2013 roku <text:s/></text:span><text:s text:c="9"/></text:p>
      <text:p text:style-name="P8"/>
      <text:p text:style-name="P19"><text:s text:c="45"/></text:p>
      <text:p text:style-name="P21">Sporządziła:</text:p>
      <text:p text:style-name="P20">Monika Nowicka</text:p>
      <text:p text:style-name="P20">referent ds. dodatków mieszkaniowych</text:p>
      <text:p text:style-name="P20">i obrotu nieruchomościami</text:p>
      <text:p text:style-name="P20"><text:soft-page-break/></text:p>
      <text:p text:style-name="P21">Zatwierdził:</text:p>
      <text:p text:style-name="P20">Dariusz Jankowski</text:p>
      <text:p text:style-name="P20">Zastępca Burmistrza,</text:p>
      <text:p text:style-name="P20">Kierownik Referatu Gospodarki</text:p>
      <text:p text:style-name="P20">Nieruchomościami i Spraw Komunalnych</text:p>
      <text:p text:style-name="P8"><text:s text:c="66"/></text:p>
      <text:p text:style-name="P8"/>
      <text:p text:style-name="P8"><text:s text:c="92"/></text:p>
      <text:p text:style-name="P8"/>
      <text:p text:style-name="P8"/>
      <text:p text:style-name="P8"/>
      <text:p text:style-name="P8"/>
      <text:p text:style-name="Standard"><text:span text:style-name="T2"><text:s/><text:tab/><text:tab/><text:tab/><text:tab/><text:tab/> <text:s text:c="3"/></text:span><text:span text:style-name="T16"><text:s text:c="3"/>Trzemeszno, 08 marca 2013 roku</text:span></text:p>
      <text:p text:style-name="P22"/>
      <text:p text:style-name="P22"/>
      <text:p text:style-name="P22"><text:s text:c="2"/></text:p>
      <text:p text:style-name="P25">O Ś W I A D C Z E N I E </text:p>
      <text:p text:style-name="P24"><text:s text:c="55"/></text:p>
      <text:p text:style-name="P25">w sprawie sprawdzenia i weryfikacji taryfy za zbiorowe zaopatrzenie w wodę <text:s/>na okres od <text:span text:style-name="T12">28.04.2013 r. do 27.04.2014 r.</text:span></text:p>
      <text:p text:style-name="P7"/>
      <text:p text:style-name="P24"/>
      <text:p text:style-name="P24"/>
      <text:p text:style-name="P32">Na podstawie art. 24 ust. 4 ustawy z dnia 7 czerwca 2001 roku o zbiorowym zaopatrzeniu<text:line-break/>w wodę i zbiorowym odprowadzaniu ścieków (Dz. U. z 2006 r. Nr 123, poz. 858, ze zm.) Burmistrz Miasta i Gminy Trzemeszno po sprawdzeniu zgodności przedłożonej taryfy z przepisami ustawy oraz weryfikacji kosztów oświadcza, że nie wnosi zastrzeżeń do kalkulacji ekonomicznej opłat za zbiorowe zaopatrzenie w wodę przedstawionej we wniosku dyrektora Trzemeszeńskiego Przedsiębiorstwa Komunalnego o zatwierdzenie taryf zbiorowego zaopatrzenia w wodę<text:line-break/>i zbiorowego odprowadzania ścieków na okres od dnia <text:span text:style-name="T14">28.04.2013 r. do 27.04.2014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3-04T12:26:29</meta:creation-date>
    <dc:date>2013-04-23T10:54:47.93</dc:date>
    <meta:print-date>2013-03-28T10:51:20</meta:print-date>
    <dc:language>en-US</dc:language>
    <meta:editing-cycles>13</meta:editing-cycles>
    <meta:editing-duration>PT6H13M25S</meta:editing-duration>
    <meta:document-statistic meta:table-count="0" meta:image-count="0" meta:object-count="0" meta:page-count="3" meta:paragraph-count="52" meta:word-count="543" meta:character-count="5009"/>
    <meta:user-defined meta:name="Info 1"/>
    <meta:user-defined meta:name="Info 2"/>
    <meta:user-defined meta:name="Info 3"/>
    <meta:user-defined meta:name="Info 4"/>
  </office:meta>
</office:document-meta>
</file>