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3" style:family="table">
      <style:table-properties style:width="12.109cm" fo:margin-left="1.916cm" fo:margin-right="3.177cm" table:align="margins"/>
    </style:style>
    <style:style style:name="Tabela3.A" style:family="table-column">
      <style:table-column-properties style:column-width="1.238cm" style:rel-column-width="6699*"/>
    </style:style>
    <style:style style:name="Tabela3.B" style:family="table-column">
      <style:table-column-properties style:column-width="5.3cm" style:rel-column-width="28689*"/>
    </style:style>
    <style:style style:name="Tabela3.C" style:family="table-column">
      <style:table-column-properties style:column-width="5.57cm" style:rel-column-width="30147*"/>
    </style:style>
    <style:style style:name="Tabela3.A1" style:family="table-cell">
      <style:table-cell-properties fo:padding="0.097cm" fo:border-left="0.002cm solid #000000" fo:border-right="none" fo:border-top="0.002cm solid #000000" fo:border-bottom="0.002cm solid #000000"/>
    </style:style>
    <style:style style:name="Tabela3.C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C2" style:family="table-cell">
      <style:table-cell-properties fo:padding="0.097cm" fo:border-left="0.002cm solid #000000" fo:border-right="0.002cm solid #000000" fo:border-top="none" fo:border-bottom="0.002cm solid #000000"/>
    </style:style>
    <style:style style:name="Tabela1" style:family="table">
      <style:table-properties style:width="15.893cm" fo:margin-left="0.672cm" fo:margin-right="0.637cm" table:align="margins"/>
    </style:style>
    <style:style style:name="Tabela1.A" style:family="table-column">
      <style:table-column-properties style:column-width="0.938cm" style:rel-column-width="3868*"/>
    </style:style>
    <style:style style:name="Tabela1.B" style:family="table-column">
      <style:table-column-properties style:column-width="3.699cm" style:rel-column-width="15250*"/>
    </style:style>
    <style:style style:name="Tabela1.C" style:family="table-column">
      <style:table-column-properties style:column-width="4.262cm" style:rel-column-width="17571*"/>
    </style:style>
    <style:style style:name="Tabela1.D" style:family="table-column">
      <style:table-column-properties style:column-width="3.431cm" style:rel-column-width="14145*"/>
    </style:style>
    <style:style style:name="Tabela1.E" style:family="table-column">
      <style:table-column-properties style:column-width="3.565cm" style:rel-column-width="14701*"/>
    </style:style>
    <style:style style:name="Tabela1.A1" style:family="table-cell">
      <style:table-cell-properties fo:padding="0.097cm" fo:border-left="0.002cm solid #000000" fo:border-right="none" fo:border-top="0.002cm solid #000000" fo:border-bottom="0.002cm solid #000000"/>
    </style:style>
    <style:style style:name="Tabela1.E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E2" style:family="table-cell" style:data-style-name="N0">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fo:line-height="150%" fo:text-align="justify" style:justify-single-word="false"/>
    </style:style>
    <style:style style:name="P3" style:family="paragraph" style:parent-style-name="Text_20_body">
      <style:paragraph-properties fo:margin-top="0cm" fo:margin-bottom="0cm" fo:line-height="150%" fo:text-align="center" style:justify-single-word="false"/>
      <style:text-properties fo:language="pl" fo:country="PL" fo:font-weight="bold"/>
    </style:style>
    <style:style style:name="P4" style:family="paragraph" style:parent-style-name="Text_20_body">
      <style:paragraph-properties fo:margin-top="0cm" fo:margin-bottom="0cm"/>
      <style:text-properties fo:language="pl" fo:country="PL" fo:font-weight="bold" style:font-weight-asian="bold" style:font-weight-complex="bold"/>
    </style:style>
    <style:style style:name="P5" style:family="paragraph" style:parent-style-name="Text_20_body">
      <style:paragraph-properties fo:margin-top="0cm" fo:margin-bottom="0cm" fo:line-height="150%" fo:text-align="justify" style:justify-single-word="false"/>
      <style:text-properties fo:language="pl" fo:country="PL"/>
    </style:style>
    <style:style style:name="P6" style:family="paragraph" style:parent-style-name="Text_20_body">
      <style:paragraph-properties fo:margin-top="0cm" fo:margin-bottom="0cm"/>
      <style:text-properties fo:color="#000000" fo:language="pl" fo:country="PL"/>
    </style:style>
    <style:style style:name="P7" style:family="paragraph" style:parent-style-name="Text_20_body">
      <style:paragraph-properties fo:margin-top="0cm" fo:margin-bottom="0cm" fo:line-height="150%" fo:text-align="justify" style:justify-single-word="false"/>
      <style:text-properties fo:color="#000000" fo:language="pl" fo:country="PL"/>
    </style:style>
    <style:style style:name="P8" style:family="paragraph" style:parent-style-name="Text_20_body">
      <style:paragraph-properties fo:margin-top="0cm" fo:margin-bottom="0cm" fo:keep-with-next="always"/>
      <style:text-properties fo:language="pl" fo:country="PL"/>
    </style:style>
    <style:style style:name="P9" style:family="paragraph" style:parent-style-name="Standard">
      <style:paragraph-properties fo:margin-left="-0.026cm" fo:margin-right="0cm" fo:margin-top="0cm" fo:margin-bottom="0cm" fo:line-height="150%" fo:text-align="justify" style:justify-single-word="false" fo:text-indent="0cm" style:auto-text-indent="false" style:text-autospace="none">
        <style:tab-stops/>
      </style:paragraph-properties>
      <style:text-properties style:font-name="Times New Roman" fo:font-size="10pt" fo:language="pl" fo:country="PL"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P10" style:family="paragraph" style:parent-style-name="Text_20_body">
      <style:paragraph-properties fo:margin-top="0.3cm" fo:margin-bottom="0.3cm" fo:line-height="150%" fo:text-align="justify" style:justify-single-word="false"/>
      <style:text-properties fo:language="pl" fo:country="PL" fo:font-weight="bold"/>
    </style:style>
    <style:style style:name="P11" style:family="paragraph" style:parent-style-name="Text_20_body">
      <style:paragraph-properties fo:margin-top="0.3cm" fo:margin-bottom="0.3cm" fo:line-height="150%" fo:text-align="justify" style:justify-single-word="false"/>
      <style:text-properties fo:color="#000000" fo:language="pl" fo:country="PL" fo:font-weight="bold"/>
    </style:style>
    <style:style style:name="P12" style:family="paragraph" style:parent-style-name="Text_20_body">
      <style:paragraph-properties fo:margin-top="0.199cm" fo:margin-bottom="0.199cm" fo:line-height="150%" fo:text-align="justify" style:justify-single-word="false"/>
      <style:text-properties fo:language="pl" fo:country="PL" fo:font-weight="bold"/>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language="pl" fo:country="PL"/>
    </style:style>
    <style:style style:name="P14" style:family="paragraph" style:parent-style-name="Text_20_body">
      <style:paragraph-properties fo:margin-left="1.905cm" fo:margin-right="0cm" fo:margin-top="0cm" fo:margin-bottom="0cm" fo:text-indent="0cm" style:auto-text-indent="false"/>
      <style:text-properties fo:font-size="10pt" fo:language="pl" fo:country="PL" fo:font-weight="normal" style:font-size-asian="10pt" style:font-weight-asian="normal" style:font-size-complex="10pt" style:font-weight-complex="normal"/>
    </style:style>
    <style:style style:name="P15" style:family="paragraph" style:parent-style-name="Text_20_body">
      <style:paragraph-properties fo:margin-left="1.905cm" fo:margin-right="0cm" fo:margin-top="0cm" fo:margin-bottom="0cm" fo:text-indent="0cm" style:auto-text-indent="false"/>
      <style:text-properties fo:language="pl" fo:country="PL" fo:font-weight="normal" style:font-weight-asian="normal" style:font-weight-complex="normal"/>
    </style:style>
    <style:style style:name="P16" style:family="paragraph" style:parent-style-name="Text_20_body">
      <style:paragraph-properties fo:margin-left="1.164cm" fo:margin-right="0cm" fo:margin-top="0cm" fo:margin-bottom="0cm" fo:text-indent="0cm" style:auto-text-indent="false"/>
      <style:text-properties fo:color="#000000" fo:font-size="10pt" fo:language="pl" fo:country="PL" fo:font-style="normal" style:font-size-asian="10pt" style:font-style-asian="normal" style:font-size-complex="10pt" style:font-style-complex="normal"/>
    </style:style>
    <style:style style:name="P17" style:family="paragraph" style:parent-style-name="Text_20_body">
      <style:paragraph-properties fo:margin-left="0cm" fo:margin-right="0.439cm" fo:margin-top="0.3cm" fo:margin-bottom="0.3cm" fo:line-height="150%" fo:text-align="justify" style:justify-single-word="false" fo:text-indent="0cm" style:auto-text-indent="false"/>
      <style:text-properties fo:language="pl" fo:country="PL" fo:font-weight="bold"/>
    </style:style>
    <style:style style:name="P18" style:family="paragraph" style:parent-style-name="Text_20_body">
      <style:paragraph-properties fo:margin-left="0cm" fo:margin-right="0.439cm" fo:margin-top="0.3cm" fo:margin-bottom="0.3cm" fo:line-height="150%" fo:text-align="justify" style:justify-single-word="false" fo:text-indent="0cm" style:auto-text-indent="false"/>
      <style:text-properties fo:color="#000000" fo:language="pl" fo:country="PL" fo:font-weight="bold" style:font-weight-asian="bold" style:font-weight-complex="bold"/>
    </style:style>
    <style:style style:name="P19" style:family="paragraph" style:parent-style-name="Text_20_body">
      <style:paragraph-properties fo:margin-left="0cm" fo:margin-right="0.439cm" fo:margin-top="0cm" fo:margin-bottom="0cm" fo:line-height="150%" fo:text-align="justify" style:justify-single-word="false" fo:text-indent="0cm" style:auto-text-indent="false"/>
      <style:text-properties fo:color="#000000" fo:font-size="10pt" fo:language="pl" fo:country="PL"/>
    </style:style>
    <style:style style:name="P20" style:family="paragraph" style:parent-style-name="Text_20_body">
      <style:paragraph-properties fo:margin-left="0cm" fo:margin-right="0.439cm" fo:margin-top="0cm" fo:margin-bottom="0cm" fo:line-height="150%" fo:text-align="justify" style:justify-single-word="false" fo:text-indent="0cm" style:auto-text-indent="false"/>
      <style:text-properties fo:font-size="10pt" fo:language="pl" fo:country="PL"/>
    </style:style>
    <style:style style:name="P21" style:family="paragraph" style:parent-style-name="Text_20_body">
      <style:paragraph-properties fo:margin-left="0cm" fo:margin-right="0.026cm" fo:margin-top="0cm" fo:margin-bottom="0cm" fo:line-height="150%" fo:text-align="justify" style:justify-single-word="false" fo:text-indent="0cm" style:auto-text-indent="false"/>
      <style:text-properties fo:language="pl" fo:country="PL"/>
    </style:style>
    <style:style style:name="P22" style:family="paragraph" style:parent-style-name="Text_20_body">
      <style:paragraph-properties fo:margin-left="0cm" fo:margin-right="0.026cm" fo:margin-top="0cm" fo:margin-bottom="0cm" fo:line-height="150%" fo:text-align="justify" style:justify-single-word="false" fo:text-indent="0cm" style:auto-text-indent="false"/>
      <style:text-properties fo:color="#000000" fo:language="pl" fo:country="PL"/>
    </style:style>
    <style:style style:name="P23" style:family="paragraph" style:parent-style-name="Text_20_body">
      <style:paragraph-properties fo:margin-left="0cm" fo:margin-right="0.026cm" fo:margin-top="0cm" fo:margin-bottom="0cm" fo:line-height="150%" fo:text-align="justify" style:justify-single-word="false" fo:text-indent="0cm" style:auto-text-indent="false"/>
    </style:style>
    <style:style style:name="P24" style:family="paragraph" style:parent-style-name="Text_20_body">
      <style:paragraph-properties fo:margin-left="0cm" fo:margin-right="0.026cm" fo:margin-top="0.3cm" fo:margin-bottom="0cm" fo:line-height="150%" fo:text-align="justify" style:justify-single-word="false" fo:text-indent="0cm" style:auto-text-indent="false"/>
      <style:text-properties fo:color="#000000" fo:language="pl" fo:country="PL"/>
    </style:style>
    <style:style style:name="P25" style:family="paragraph" style:parent-style-name="Table_20_Contents">
      <style:text-properties fo:language="pl" fo:country="PL"/>
    </style:style>
    <style:style style:name="P26" style:family="paragraph" style:parent-style-name="Table_20_Contents">
      <style:text-properties fo:language="pl" fo:country="PL" fo:font-weight="bold" style:font-weight-asian="bold" style:font-weight-complex="bold"/>
    </style:style>
    <style:style style:name="P27" style:family="paragraph" style:parent-style-name="Table_20_Contents">
      <style:paragraph-properties fo:text-align="center" style:justify-single-word="false"/>
      <style:text-properties fo:language="pl" fo:country="PL" fo:font-weight="bold" style:font-weight-asian="bold" style:font-weight-complex="bold"/>
    </style:style>
    <style:style style:name="P28" style:family="paragraph" style:parent-style-name="Table_20_Contents">
      <style:paragraph-properties fo:text-align="center" style:justify-single-word="false"/>
      <style:text-properties fo:language="pl" fo:country="PL"/>
    </style:style>
    <style:style style:name="P29" style:family="paragraph" style:parent-style-name="Text_20_body" style:list-style-name="L1">
      <style:paragraph-properties fo:margin-left="1.323cm" fo:margin-right="0cm" fo:margin-top="0cm" fo:margin-bottom="0cm" fo:line-height="150%" fo:text-align="justify" style:justify-single-word="false" fo:text-indent="-0.714cm" style:auto-text-indent="false">
        <style:tab-stops/>
      </style:paragraph-properties>
      <style:text-properties fo:color="#000000" fo:language="pl" fo:country="PL"/>
    </style:style>
    <style:style style:name="P30" style:family="paragraph" style:parent-style-name="Text_20_body">
      <style:paragraph-properties fo:margin-left="0cm" fo:margin-right="0.439cm" fo:margin-top="0.3cm" fo:margin-bottom="0cm" fo:line-height="150%" fo:text-align="justify" style:justify-single-word="false" fo:text-indent="0cm" style:auto-text-indent="false"/>
      <style:text-properties fo:color="#000000" fo:font-size="10pt" fo:language="pl" fo:country="PL" fo:font-weight="bold"/>
    </style:style>
    <style:style style:name="P31" style:family="paragraph" style:parent-style-name="Text_20_body">
      <style:paragraph-properties fo:margin-left="0cm" fo:margin-right="0.439cm" fo:margin-top="0.3cm" fo:margin-bottom="0cm" fo:line-height="150%" fo:text-align="justify" style:justify-single-word="false" fo:text-indent="0cm" style:auto-text-indent="false"/>
      <style:text-properties fo:font-size="10pt" fo:language="pl" fo:country="PL" fo:font-weight="bold" style:font-weight-asian="bold" style:font-weight-complex="bold"/>
    </style:style>
    <style:style style:name="P32" style:family="paragraph" style:parent-style-name="Text_20_body">
      <style:paragraph-properties fo:margin-left="0cm" fo:margin-right="0.439cm" fo:margin-top="0cm" fo:margin-bottom="0cm" fo:line-height="150%" fo:text-align="justify" style:justify-single-word="false" fo:text-indent="0cm" style:auto-text-indent="false"/>
      <style:text-properties fo:color="#000000" fo:font-size="10pt" fo:language="pl" fo:country="PL"/>
    </style:style>
    <style:style style:name="P33" style:family="paragraph" style:parent-style-name="Text_20_body">
      <style:paragraph-properties fo:margin-left="0cm" fo:margin-right="0.439cm" fo:margin-top="0cm" fo:margin-bottom="0cm" fo:line-height="150%" fo:text-align="justify" style:justify-single-word="false" fo:text-indent="0cm" style:auto-text-indent="false"/>
      <style:text-properties fo:font-size="10pt" fo:language="pl" fo:country="PL"/>
    </style:style>
    <style:style style:name="T1" style:family="text">
      <style:text-properties fo:color="#000000"/>
    </style:style>
    <style:style style:name="T2" style:family="text">
      <style:text-properties fo:color="#000000" fo:font-size="12pt" style:font-size-asian="12pt" style:font-size-complex="12pt"/>
    </style:style>
    <style:style style:name="T3" style:family="text">
      <style:text-properties fo:color="#000000" fo:font-size="12pt" fo:background-color="transparent" style:font-size-asian="12pt" style:font-size-complex="12pt"/>
    </style:style>
    <style:style style:name="T4" style:family="text">
      <style:text-properties fo:color="#ff0000"/>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language="pl" fo:country="PL"/>
    </style:style>
    <style:style style:name="T8" style:family="text">
      <style:text-properties fo:language="pl" fo:country="PL" fo:font-weight="normal"/>
    </style:style>
    <style:style style:name="T9" style:family="text">
      <style:text-properties fo:language="pl" fo:country="PL" fo:font-weight="normal" fo:background-color="transparent" style:font-weight-asian="normal" style:font-weight-complex="normal"/>
    </style:style>
    <style:style style:name="T10" style:family="text">
      <style:text-properties fo:language="pl" fo:country="PL" style:text-underline-style="none"/>
    </style:style>
    <style:style style:name="T11" style:family="text">
      <style:text-properties fo:font-size="12pt" style:font-size-asian="12pt" style:font-size-complex="12pt"/>
    </style:style>
    <style:style style:name="T12" style:family="text">
      <style:text-properties fo:font-size="12pt" fo:background-color="transparent" style:font-size-asian="12pt" style:font-size-complex="12pt"/>
    </style:style>
    <style:style style:name="T13"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FORMACJA NA TEMAT GOSPODARKI ODPADAMI KOMUNALNYMI <text:line-break/>NA TERENIE GMINY TRZEMESZNO W 2012 ROKU</text:p>
      <text:p text:style-name="P3"/>
      <text:p text:style-name="P5"><text:tab/>Zaspokajanie zbiorowych potrzeb wspólnoty należy do zadań własnych gminy. Samorządowy system zarządzania gminami, wynikający z ustawy o samorządzie gminnym odnosi się w istotnym zakresie do spraw komunalnych w gminach (art.7), wśród których wymienione są  kanalizacja, usuwanie i oczyszczanie ścieków komunalnych, utrzymanie  czystości i porządku oraz urządzeń sanitarnych, utrzymywanie wysypisk i unieszkodliwianie odpadów komunalnych.</text:p>
      <text:p text:style-name="P5"><text:tab/>W świetle nowego brzmienia ustawy o utrzymaniu czystości i porządku w gminach, samorząd gminny staje się regulatorem problemu śmieci na swoim terenie. Zmiany przepisów polepszają znacznie osiągnięcie wskazanych celów, dotyczących zapewniania objęcia wszystkich mieszkańców gminy zorganizowanym systemem odbierania wszystkich rodzajów odpadów komunalnych, zapewniania warunków funkcjonowania systemu selektywnego zbierania i odbierania odpadów komunalnych, aby było możliwe: ograniczenie składowania odpadów komunalnych ulegających biodegradacji, wydzielanie odpadów niebezpiecznych z odpadów komunalnych, osiągnięcie poziomów odzysku i recyklingu odpadów opakowaniowych, zapewnianie warunków ograniczenia masy odpadów komunalnych ulegających biodegradacji kierowanych do składowania.</text:p>
      <text:p text:style-name="P5"><text:tab/>Analiza obowiązujących przepisów pozwala stwierdzić, że z punktu widzenia samorządu gminnego przepisy o charakterze organizatorsko-kompetencyjnym wnoszą w kolejnych latach więcej obowiązków na samorząd gminy. Ustawa ustala jakie zadania obciążają gminę, jaka jest ich treść, jakie gminie przysługują kompetencje, umożliwiające zrealizowanie nałożonych zadań, ale też określa konieczne do zrealizowania poziomy odzysku.</text:p>
      <text:p text:style-name="P5"><text:tab/>Informacja dotyczy odpadów komunalnych, a jej dopełnieniem jest stosowna informacja Trzemeszeńskiego Przedsiębiorstwa Komunalnego.</text:p>
      <text:p text:style-name="P12">1. Zbiórka odpadów komunalnych</text:p>
      <text:p text:style-name="P5"><text:tab/>Na terenie Gminy Trzemeszno odbiór odpadów komunalnych realizowany jest przez dwa podmioty Trzemeszeńskie Przedsiębiorstwo Komunalne oraz Alkom Firma Handlowo-Usługowa Henryk Sienkiewicz. W 2012 roku z terenu wiejskiego zebrano 918,2 Mg zmieszanych odpadów komunalnych z terenu miejskiego 2301,38 Mg. Składowaniu na Gminnym Składowisku Odpadów w m. Święte poddano 2807,10 Mg odpadów, 412,9 zostało zagospodarowane w sposób inny niż składowanie przez firmę Alkom.</text:p>
      <text:p text:style-name="P5"><text:tab/>W Gminie Trzemeszno poważy problem stanowi frakcja odpadów biodegradowalnych, które nie są zbierane selektywnie u źródła, poza przydomowymi kompostownikami. Odpady te <text:soft-page-break/>trafiają do składowania razem z odpadami zmieszanymi, a jest to zły kierunek, który w roku 2013 powinien być przygotowany do zmiany. W roku 2012 selektywnie zebrano 34,84 Mg komunalnych odpadów ulegających biodegradacji, jednakże wskaźnik ten odnosi się do opakowań z papieru i tektury, gdyż frakcja o kodzie 15 01 01 jest tu wliczana.</text:p>
      <text:p text:style-name="P10">2. Selektywna zbiórka odpadów w gminie</text:p>
      <text:p text:style-name="P13"><text:tab/>Na terenie Gminy znajduje się 56 gniazd pojemników na selektywną zbiórkę odpadów: 41 gniazd usytuowanych jest w miejscowościach wiejskich, 15 gniazd znajduje się na terenie miasta Trzemeszno.</text:p>
      <text:p text:style-name="P5"><text:tab/>Selektywna zbiórka odpadów w gminie opiera się na głównie na selektywnym zbieraniu tworzyw sztucznych, papieru, szkła, baterii i przeterminowanych leków.</text:p>
      <text:p text:style-name="P5">Tabela nr 1 przedstawia ilości odpadów opakowaniowych zebranych w roku 2012. Całkowity koszt zebrania tych odpadów wyniósł 40 856,40 zł i w całości sfinansowany został z budżetu gminy.</text:p>
      <text:p text:style-name="P5"> </text:p>
      <text:p text:style-name="P8"><text:tab/><text:span text:style-name="T6">Tabela 1 Ilości selektywnie zebranych odpadów w roku 2012</text:span></text:p>
      <text:p text:style-name="P4"/>
      <table:table table:name="Tabela3" table:style-name="Tabela3">
        <table:table-column table:style-name="Tabela3.A"/>
        <table:table-column table:style-name="Tabela3.B"/>
        <table:table-column table:style-name="Tabela3.C"/>
        <table:table-row>
          <table:table-cell table:style-name="Tabela3.A1" office:value-type="string">
            <text:p text:style-name="P26">Lp.</text:p>
          </table:table-cell>
          <table:table-cell table:style-name="Tabela3.A1" office:value-type="string">
            <text:p text:style-name="P27">Frakcja odpadów</text:p>
          </table:table-cell>
          <table:table-cell table:style-name="Tabela3.C1" office:value-type="string">
            <text:p text:style-name="P27">Ilość zebranych odpadów [tony]</text:p>
          </table:table-cell>
        </table:table-row>
        <table:table-row>
          <table:table-cell table:style-name="Tabela3.A2" office:value-type="string">
            <text:p text:style-name="P25">1</text:p>
          </table:table-cell>
          <table:table-cell table:style-name="Tabela3.A2" office:value-type="string">
            <text:p text:style-name="P28">Tworzywa sztuczne</text:p>
          </table:table-cell>
          <table:table-cell table:style-name="Tabela3.C2" office:value-type="string">
            <text:p text:style-name="P28">49,669</text:p>
          </table:table-cell>
        </table:table-row>
        <table:table-row>
          <table:table-cell table:style-name="Tabela3.A2" office:value-type="string">
            <text:p text:style-name="P25">2</text:p>
          </table:table-cell>
          <table:table-cell table:style-name="Tabela3.A2" office:value-type="string">
            <text:p text:style-name="P28">Papier i tektura</text:p>
          </table:table-cell>
          <table:table-cell table:style-name="Tabela3.C2" office:value-type="string">
            <text:p text:style-name="P28">31,72</text:p>
          </table:table-cell>
        </table:table-row>
        <table:table-row>
          <table:table-cell table:style-name="Tabela3.A2" office:value-type="string">
            <text:p text:style-name="P25">3</text:p>
          </table:table-cell>
          <table:table-cell table:style-name="Tabela3.A2" office:value-type="string">
            <text:p text:style-name="P28">Szkło</text:p>
          </table:table-cell>
          <table:table-cell table:style-name="Tabela3.C2" office:value-type="string">
            <text:p text:style-name="P28">125,9</text:p>
          </table:table-cell>
        </table:table-row>
      </table:table>
      <text:p text:style-name="P14">Źródło: Dane TPK, sprawozdania Alkom, sprawozdania ze szkół, </text:p>
      <text:p text:style-name="P15"> </text:p>
      <text:p text:style-name="P15"/>
      <text:p text:style-name="P5"><text:tab/>Selektywna zbiórka realizowana jest również przez placówki oświatowe. Co roku z gminy przekazywane są środki na nagrody dla uczniów zaangażowanych w realizację zadania. W roku 2012 wydano około 3000,00 zł na nagrody dla uczniów biorących udział w konkursach o tematyce ekologicznej. Szkoła Podstawowa nr 1 od lat jest Ekoliderem w Powiecie Gnieźnieńskim w ilości zbieranych selektywnie odpadów, a Gimnazjum w Zespole Szkół Gimnazjum i Liceum im. Michała Kosmowskiego zajmuje pierwsze miejsce w powiecie w Międzywojewódzkim konkursie firmy „Slam Poland” (zbiórka płyt CD/DVD i opakowań po nich, zużytych telefonów komórkowych, ładowarek i baterii). Ilości odpadów zebranych w szkołach z terenu Gminy przedstawia Tabela 2.</text:p>
      <text:p text:style-name="P5"><text:tab/></text:p>
      <text:p text:style-name="P5"/>
      <text:p text:style-name="P5"/>
      <text:p text:style-name="P8"><text:soft-page-break/><text:tab/><text:span text:style-name="T6">Tabela 2 Ilości selektywnie zebranych odpadów w placówkach oświatowych</text:span></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6">L.p</text:p>
          </table:table-cell>
          <table:table-cell table:style-name="Tabela1.A1" office:value-type="string">
            <text:p text:style-name="P27">Frakcja odpadów</text:p>
          </table:table-cell>
          <table:table-cell table:style-name="Tabela1.A1" office:value-type="string">
            <text:p text:style-name="P27">Placówka oświatowa</text:p>
          </table:table-cell>
          <table:table-cell table:style-name="Tabela1.A1" office:value-type="string">
            <text:p text:style-name="P27">Ilość zebranych odpadów [kg]</text:p>
          </table:table-cell>
          <table:table-cell table:style-name="Tabela1.E1" office:value-type="string">
            <text:p text:style-name="P27">Razem</text:p>
            <text:p text:style-name="P27">[kg]</text:p>
          </table:table-cell>
        </table:table-row>
        <table:table-row>
          <table:table-cell table:style-name="Tabela1.A2" table:number-rows-spanned="4" office:value-type="string">
            <text:p text:style-name="P25">1</text:p>
          </table:table-cell>
          <table:table-cell table:style-name="Tabela1.A2" table:number-rows-spanned="4" office:value-type="string">
            <text:p text:style-name="P25">Tworzywa sztuczne - nakrętki</text:p>
          </table:table-cell>
          <table:table-cell table:style-name="Tabela1.A2" office:value-type="string">
            <text:p text:style-name="P25">Szkoła Podstawowa nr 1</text:p>
          </table:table-cell>
          <table:table-cell table:style-name="Tabela1.A2" office:value-type="string">
            <text:p text:style-name="P28">1467</text:p>
          </table:table-cell>
          <table:table-cell table:style-name="Tabela1.E2" table:number-rows-spanned="4" office:value-type="float" office:value="2469">
            <text:p text:style-name="P28">2469</text:p>
          </table:table-cell>
        </table:table-row>
        <table:table-row>
          <table:covered-table-cell/>
          <table:covered-table-cell/>
          <table:table-cell table:style-name="Tabela1.A2" office:value-type="string">
            <text:p text:style-name="P25">Szkoła Podstawowa nr 2 </text:p>
          </table:table-cell>
          <table:table-cell table:style-name="Tabela1.A2" office:value-type="string">
            <text:p text:style-name="P28">300</text:p>
          </table:table-cell>
          <table:covered-table-cell/>
        </table:table-row>
        <table:table-row>
          <table:covered-table-cell/>
          <table:covered-table-cell/>
          <table:table-cell table:style-name="Tabela1.A2" office:value-type="string">
            <text:p text:style-name="P25">Gimnazjum w Trzemesznie</text:p>
          </table:table-cell>
          <table:table-cell table:style-name="Tabela1.A2" office:value-type="string">
            <text:p text:style-name="P28">302</text:p>
          </table:table-cell>
          <table:covered-table-cell/>
        </table:table-row>
        <table:table-row>
          <table:covered-table-cell/>
          <table:covered-table-cell/>
          <table:table-cell table:style-name="Tabela1.A2" office:value-type="string">
            <text:p text:style-name="P25">Przedszkole nr 1</text:p>
          </table:table-cell>
          <table:table-cell table:style-name="Tabela1.A2" office:value-type="string">
            <text:p text:style-name="P28">400</text:p>
          </table:table-cell>
          <table:covered-table-cell/>
        </table:table-row>
        <table:table-row>
          <table:table-cell table:style-name="Tabela1.A2" table:number-rows-spanned="5" office:value-type="string">
            <text:p text:style-name="P25">2</text:p>
          </table:table-cell>
          <table:table-cell table:style-name="Tabela1.A2" table:number-rows-spanned="5" office:value-type="string">
            <text:p text:style-name="P25">Papier i tektura</text:p>
          </table:table-cell>
          <table:table-cell table:style-name="Tabela1.A2" office:value-type="string">
            <text:p text:style-name="P25">Szkoła Podstawowa nr 1</text:p>
          </table:table-cell>
          <table:table-cell table:style-name="Tabela1.A2" office:value-type="string">
            <text:p text:style-name="P28">9020</text:p>
          </table:table-cell>
          <table:table-cell table:style-name="Tabela1.E2" table:number-rows-spanned="5" office:value-type="float" office:value="22240">
            <text:p text:style-name="P28">22240</text:p>
          </table:table-cell>
        </table:table-row>
        <table:table-row>
          <table:covered-table-cell/>
          <table:covered-table-cell/>
          <table:table-cell table:style-name="Tabela1.A2" office:value-type="string">
            <text:p text:style-name="P25">Szkoła Podstawowa nr 2</text:p>
          </table:table-cell>
          <table:table-cell table:style-name="Tabela1.A2" office:value-type="string">
            <text:p text:style-name="P28">1200</text:p>
          </table:table-cell>
          <table:covered-table-cell/>
        </table:table-row>
        <table:table-row>
          <table:covered-table-cell/>
          <table:covered-table-cell/>
          <table:table-cell table:style-name="Tabela1.A2" office:value-type="string">
            <text:p text:style-name="P25">Zespół Szkół w Trzemżalu</text:p>
          </table:table-cell>
          <table:table-cell table:style-name="Tabela1.A2" office:value-type="string">
            <text:p text:style-name="P28">4020</text:p>
          </table:table-cell>
          <table:covered-table-cell/>
        </table:table-row>
        <table:table-row>
          <table:covered-table-cell/>
          <table:covered-table-cell/>
          <table:table-cell table:style-name="Tabela1.A2" office:value-type="string">
            <text:p text:style-name="P25">Gimnazjum w Trzemesznie</text:p>
          </table:table-cell>
          <table:table-cell table:style-name="Tabela1.A2" office:value-type="string">
            <text:p text:style-name="P28">5760</text:p>
          </table:table-cell>
          <table:covered-table-cell/>
        </table:table-row>
        <table:table-row>
          <table:covered-table-cell/>
          <table:covered-table-cell/>
          <table:table-cell table:style-name="Tabela1.A2" office:value-type="string">
            <text:p text:style-name="P25">Przedszkole nr 1</text:p>
          </table:table-cell>
          <table:table-cell table:style-name="Tabela1.A2" office:value-type="string">
            <text:p text:style-name="P28">2240</text:p>
          </table:table-cell>
          <table:covered-table-cell/>
        </table:table-row>
        <table:table-row>
          <table:table-cell table:style-name="Tabela1.A2" table:number-rows-spanned="3" office:value-type="string">
            <text:p text:style-name="P25">3.</text:p>
          </table:table-cell>
          <table:table-cell table:style-name="Tabela1.A2" table:number-rows-spanned="3" office:value-type="string">
            <text:p text:style-name="P25">Aluminium</text:p>
          </table:table-cell>
          <table:table-cell table:style-name="Tabela1.A2" office:value-type="string">
            <text:p text:style-name="P25">Szkoła Podstawowa nr 1</text:p>
          </table:table-cell>
          <table:table-cell table:style-name="Tabela1.A2" office:value-type="string">
            <text:p text:style-name="P28">334</text:p>
          </table:table-cell>
          <table:table-cell table:style-name="Tabela1.E2" table:number-rows-spanned="3" office:value-type="float" office:value="524.9">
            <text:p text:style-name="P28">524,9</text:p>
          </table:table-cell>
        </table:table-row>
        <table:table-row>
          <table:covered-table-cell/>
          <table:covered-table-cell/>
          <table:table-cell table:style-name="Tabela1.A2" office:value-type="string">
            <text:p text:style-name="P25">Gimnazjum w Trzemesznie</text:p>
          </table:table-cell>
          <table:table-cell table:style-name="Tabela1.A2" office:value-type="string">
            <text:p text:style-name="P28">138,9</text:p>
          </table:table-cell>
          <table:covered-table-cell/>
        </table:table-row>
        <table:table-row>
          <table:covered-table-cell/>
          <table:covered-table-cell/>
          <table:table-cell table:style-name="Tabela1.A2" office:value-type="string">
            <text:p text:style-name="P25">Przedszkole nr 1</text:p>
          </table:table-cell>
          <table:table-cell table:style-name="Tabela1.A2" office:value-type="string">
            <text:p text:style-name="P28">52</text:p>
          </table:table-cell>
          <table:covered-table-cell/>
        </table:table-row>
        <table:table-row>
          <table:table-cell table:style-name="Tabela1.A2" table:number-rows-spanned="2" office:value-type="string">
            <text:p text:style-name="P25">4.</text:p>
          </table:table-cell>
          <table:table-cell table:style-name="Tabela1.A2" table:number-rows-spanned="2" office:value-type="string">
            <text:p text:style-name="P25">Metale inne niż aluminium</text:p>
          </table:table-cell>
          <table:table-cell table:style-name="Tabela1.A2" office:value-type="string">
            <text:p text:style-name="P25">Gimnazjum w Trzemesznie</text:p>
          </table:table-cell>
          <table:table-cell table:style-name="Tabela1.A2" office:value-type="string">
            <text:p text:style-name="P28">337,2</text:p>
          </table:table-cell>
          <table:table-cell table:style-name="Tabela1.E2" table:number-rows-spanned="2" office:value-type="float" office:value="381.9">
            <text:p text:style-name="P28">381,9</text:p>
          </table:table-cell>
        </table:table-row>
        <table:table-row>
          <table:covered-table-cell/>
          <table:covered-table-cell/>
          <table:table-cell table:style-name="Tabela1.A2" office:value-type="string">
            <text:p text:style-name="P25">Przedszkole nr 1</text:p>
          </table:table-cell>
          <table:table-cell table:style-name="Tabela1.A2" office:value-type="string">
            <text:p text:style-name="P28">44,7</text:p>
          </table:table-cell>
          <table:covered-table-cell/>
        </table:table-row>
        <table:table-row>
          <table:table-cell table:style-name="Tabela1.A2" office:value-type="string">
            <text:p text:style-name="P25">5.</text:p>
          </table:table-cell>
          <table:table-cell table:style-name="Tabela1.A2" office:value-type="string">
            <text:p text:style-name="P25">Zużyty sprzęt elektryczny i elektroniczny</text:p>
          </table:table-cell>
          <table:table-cell table:style-name="Tabela1.A2" office:value-type="string">
            <text:p text:style-name="P25">Gimnazjum</text:p>
          </table:table-cell>
          <table:table-cell table:style-name="Tabela1.A2" office:value-type="string">
            <text:p text:style-name="P28">800</text:p>
          </table:table-cell>
          <table:table-cell table:style-name="Tabela1.E2" office:value-type="float" office:value="800">
            <text:p text:style-name="P28">800</text:p>
          </table:table-cell>
        </table:table-row>
        <table:table-row>
          <table:table-cell table:style-name="Tabela1.A2" table:number-rows-spanned="4" office:value-type="string">
            <text:p text:style-name="P25">6.</text:p>
          </table:table-cell>
          <table:table-cell table:style-name="Tabela1.A2" table:number-rows-spanned="4" office:value-type="string">
            <text:p text:style-name="P25">Baterie</text:p>
          </table:table-cell>
          <table:table-cell table:style-name="Tabela1.A2" office:value-type="string">
            <text:p text:style-name="P25">Szkoła Podstawowa nr 1</text:p>
          </table:table-cell>
          <table:table-cell table:style-name="Tabela1.A2" office:value-type="string">
            <text:p text:style-name="P28">190,6</text:p>
          </table:table-cell>
          <table:table-cell table:style-name="Tabela1.E2" table:number-rows-spanned="4" office:value-type="float" office:value="603.6">
            <text:p text:style-name="P28">603,6</text:p>
          </table:table-cell>
        </table:table-row>
        <table:table-row>
          <table:covered-table-cell/>
          <table:covered-table-cell/>
          <table:table-cell table:style-name="Tabela1.A2" office:value-type="string">
            <text:p text:style-name="P25">Zespół Szkół w Trzemżalu</text:p>
          </table:table-cell>
          <table:table-cell table:style-name="Tabela1.A2" office:value-type="string">
            <text:p text:style-name="P28">120</text:p>
          </table:table-cell>
          <table:covered-table-cell/>
        </table:table-row>
        <table:table-row>
          <table:covered-table-cell/>
          <table:covered-table-cell/>
          <table:table-cell table:style-name="Tabela1.A2" office:value-type="string">
            <text:p text:style-name="P25">Gimnazjum</text:p>
          </table:table-cell>
          <table:table-cell table:style-name="Tabela1.A2" office:value-type="string">
            <text:p text:style-name="P28">ok 140 </text:p>
            <text:p text:style-name="P28">(5526 szt.)</text:p>
          </table:table-cell>
          <table:covered-table-cell/>
        </table:table-row>
        <table:table-row>
          <table:covered-table-cell/>
          <table:covered-table-cell/>
          <table:table-cell table:style-name="Tabela1.A2" office:value-type="string">
            <text:p text:style-name="P25">Przedszkole nr 1</text:p>
          </table:table-cell>
          <table:table-cell table:style-name="Tabela1.A2" office:value-type="string">
            <text:p text:style-name="P28">153 </text:p>
          </table:table-cell>
          <table:covered-table-cell/>
        </table:table-row>
      </table:table>
      <text:p text:style-name="P16">Źródło: Sprawozdania z działalności ekologicznej szkół za rok 2012</text:p>
      <text:p text:style-name="P6"/>
      <text:p text:style-name="P6"/>
      <text:p text:style-name="P7"/>
      <text:p text:style-name="P7"><text:soft-page-break/><text:tab/>Pod koniec roku za kwotę 9500,00 zł zakupiono pojemniki do selektywnej zbiórki odpadów w placówkach oświatowych i jednostkach Gminy Trzemeszno, ze środków z budżetu gminy. W przyszłości planowane jest kompleksowe doposażenie szkół w celu objęcia wszystkich uczniów pełną selektywną zbiórką odpadów.</text:p>
      <text:p text:style-name="P7"><text:tab/>Odpady niebezpieczne takie jak baterie i zużyty sprzęt elektryczny i elektroniczny można oddawać w ramach prowadzonych w szkołach zbiórek, a także do rozmieszczonych na terenie gminy pojemników (baterie) i do punktu zbiórki przy składowisku odpadów komunalnych w m. Święte. W tym punkcie zbiórki można również bezpłatnie zdeponować zużyte świetlówki i akumulatory (zostały do tego zakupione specjalne pojemniki), prowadzona jest również zbiórka opon niezdatnych do użytkowania. Przeterminowane leki zbierane są do 6-ciu pojemników usytuowanych we wszystkich aptekach oraz na terenie Przychodni Lekarskiej. W roku 2012 odebrano około 400 kg przeterminowanych leków. Gmina Trzemeszno ma podpisaną umowę z Zakładem Utylizacji Odpadów w Koninie, koszty poniesione przez Gminę w roku 2012 wyniosły 1348 zł.</text:p>
      <text:p text:style-name="P5"><text:tab/>Gmina Trzemeszno prowadzi również gospodarkę odpadów mających istotne znaczenie dla rolnictwa. Rozwiązanie problemu utylizacji padłych zwierząt jest również przedmiotem gospodarki odpadami. Gmina Trzemeszno ma podpisaną umowę z przedsiębiorstwem Produkcyjno-Handlowym na nieodpłatny odbiór i utylizację padliny z terenu naszej gminy. Pracownicy merytoryczni, na prośbę rolników zorganizowali również zbiórkę worków po sianokiszonkach. Problem z tymi odpadami jest poważny, gdyż firmy zajmujące się odzyskiem nie chcą przyjmować folii po sianokiszonkach z uwagi na ich zanieczyszczenie. W roku 2012 udało się odebrać od rolników <text:span text:style-name="T1">12</text:span><text:span text:style-name="T4"> </text:span>ton tego typu odpadów.</text:p>
      <text:p text:style-name="P11">3. Regionalna Instalacja do Zagospodarowania Odpadów</text:p>
      <text:p text:style-name="P2"><text:span text:style-name="T7"><text:tab/>W roku 2012 toczyły się również rozmowy dotyczące budowy wspólnego z innymi gminami Powiatu Gnieźnieńskiego Zakładu Zagospodarowania Odpadów w Lulkowie. Ostatecznie na Konwencie przyjęto koncepcję funkcjonowania Regionalnego Zakładu Zagospodarowania Odpadów w Lulkowie, czego efektem jest </text:span><text:span text:style-name="Strong_20_Emphasis"><text:span text:style-name="T8">podpisanie porozumienia na dofinansowanie budowy Zakładu Zagospodarowania Odpadów. </text:span></text:span><text:span text:style-name="T7">Dla gmin oznacza to rozwiązanie problemu odpadów na wiele lat oraz uniknięcie wysokich kar wynikających z niewłaściwego zagospodarowaniem odpadów. Ten projekt to także wielka szansa dla spółki URBIS, która została wybrana operatorem Zakładu Zagospodarowania Odpadów w Lulkowie. W projekcie dotyczącym budowy nowej nowoczesnej Regionalnej Instalacji Przetwarzania Odpadów biorą udział: Miasto Gniezno oraz gminy: Gniezno, Czerniejewo, Kiszkowo, Kłecko, Łubowo, Niechanowo, Trzemeszno, Witkowo, Września, Nekla, Miłosław, Kołaczkowo i Pyzdry. Całość przedsięwzięcia pod nazwą Regionalny </text:span><text:soft-page-break/><text:span text:style-name="T7">Zakład Zagospodarowania Odpadów w Lulkowie wraz ze Stacją Przeładunkową Odpadów w miejscowości Bardo opiewa na kwotę 90 milionów złotych, z czego - w ramach Programu Operacyjnego Infrastruktura i Środowisko - 85%, czyli około 50 milionów złotych dopłaca Unia Europejska. Pozostała część jest finansowana przez gminy biorące udział w programie. Finalne prace związane z uruchomieniem Zakładu Zagospodarowania Odpadów w Lulkowie wyznaczono na rok 2015, w związku z tym ważne jest zapełnianie Składowiska Odpadów w m. Święte, gdyż najbardziej ekonomicznym z rozwiązań, jest deponowanie tam odpadów pochodzących z Gminy Trzemeszno, do czasu jego całkowitego zapełnienia, a następnie rekultywacja tego terenu. Do czasu uruchomienia Regionalnej Instalacji Zagospodarowania Odpadów w Lulkowie, jedną z zastępczych instalacji w regionie jest Gminne Składowisko Odpadów  w m. Święte. Strategia gminy zakłada udostępnienie możliwości składowania odpadów z całego regionu celem </text:span><text:span text:style-name="T10">efektywnego wypełnienia składowiska do roku 2015.</text:span></text:p>
      <text:p text:style-name="P10">4. Wodociągi i Kanalizacja</text:p>
      <text:p text:style-name="P5"><text:span text:style-name="T5"><text:tab/></text:span>W roku 2012 przeprowadzono inwestycje w zakresie budowy kanalizacji sanitarnej Trzemeszno etap IV, Niewolno etap II. Zrealizowano również projekt zwodociągowania ulicy Wyszyńskiego etap II, oraz w m. Niewolno etap II. Rozpoczęto prace projektowe dotyczące zwodociągowania m. Wymysłowo. Dotychczasowy procent skanalizowania gminy wynosi 77,5 %, natomiast wodociąg znajduje się na 98,4 % obszaru gminy.</text:p>
      <text:p text:style-name="P5">W roku 2012 na Miejskiej Oczyszczalni Ścieków, zmodernizowanej z sukcesem, odebrano 22 113,10 m3 nieczystości ciekłych w postaci ścieków bytowych i 3945 m3 - ścieków przemysłowych. </text:p>
      <text:p text:style-name="P17">5. Przygotowanie do Rewolucji Śmieciowej</text:p>
      <text:p text:style-name="P23"><text:span text:style-name="T7"><text:tab/>W związku ze zmianą ustawy o utrzymaniu czystości i porządku w gminach w roku 2012 został utworzony Rejestr Działalności Regulowanej w zakresie odbierania odpadów komunalnych od właścicieli nieruchomości na terenie Miasta i Gminy Trzemeszno. Na chwilę obecną w rejestrze figuruje 7 podmiotów, które mogą być potencjalnymi kandydatami do odbioru odpadów w nowym systemie. Nowelizacja przepisów</text:span><text:span text:style-name="T9"> (Rozporządzenie Ministra Środowiska z dnia 11 stycznia 2013 w sprawie szczegółowych wymagań w zakresie odbierania odpadów komunalnych od właścicieli nieruchomości) </text:span><text:span text:style-name="T7">wprowadza coraz większe wymagania dla podmiotów świadczących usługi w zakresie odbioru odpadów, w związku z czym pojawia się problem funkcjonowania Trzemeszeńskiego Przedsiębiorstwa Komunalnego jako odbiorcy odpadów komunalnych również z nieruchomości niezamieszkałych.</text:span></text:p>
      <text:p text:style-name="P21"><text:soft-page-break/><text:tab/><text:span text:style-name="T11">Przygotowania do zmiany systemu gospodarki odpadami komunalnymi zostały rozpoczęte już w październiku 2012 r. w związku z utworzeniem nowego etatu ds. utrzymania czystości i porządku w gminie. Z budżetu gminy został poniesiony wydatek ok 1 500 zł związany z zakupem programu GOK+ służącego do tworzenia bazy mieszkańców, deklaracji i płatności w nowym systemie gospodarki odpadami.</text:span></text:p>
      <text:p text:style-name="P21"><text:span text:style-name="T11"><text:tab/>Temat nowelizacji ustawy był wielokrotnie dyskutowany w powołanym przez Burmistrza zespole ds. dostosowania systemu gospodarki odpadami komunalnymi na terenie Miasta i Gminy Trzemeszno do przepisów znowelizowanej ustawy o utrzymaniu czystości i porządku w gminach. </text:span><text:span text:style-name="T2">W dniach 21-27 listopada odbyło się siedem spotkań informacyjno-konsultacyjnych z mieszkańcami Miasta i Gminy Trzemesz</text:span><text:span text:style-name="T3">no. </text:span><text:span text:style-name="T12">W grudn</text:span><text:span text:style-name="T11">iu 2012 r. na sesji Rady Miejskiej zostały uchwalone uchwały niezbędne do wdrożenia systemu w sprawie: szczegółowego sposobu i zakresu świadczenia usług w zakresie odbierania odpadów komunalnych od właścicieli nieruchomości i zagospodarowania tych odpadów w zamian za uiszczoną przez właściciela nieruchomości opłatę za gospodarowanie odpadami komunalnymi; w sprawie ustalenia terminu, częstotliwości i trybu uiszczania opłaty za gospodarowanie odpadami komunalnymi; w sprawie wyboru metody ustalenia opłaty za gospodarowanie odpadami komunalnymi na terenie nieruchomości oraz stawki takiej opłaty; w sprawie: wzoru deklaracji o wysokości opłaty za gospodarowanie odpadami komunalnymi składanej przez właściciela nieruchomości; w sprawie </text:span><text:span text:style-name="T2">uchwalenia Regulaminu utrzymania czystości i porządku na terenie miasta i gminy Trzemeszno. Kolejne kroki związane z wdrożeniem znowelizowanej ustawy o utrzymaniu czystości i porządku są sukcesywnie wykonywane przez pracowników administracyjnych.</text:span></text:p>
      <text:p text:style-name="P18">5a. Działania podjęte i planowane w roku 2013</text:p>
      <text:p text:style-name="P22"><text:tab/>Na przełomie lutego i marca odbył się kolejny cykl spotkań z mieszkańcami (20 spotkań w świetlicach wiejskich oraz dwa spotkania w mieście), w których łącznie wzięło udział ok 770 osób. Zebrane zostały deklaracje o wysokości opłaty za gospodarowanie odpadami komunalnymi. W chwili obecnej podlegają one weryfikacji. Dla mieszkańców którzy nie wywiązali się z obowiązku złożenia deklaracji opłata zostanie naliczona w drodze decyzji. Pracownicy urzędu są także w trakcie przygotowywania Specyfikacji Istotnych Warunków Zamówienia (SIWZ) do przetargu na odbiór odpadów komunalnych oraz modernizacji obecnie funkcjonującego systemu selektywnej zbiórki odpadów komunalnych. Tutaj należy zwrócić szczególną uwagę na konieczność poniesienia kosztów doposażenia istniejącego systemu. </text:p>
      <text:p text:style-name="P22"><text:tab/>Ponadto w związku z wejściem w życie nowej ustawy o odpadach z dnia 14 grudnia 2012 roku (Dz.U. z 2013 Poz. 21) <text:span text:style-name="T13">w roku 2013 konieczne jest przekształcenie Trzemeszeńskiego </text:span><text:soft-page-break/><text:span text:style-name="T13">Przedsiębiorstwa Komunalnego. Ma to związek z zarządzaniem gminnym składowiskiem odpadów. Zgodnie z Art. 136. ustawy zarządzającym gminnym składowiskiem odpadów nie może być jednostka sektora finansów publicznych. Gmina ma rok na dostosowanie się do powyższego wymagania. Dodatkowo zarządzający składowiskiem musi zgodnie z Art. 137 utworzyć fundusz rekultywacyjny, na którym gromadził bę</text:span>dzie środki pieniężne na realizację obowiązków związanych z zamknięciem, rekultywacją, nadzorem, w tym monitoringiem składowiska. </text:p>
      <text:p text:style-name="P22"><text:tab/>W roku 2012 TPK składało kolejne uzupełnienia do wniosku o wydanie pozwolenia zintegrowanego na funkcjonowanie składowiska w m. Święte (instalacja zastępcza dla regionu VII), co w roku 2013 zaowocowało uzyskaniem ww. pozwolenia. Ponadto w nawiązaniu do Wojewódzkiego Planu Gospodarki Odpadami oraz perspektywy uruchomienia Regionalnej Instalacji Przekształcania Odpadów Komunalnych (RIPOK) w Lulkowie w 2015 roku koniecznym jest zwiększenie strumienia odpadów komunalnych przyjmowanych na gminnym składowisku odpadów w miejscowości Święte tzn. przyjmowanie odpadów również z innych gmin porozumienia. Stosowne działania w tej sprawie są aktualnie podejmowane.</text:p>
      <text:p text:style-name="P24"><text:tab/>Podsumowując zatem w roku 2013 szczególnie ważnymi sprawami są następujące zagadnienia:</text:p>
      <text:list xml:id="list8779777704639876625" text:style-name="L1">
        <text:list-item>
          <text:p text:style-name="P29">sprawne wdrożenie systemu gospodarki odpadami komunalnymi,</text:p>
        </text:list-item>
        <text:list-item>
          <text:p text:style-name="P29">sprawa ewentualnego przekształcenia Trzemeszeńskiego Przedsiębiorstwa Komunalnego w celu zgodnego z prawem zarządzania składowiskiem odpadów od roku 2014,</text:p>
        </text:list-item>
        <text:list-item>
          <text:p text:style-name="P29">utworzenie przez TPK funduszu rekultywacyjnego składowiska,</text:p>
        </text:list-item>
        <text:list-item>
          <text:p text:style-name="P29">zwiększenie strumienia odpadów komunalnych przyjmowanych na gminnym składowisku odpadów, poprzez jego udostępnienie dla innych gmin z regionu.</text:p>
        </text:list-item>
        <text:list-item>
          <text:p text:style-name="P29">doposażenie systemu selektywnej zbiórki odpadów. </text:p>
        </text:list-item>
      </text:list>
      <text:p text:style-name="P30"/>
      <text:p text:style-name="P30">Sporządziła:</text:p>
      <text:p text:style-name="P19">Monika Florek</text:p>
      <text:p text:style-name="P19">Podinspektor ds. utrzymania czystości i porządku w gminie</text:p>
      <text:p text:style-name="P19">Natalia Stachowiak</text:p>
      <text:p text:style-name="P20">Podinspektor ds. ochrony środowiska</text:p>
      <text:p text:style-name="P31">Zweryfikował:</text:p>
      <text:p text:style-name="P9">Dariusz Jankowski</text:p>
      <text:p text:style-name="P9">Zastępca Burmistrza, Kierownik Referatu Gospodarki Nieruchomościami i Spraw Komunalnych</text:p>
      <text:p text:style-name="P20"/>
      <text:p text:style-name="P20">10 kwietnia 2012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3-04-10T11:34:54.09</dc:date>
    <meta:editing-cycles>21</meta:editing-cycles>
    <meta:editing-duration>PT5H8M11S</meta:editing-duration>
    <meta:print-date>2013-04-10T11:17:28.46</meta:print-date>
    <meta:document-statistic meta:character-count="15222" meta:image-count="0" meta:object-count="0" meta:page-count="7" meta:paragraph-count="127" meta:table-count="2" meta:word-count="2020"/>
    <meta:user-defined meta:name="Informacja 1"/>
    <meta:user-defined meta:name="Informacja 2"/>
    <meta:user-defined meta:name="Informacja 3"/>
    <meta:user-defined meta:name="Informacja 4"/>
  </office:meta>
</office:document-meta>
</file>