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text-position="0% 100%" style:font-name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"/>
    </style:style>
    <style:style style:name="P9" style:family="paragraph" style:parent-style-name="Standard">
      <style:paragraph-properties fo:line-height="100%"/>
      <style:text-properties style:text-position="0% 100%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/>
    </style:style>
    <style:style style:name="P11" style:family="paragraph" style:parent-style-name="Standard">
      <style:paragraph-properties fo:line-height="100%" fo:text-align="center" style:justify-single-word="false"/>
      <style:text-properties style:text-position="0% 100%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text-position="super 58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line-height="100%" fo:text-align="center" style:justify-single-word="false" fo:text-indent="-0.635cm" style:auto-text-indent="false"/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.15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588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49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40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522cm" fo:margin-right="0cm" fo:text-align="justify" style:justify-single-word="false" fo:hyphenation-ladder-count="no-limit" fo:text-indent="0cm" style:auto-text-indent="false">
        <style:tab-stops>
          <style:tab-stop style:position="1.15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1">
      <style:paragraph-properties fo:line-height="100%" fo:text-align="start" style:justify-single-word="false"/>
      <style:text-properties style:font-name="Times New Roman"/>
    </style:style>
    <style:style style:name="P42" style:family="paragraph" style:parent-style-name="Standard" style:list-style-name="L1">
      <style:paragraph-properties fo:line-height="100%"/>
    </style:style>
    <style:style style:name="P43" style:family="paragraph" style:parent-style-name="Standard" style:list-style-name="L2">
      <style:paragraph-properties fo:line-height="100%"/>
    </style:style>
    <style:style style:name="P44" style:family="paragraph" style:parent-style-name="Standard" style:list-style-name="L3">
      <style:paragraph-properties fo:line-height="100%"/>
    </style:style>
    <style:style style:name="P45" style:family="paragraph" style:parent-style-name="Standard" style:list-style-name="L5">
      <style:paragraph-properties fo:line-height="100%" fo:text-align="start" style:justify-single-word="false"/>
    </style:style>
    <style:style style:name="P46" style:family="paragraph" style:parent-style-name="Standard" style:list-style-name="L5">
      <style:paragraph-properties fo:line-height="100%" fo:text-align="justify" style:justify-single-word="false"/>
    </style:style>
    <style:style style:name="P47" style:family="paragraph" style:parent-style-name="Standard" style:list-style-name="L3">
      <style:paragraph-properties fo:line-height="100%"/>
      <style:text-properties style:text-position="0% 100%"/>
    </style:style>
    <style:style style:name="P48" style:family="paragraph" style:parent-style-name="Standard" style:list-style-name="L4">
      <style:paragraph-properties fo:line-height="100%" fo:text-align="justify" style:justify-single-word="false"/>
      <style:text-properties style:text-position="0% 100%"/>
    </style:style>
    <style:style style:name="P49" style:family="paragraph" style:parent-style-name="Standard" style:list-style-name="L5">
      <style:paragraph-properties fo:line-height="100%" fo:text-align="start" style:justify-single-word="false"/>
      <style:text-properties style:text-position="0% 100%"/>
    </style:style>
    <style:style style:name="P50" style:family="paragraph" style:parent-style-name="Standard" style:list-style-name="L5">
      <style:paragraph-properties fo:line-height="100%" fo:text-align="start" style:justify-single-word="false"/>
      <style:text-properties style:text-position="0% 100%" style:font-name="Times New Roman"/>
    </style:style>
    <style:style style:name="P51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"/>
    </style:style>
    <style:style style:name="P52" style:family="paragraph" style:parent-style-name="Standard" style:list-style-name="L5">
      <style:paragraph-properties fo:line-height="100%" fo:text-align="start" style:justify-single-word="false"/>
      <style:text-properties style:text-position="0% 100%" style:font-name="Times New Roman" fo:font-weight="bold" style:font-weight-asian="bold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1">
      <style:paragraph-properties fo:margin-left="0.847cm" fo:margin-right="0cm" fo:line-height="100%" fo:text-align="start" style:justify-single-word="false" fo:text-indent="-0.635cm" style:auto-text-indent="false">
        <style:tab-stops/>
      </style:paragraph-properties>
      <style:text-properties style:font-name="Times New Roman"/>
    </style:style>
    <style:style style:name="P55" style:family="paragraph" style:parent-style-name="Standard" style:list-style-name="L2">
      <style:paragraph-properties fo:margin-left="0cm" fo:margin-right="0cm" fo:line-height="100%" fo:text-indent="0cm" style:auto-text-indent="false">
        <style:tab-stops/>
      </style:paragraph-properties>
      <style:text-properties style:text-position="0% 100%"/>
    </style:style>
    <style:style style:name="P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/>
    </style:style>
    <style:style style:name="P57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58cm"/>
          <style:tab-stop style:position="1.15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L10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4">
      <style:paragraph-properties fo:margin-left="0.714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/>
    </style:style>
    <style:style style:name="P63" style:family="paragraph" style:parent-style-name="Standard" style:list-style-name="L4">
      <style:paragraph-properties fo:margin-left="0.741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/>
    </style:style>
    <style:style style:name="P64" style:family="paragraph" style:parent-style-name="Standard" style:list-style-name="L4">
      <style:paragraph-properties fo:margin-left="0.82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/>
    </style:style>
    <style:style style:name="P65" style:family="paragraph" style:parent-style-name="Standard" style:list-style-name="L4">
      <style:paragraph-properties fo:margin-left="0.9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/>
    </style:style>
    <style:style style:name="P66" style:family="paragraph" style:parent-style-name="Standard" style:list-style-name="L5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67" style:family="paragraph" style:parent-style-name="Standard" style:list-style-name="WW8Num3">
      <style:paragraph-properties fo:margin-left="0.635cm" fo:margin-right="0cm" fo:line-height="100%" fo:text-align="justify" style:justify-single-word="false" fo:text-indent="-0.635cm" style:auto-text-indent="false"/>
      <style:text-properties style:text-position="0% 100%" style:font-name="Times New Roman" fo:font-size="12pt" style:font-size-asian="12pt" style:font-size-complex="12pt"/>
    </style:style>
    <style:style style:name="P68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L9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 style:list-style-name="L6">
      <style:paragraph-properties fo:margin-left="0.767cm" fo:margin-right="0cm" fo:line-height="100%" fo:text-align="justify" style:justify-single-word="false" fo:text-indent="0cm" style:auto-text-indent="false">
        <style:tab-stops>
          <style:tab-stop style:position="-0.476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72" style:family="paragraph" style:parent-style-name="Standard" style:list-style-name="L6">
      <style:paragraph-properties fo:margin-left="0.767cm" fo:margin-right="0cm" fo:line-height="100%" fo:text-align="justify" style:justify-single-word="false" fo:text-indent="0cm" style:auto-text-indent="false">
        <style:tab-stops>
          <style:tab-stop style:position="-0.476cm"/>
        </style:tab-stops>
      </style:paragraph-properties>
      <style:text-properties style:text-position="0% 100%" style:font-name="Times New Roman"/>
    </style:style>
    <style:style style:name="P73" style:family="paragraph" style:parent-style-name="Standard" style:list-style-name="L5">
      <style:paragraph-properties fo:margin-left="0.661cm" fo:margin-right="0cm" fo:line-height="100%" fo:text-align="justify" style:justify-single-word="false" fo:text-indent="-0.635cm" style:auto-text-indent="false">
        <style:tab-stops/>
      </style:paragraph-properties>
      <style:text-properties style:text-position="0% 100%" style:font-name="Times New Roman"/>
    </style:style>
    <style:style style:name="P74" style:family="paragraph" style:parent-style-name="Standard" style:list-style-name="L7">
      <style:paragraph-properties fo:margin-left="0.688cm" fo:margin-right="0cm" fo:line-height="100%" fo:text-align="start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1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WW8Num7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157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L9">
      <style:paragraph-properties fo:margin-left="1.191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 style:list-style-name="L9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9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L10">
      <style:paragraph-properties fo:margin-left="1.49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fo:font-weight="normal" style:font-weight-asian="normal" style:font-weight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style:font-name="Times New Roman"/>
    </style:style>
    <style:style style:name="T16" style:family="text">
      <style:text-properties style:text-position="0% 100%" style:font-name="Times New Roman" fo:font-weight="bold" style:font-weight-asian="bold" style:font-weight-complex="bold"/>
    </style:style>
    <style:style style:name="T17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text-position="0% 100%" style:font-name="Times New Roman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 text:c="40"/>Wzór umowy o roboty budowlane <text:s text:c="13"/><text:span text:style-name="T23">zał. nr 8 do SIWZ</text:span></text:p>
      <text:p text:style-name="P20">Umowa nr <text:s/>….................</text:p>
      <text:p text:style-name="P16"/>
      <text:p text:style-name="P17">zawarta w Trzemesznie dnia …...........................2013 r.<text:span text:style-name="T12">.</text:span> pomiędzy:</text:p>
      <text:p text:style-name="P17"/>
      <text:p text:style-name="P13">Miastem i Gminą Trzemeszno</text:p>
      <text:p text:style-name="P17">ul. Dąbrowskiego 2, 62-240 Trzemeszno</text:p>
      <text:p text:style-name="P17">reprezentowana przez:</text:p>
      <text:p text:style-name="P13">Burmistrza Miasta i Gminy- Krzysztofa Derezińskiego </text:p>
      <text:p text:style-name="P17">zwana w dalszej części umowy <text:span text:style-name="T12">„Zamawiającym”</text:span></text:p>
      <text:p text:style-name="P17">a</text:p>
      <text:p text:style-name="P13">….........................................................................................................................................................</text:p>
      <text:p text:style-name="P17">reprezentowany przez:</text:p>
      <text:p text:style-name="P13">Właściciela – …......................................................</text:p>
      <text:p text:style-name="P17">zwany dalej <text:span text:style-name="T12">„Wykonawcą”</text:span> zawarta została umowa w wyniku przeprowadzonej procedury udzielania zamówienia publicznego w trybie przetargu nieograniczonego.</text:p>
      <text:p text:style-name="P17"/>
      <text:p text:style-name="P17">W wyniku przeprowadzonego postępowania o udzielenie zamówienia publicznego w trybie przetargu nieograniczonego została zawarta umowa o następującej treści.</text:p>
      <text:p text:style-name="P17"/>
      <text:p text:style-name="P12"><text:span text:style-name="T1">§</text:span><text:span text:style-name="T2">1</text:span></text:p>
      <text:p text:style-name="P1"/>
      <text:p text:style-name="P2"><text:tab/>Wykonawca zobowiązuje się do wykonania na rzecz Zamawiającego następującego zakresu: </text:p>
      <text:p text:style-name="P18"><text:span text:style-name="T2"><text:tab/>Remonty cząstkowe na terenie Miasta i Gminy Trzemeszno.. zgodnie ze złożoną ofertą <text:tab/>przetargową <text:s/>z dnia </text:span><text:span text:style-name="T7">…......</text:span><text:span text:style-name="T2"> ...szczegółowy opis przedmiotu zamówienia znajduje się w <text:s text:c="4"/><text:tab/>specyfikacji warunków zamówienia.</text:span></text:p>
      <text:p text:style-name="P3"/>
      <text:p text:style-name="P12"><text:span text:style-name="T1">§</text:span><text:span text:style-name="T2">2</text:span></text:p>
      <text:p text:style-name="P1"/>
      <text:p text:style-name="P18"><text:span text:style-name="T2"><text:s text:c="4"/>1.Na przedmiot umowy umowy określony w </text:span><text:span text:style-name="T1">§</text:span><text:span text:style-name="T2"> 1 składa się następujący zakres rzeczowy <text:tab/>zgodny ze SIWZ, na dzień podpisania niniejszej umowy zakres prac do natychmiastowego <text:tab/>wykonania przedstawia zestawienie tabelaryczne określone w pkt 2 niniejszego paragrafu.</text:span></text:p>
      <text:list xml:id="list28708198" text:style-name="L1">
        <text:list-header>
          <text:p text:style-name="P41"/>
          <text:p text:style-name="P54">2.Remonty cząstkowe nawierzchni bitumicznych masą mineralno-bitumiczną z otaczarni z <text:s/></text:p>
          <text:p text:style-name="P54"><text:s text:c="4"/>wycięciem łat na terenie miasta Trzemeszna.</text:p>
          <text:p text:style-name="P41"/>
          <text:p text:style-name="P42"><text:span text:style-name="T2">1. <text:s text:c="2"/>ul. Foluska<text:tab/><text:tab/><text:tab/><text:tab/><text:tab/><text:tab/><text:tab/>- 30m</text:span><text:span text:style-name="T9">2</text:span><text:span text:style-name="T2"> </text:span></text:p>
          <text:p text:style-name="P42"><text:span text:style-name="T2">2. <text:s text:c="2"/>ul. Dworcowa<text:tab/><text:tab/><text:tab/><text:tab/><text:tab/><text:tab/><text:tab/>- 30m</text:span><text:span text:style-name="T9">2</text:span></text:p>
          <text:p text:style-name="P42"><text:span text:style-name="T2">3. <text:s text:c="2"/>ul. Chrobrego<text:tab/><text:tab/><text:tab/><text:tab/><text:tab/><text:tab/><text:tab/>- 30m</text:span><text:span text:style-name="T9">2<text:tab/></text:span></text:p>
          <text:p text:style-name="P42"><text:span text:style-name="T2">4. <text:s text:c="2"/>ul. 22 Stycznia<text:tab/><text:tab/><text:tab/><text:tab/><text:tab/><text:tab/><text:tab/>- 40m</text:span><text:span text:style-name="T9">2</text:span></text:p>
          <text:p text:style-name="P42"><text:span text:style-name="T2">5. <text:s text:c="2"/>ul. Piastowska<text:tab/><text:tab/><text:tab/><text:tab/><text:tab/><text:tab/><text:tab/>- 40m</text:span><text:span text:style-name="T9">2</text:span></text:p>
          <text:p text:style-name="P42"><text:span text:style-name="T2">6. <text:s text:c="2"/>ul. Mogileńska<text:tab/><text:tab/><text:tab/><text:tab/><text:tab/><text:tab/><text:tab/>- 65m</text:span><text:span text:style-name="T9">2</text:span></text:p>
          <text:p text:style-name="P42"><text:span text:style-name="T2">7. <text:s text:c="2"/>ul. Toruńska<text:tab/><text:tab/><text:tab/><text:tab/><text:tab/><text:tab/><text:tab/>- 30m</text:span><text:span text:style-name="T9">2<text:tab/></text:span></text:p>
          <text:p text:style-name="P42"><text:span text:style-name="T2">8. <text:s text:c="2"/>ul. Kopernika<text:tab/><text:tab/><text:tab/><text:tab/><text:tab/><text:tab/><text:tab/>- 40m</text:span><text:span text:style-name="T9">2</text:span></text:p>
          <text:p text:style-name="P42"><text:span text:style-name="T2">9. <text:s text:c="2"/>Pl. Św. Wojciecha<text:tab/><text:tab/><text:tab/><text:tab/><text:tab/><text:tab/><text:tab/>- 40m</text:span><text:span text:style-name="T9">2</text:span></text:p>
          <text:p text:style-name="P42"><text:span text:style-name="T2">10. Pl. J. Kilińskiego <text:tab/><text:tab/><text:tab/><text:tab/><text:tab/><text:tab/><text:tab/>- 20m</text:span><text:span text:style-name="T9">2</text:span></text:p>
          <text:p text:style-name="P42"><text:span text:style-name="T2">11. ul. Dąbrowskiego<text:tab/><text:tab/><text:tab/><text:tab/><text:tab/><text:tab/><text:tab/>- 40m</text:span><text:span text:style-name="T9">2<text:tab/><text:tab/></text:span></text:p>
        </text:list-header>
      </text:list>
      <text:p text:style-name="P24"><text:tab/>12. ul. J. Kochanowskiego<text:tab/><text:tab/><text:tab/><text:tab/><text:tab/><text:tab/>- 30 m<text:span text:style-name="T8">2</text:span></text:p>
      <text:p text:style-name="P15"><text:tab/>13. ul. Słoneczna <text:tab/><text:tab/><text:tab/><text:tab/><text:tab/><text:tab/><text:tab/>- 20 m<text:span text:style-name="T8">2</text:span></text:p>
      <text:list xml:id="list28706988" text:style-name="L2">
        <text:list-header>
          <text:p text:style-name="P43">14. ul. Śniadeckich<text:tab/><text:tab/><text:tab/><text:tab/><text:tab/><text:tab/><text:tab/>- 20 m<text:span text:style-name="T8">2</text:span></text:p>
          <text:p text:style-name="P43">15. ul. 1 Maja<text:tab/><text:tab/><text:tab/><text:tab/><text:tab/><text:tab/><text:tab/><text:tab/>- 20 m<text:span text:style-name="T8">2</text:span></text:p>
          <text:p text:style-name="P43">16. ul. XX-lecia PRL<text:tab/><text:tab/><text:tab/><text:tab/><text:tab/><text:tab/><text:tab/>- 20 m<text:span text:style-name="T8">2</text:span></text:p>
          <text:p text:style-name="P43"><text:soft-page-break/>17. ul. Osiedlowa<text:tab/><text:tab/><text:tab/><text:tab/><text:tab/><text:tab/><text:tab/>- 20 m<text:span text:style-name="T8">2</text:span></text:p>
          <text:p text:style-name="P43">18. ul. St. Czarnieckiego<text:tab/><text:tab/><text:tab/><text:tab/><text:tab/><text:tab/>- 20 m<text:span text:style-name="T8">2</text:span></text:p>
          <text:p text:style-name="P43">19. ul. Św. Jana<text:tab/><text:tab/><text:tab/><text:tab/><text:tab/><text:tab/><text:tab/>- 20 m<text:span text:style-name="T8">2</text:span></text:p>
          <text:p text:style-name="P43">20. ul Sportowa<text:tab/><text:tab/><text:tab/><text:tab/><text:tab/><text:tab/><text:tab/>- 20 m<text:span text:style-name="T8">2</text:span></text:p>
          <text:p text:style-name="P43">21. Pl. Kosmowskiego<text:tab/><text:tab/><text:tab/><text:tab/><text:tab/><text:tab/>- 30 m<text:span text:style-name="T8">2</text:span></text:p>
          <text:p text:style-name="P43">22. ul Wiosny Ludów<text:tab/><text:tab/><text:tab/><text:tab/><text:tab/><text:tab/><text:tab/>- 20 m<text:span text:style-name="T8">2</text:span></text:p>
          <text:p text:style-name="P43">23. ul. M. Konopnickiej<text:tab/><text:tab/><text:tab/><text:tab/><text:tab/><text:tab/>- 15 m<text:span text:style-name="T8">2</text:span></text:p>
          <text:p text:style-name="P43">24. dr. do oczyszczalni<text:tab/><text:tab/><text:tab/><text:tab/><text:tab/><text:tab/>- 55 m<text:span text:style-name="T8">2</text:span></text:p>
          <text:p text:style-name="P43">25. ul. Szymańskiego<text:tab/><text:tab/><text:tab/><text:tab/><text:tab/><text:tab/><text:tab/>- 30 m<text:span text:style-name="T8">2</text:span></text:p>
          <text:p text:style-name="P43">26. ul. Długa<text:tab/><text:tab/><text:tab/><text:tab/><text:tab/><text:tab/><text:tab/><text:tab/>- 20 m<text:span text:style-name="T8">2</text:span></text:p>
          <text:p text:style-name="P43">27. ul. Wodna<text:tab/><text:tab/><text:tab/><text:tab/><text:tab/><text:tab/><text:tab/><text:tab/>- 30 m<text:span text:style-name="T8">2</text:span></text:p>
          <text:p text:style-name="P43">28. ul. Św. Ducha<text:tab/><text:tab/><text:tab/><text:tab/><text:tab/><text:tab/><text:tab/>- 15 m<text:span text:style-name="T8">2</text:span></text:p>
          <text:p text:style-name="P43">29. ul. Przemysłowa<text:tab/><text:tab/><text:tab/><text:tab/><text:tab/><text:tab/><text:tab/>- 20 m<text:span text:style-name="T8">2</text:span></text:p>
          <text:p text:style-name="P43">30. ul. Mickiewicza<text:tab/><text:tab/><text:tab/><text:tab/><text:tab/><text:tab/><text:tab/>- 15 m<text:span text:style-name="T8">2</text:span></text:p>
          <text:p text:style-name="P43">31. ul. Prusa<text:tab/><text:tab/><text:tab/><text:tab/><text:tab/><text:tab/><text:tab/><text:tab/>- 20 m<text:span text:style-name="T8">2</text:span></text:p>
          <text:p text:style-name="P43">32. ul. <text:s/>ks. M. Kowalskiego<text:tab/><text:tab/><text:tab/><text:tab/><text:tab/><text:tab/>- 20 m<text:span text:style-name="T8">2</text:span></text:p>
          <text:p text:style-name="P43">33. ul. Ogrodowa<text:tab/><text:tab/><text:tab/><text:tab/><text:tab/><text:tab/><text:tab/>- 15 m<text:span text:style-name="T8">2</text:span></text:p>
          <text:p text:style-name="P43"><text:span text:style-name="T14"><text:s text:c="7"/>Ogółem<text:tab/><text:tab/> <text:s text:c="2"/><text:tab/><text:tab/><text:tab/> <text:s text:c="2"/><text:tab/><text:tab/> <text:s text:c="7"/>- <text:s text:c="2"/>900 m</text:span><text:span text:style-name="T11">2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5"/>
                          <text:list>
                            <text:list-header>
                              <text:p text:style-name="P56"><text:s text:c="10"/>Remonty cząstkowe nawierzchni bitumicznych grysami twardymi i emulsją asfaltową 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"><text:s text:c="10"/>na terenach wiejskich gminy Trzemeszno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870678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7"/>
                            </text:list-header>
                            <text:list-item>
                              <text:p text:style-name="P44"><text:span text:style-name="T13">droga Popielewo w kier. RSP<text:tab/><text:tab/> <text:s/>- 160 m</text:span><text:span text:style-name="T8">2</text:span></text:p>
                            </text:list-item>
                            <text:list-item>
                              <text:p text:style-name="P44"><text:span text:style-name="T13">droga Niewolno – Pasieka<text:tab/><text:tab/> <text:s/>- 180 m</text:span><text:span text:style-name="T8">2</text:span></text:p>
                            </text:list-item>
                            <text:list-item>
                              <text:p text:style-name="P44"><text:span text:style-name="T13">droga Mijanowo – Szydłowo II<text:tab/> <text:s/>- 180 m</text:span><text:span text:style-name="T8">2</text:span></text:p>
                            </text:list-item>
                            <text:list-item>
                              <text:p text:style-name="P44"><text:span text:style-name="T13">droga Wymysłowo<text:tab/><text:tab/><text:tab/> <text:s text:c="3"/>- 50 m</text:span><text:span text:style-name="T8">2</text:span></text:p>
                            </text:list-item>
                            <text:list-item>
                              <text:p text:style-name="P44"><text:span text:style-name="T13">droga Trzemżal – do szkoły<text:tab/><text:tab/> <text:s text:c="3"/>- 60 m</text:span><text:span text:style-name="T8">2</text:span></text:p>
                            </text:list-item>
                            <text:list-item>
                              <text:p text:style-name="P44"><text:span text:style-name="T13">droga Grabowo – Gołąbki<text:tab/><text:tab/> <text:s text:c="3"/>- 60 m</text:span><text:span text:style-name="T8">2</text:span></text:p>
                            </text:list-item>
                            <text:list-item>
                              <text:p text:style-name="P44"><text:span text:style-name="T13">droga Miaty<text:tab/><text:tab/><text:tab/><text:tab/> <text:s text:c="3"/>- 90 m</text:span><text:span text:style-name="T8">2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tab/><text:tab/><text:tab/><text:tab/><text:span text:style-name="T12">Ogółem<text:tab/><text:tab/> <text:s text:c="12"/>- <text:s/>780 m</text:span><text:span text:style-name="T11">2</text:span></text:p>
      <text:p text:style-name="P14"/>
      <text:list xml:id="list28705632" text:style-name="L4">
        <text:list-header>
          <text:p text:style-name="P62">3. Z chwilą przystąpienia do wykonania robót, Wykonawca ponosi odpowiedzialność za skutki <text:s text:c="2"/></text:p>
          <text:p text:style-name="P62"><text:s text:c="5"/>formalno-prawne, jakie mogą powstać w wyniku nieprawidłowego oznakowania</text:p>
          <text:p text:style-name="P48">i zabezpieczenia miejsca prowadzonych prac w pasie drogowym, jak i również wszelkie inne następstwa powstałe w wyniku prowadzenia robót budowlanych. W przypadku gdyby zachodziła konieczność wyłączenia z ruchu niektórych ciągów ulicznych na terenie miasta, Wykonawca jest zobowiązany powiadomić Zamawiającego i jednocześnie przedłożyć projekt organizacji ruchu drogowego, celem opiniowania i jego zatwierdzenia.</text:p>
          <text:p text:style-name="P48"/>
          <text:p text:style-name="P63">4. Strony postanawiają, że przedmiotem odbioru końcowego będzie przedmiot umowy zgodny <text:s/></text:p>
          <text:p text:style-name="P63"><text:s text:c="4"/>z kosztorysem ofertowym i ofertą z dnia 16.05.2012r wykonania stanowiący załącznik nr 1 <text:s/></text:p>
          <text:p text:style-name="P63"><text:s text:c="4"/>do niniejszej umowy, specyfikację istotnych warunków zamówienia oraz załącznikiem nr 2 </text:p>
          <text:p text:style-name="P63"><text:s text:c="3"/>tj. Szczegółową Specyfikację techniczną. Strony umowy zgodnie oświadczają, że w/w </text:p>
          <text:p text:style-name="P63"><text:s text:c="3"/>załączniki znajdują się w złożonej przez Wykonawce dokumentacji przetargowej w siedzibie <text:s text:c="2"/></text:p>
          <text:p text:style-name="P63"><text:s text:c="3"/>Zamawiającego- Referat Inwestycyjny Urzędu Miasta i Gminy w Trzemesznie.</text:p>
          <text:p text:style-name="P48"><text:s/></text:p>
          <text:p text:style-name="P64">5. Podany zakres ilościowy robót jest orientacyjny. Zamawiający zastrzega, że może on ulec <text:s/></text:p>
          <text:p text:style-name="P64"><text:s text:c="3"/>zmniejszeniu lub zwiększeniu. W takim przypadku płatność będzie dokonana na podstawie </text:p>
          <text:p text:style-name="P64"><text:s text:c="3"/>cen jednostkowych podanych w ofercie dla poszczególnych technologii wykonawstwa robót, </text:p>
          <text:p text:style-name="P64"><text:s text:c="3"/>w oparciu o sporządzony obmiar powykonawczy. Z tytułu zwiększonego zakresu robót </text:p>
          <text:p text:style-name="P64"><text:s text:c="2"/>Wykonawcy nie przysługują jakiekolwiek dodatkowe rekompensaty finansowe a rozliczenie <text:s/></text:p>
          <text:p text:style-name="P64"><text:s text:c="2"/>będzie następować w oparciu o zaoferowaną cenę jednostkową dla danej kategorii robót. </text:p>
          <text:p text:style-name="P48"><text:soft-page-break/></text:p>
          <text:p text:style-name="P65">6. Uśredniona grubość (5cm) nawierzchni objętej naprawą będzie stanowić jedyną wielkość </text:p>
          <text:p text:style-name="P65"><text:s text:c="3"/>końcową rozliczenia remontu cząstkowego z wycięciem łat faktycznie wykonanych prac. <text:s/></text:p>
          <text:p text:style-name="P65"><text:s text:c="3"/>Zamawiający nie dopuszcza w żadnym przypadku podwyższenia wynagrodzenia w wyniku <text:s/></text:p>
          <text:p text:style-name="P65"><text:s text:c="3"/>napraw głębszych niż 5cm dla danego m<text:span text:style-name="T8">2 <text:s/></text:span>nawierzchni.</text:p>
        </text:list-header>
      </text:list>
      <text:p text:style-name="P10"/>
      <text:p text:style-name="P11"><text:span text:style-name="T2">§</text:span><text:span text:style-name="T2">3</text:span></text:p>
      <text:p text:style-name="P6"/>
      <text:p text:style-name="P10"><text:span text:style-name="T2"><text:tab/>Termin wykonania zamówienia – </text:span><text:span text:style-name="T3">rozpoczęcie......... r., zakończenie ….............r.</text:span><text:span text:style-name="T2"> <text:tab/>Bieżąca realizacja w zależności od potrzeb na podstawie zgłoszenia zamawiającego. </text:span></text:p>
      <text:p text:style-name="P8"><text:s text:c="12"/>Rozpoczęcie prac przez Wykonawcę będzie następować każdorazowo w ciągu 3 dni od daty <text:tab/>zgłoszenia przez Zamawiającego .</text:p>
      <text:p text:style-name="P7"/>
      <text:p text:style-name="P11"><text:span text:style-name="T2">§</text:span><text:span text:style-name="T2">4</text:span></text:p>
      <text:p text:style-name="P7"/>
      <text:list xml:id="list28705015" text:style-name="L5">
        <text:list-item>
          <text:p text:style-name="P50">Strony ustalają, że za wykonanie przedmiotu umowy wykonawca otrzyma wynagrodzenie ryczałtowe zgodne ze złożoną ofertą:</text:p>
          <text:p text:style-name="P49"><text:span text:style-name="T2">- dla zakresu: Remont cząstkowy 1m</text:span><text:span text:style-name="T9">2 </text:span><text:span text:style-name="T2">nawierzchni bitumicznych z wycięciem łat na terenie miasta Trzemeszna wynosi: </text:span><text:span text:style-name="T3">netto …........ zł</text:span></text:p>
          <text:p text:style-name="P50">( słownie: ….................................................)</text:p>
          <text:p text:style-name="P49"><text:span text:style-name="T2">zgodnie z załączonym do oferty kosztorysem ofertowym, powiększona o podatek VAT 23% co w wyniku daję cenę </text:span><text:span text:style-name="T3">brutto................... zł</text:span></text:p>
          <text:p text:style-name="P50">( słownie: ….................................................)</text:p>
          <text:p text:style-name="P50"/>
          <text:p text:style-name="P45"><text:span text:style-name="T15">Wartość dla tego zakresu zamówienia wg orientacyjnej ilości zamówienia tj. 900m</text:span><text:span text:style-name="T9">2 <text:s/></text:span><text:span text:style-name="T15"><text:s/>wynosi: …...........................</text:span><text:span text:style-name="T16"> zł. brutto.</text:span><text:span text:style-name="T15"> <text:s text:c="3"/></text:span></text:p>
          <text:p text:style-name="P50"/>
          <text:p text:style-name="P46"><text:span text:style-name="T15">- dla zakresu:</text:span><text:span text:style-name="T18"> Remont cząstkowy 1m</text:span><text:span text:style-name="T10">2 </text:span><text:span text:style-name="T18"><text:s/>nawierzchni bitumicznych grysami twardymi i emulsją asfaltową na terenach wiejskich gminy Trzemeszno wynosi n</text:span><text:span text:style-name="T16">etto …........... zł</text:span><text:span text:style-name="T15">.</text:span></text:p>
          <text:p text:style-name="P51">( słownie: …............................................)</text:p>
          <text:p text:style-name="P45"><text:span text:style-name="T15">zgodnie z załączonym do oferty kosztorysem ofertowym, powiększona o </text:span><text:span text:style-name="T16">podatek VAT 23%</text:span><text:span text:style-name="T15"> co w wyniku daję cenę </text:span><text:span text:style-name="T16">brutto …........... zł</text:span></text:p>
          <text:p text:style-name="P50">( słownie: …............................................)</text:p>
          <text:p text:style-name="P45"><text:span text:style-name="T15">Wartość dla tego zakresu zamówienia wg orientacyjnej ilości zamówienia tj. 780m</text:span><text:span text:style-name="T9">2 </text:span><text:span text:style-name="T15">wynosi: …......................</text:span><text:span text:style-name="T16"> zł. brutto. </text:span></text:p>
          <text:p text:style-name="P52">Łącznie należność dla obu zakresów z podatkiem VAT wynosi …........................ zł.</text:p>
          <text:p text:style-name="P50">( słownie: …...................................................................................................................)</text:p>
          <text:p text:style-name="P50"/>
        </text:list-item>
        <text:list-item>
          <text:p text:style-name="P46"><text:span text:style-name="T15">Zapłata za wykonane prace będzie się odbywać każdorazowo w oparciu o dokonany odbiór robót podczas, którego sporządzony zostanie protokół odbioru ze szczegółowym obmiarem wykonanych prac potwierdzającym prawidłowość wykonania zgodnie z wymogami Specyfikacji technicznej wykonania i odbioru robót na podstawie zgłoszonych i wykonanych robót zgodnie z zasadą określoną w <text:s/></text:span><text:span text:style-name="T16">§ </text:span><text:span text:style-name="T15">3. </text:span></text:p>
          <text:p text:style-name="P51">Płatność- przelew bankowy z terminem płatności 30 dni dostarczenia faktury wystawionej na Miasto i Gminę Trzemeszno NIP: 784-229-86-76.</text:p>
          <text:p text:style-name="P66"/>
        </text:list-item>
        <text:list-item text:style-override="WW8Num3">
          <text:p text:style-name="P67">Przedstawione w ofercie ceny za wykonane prace w okresie obowiązywania umowy nie <text:tab/>będą podlegały żadnej waloryzacji (ceny stałe).</text:p>
        </text:list-item>
      </text:list>
      <text:p text:style-name="P25"/>
      <text:list xml:id="list28707102" text:continue-list="list28705015" text:style-name="WW8Num3">
        <text:list-item>
          <text:p text:style-name="P67">Ostateczna wartość za wykonanie remontów cząstkowych zostanie rozliczona po wykonaniu <text:s text:c="2"/></text:p>
          <text:p text:style-name="P67"><text:s text:c="6"/>robót, na podstawie obmiaru powykonawczego wg ceny jednostkowej za 1m<text:span text:style-name="T8">2 </text:span>zaoferowanej <text:s/></text:p>
          <text:p text:style-name="P67"><text:s text:c="6"/>w ofercie.</text:p>
        </text:list-item>
      </text:list>
      <text:p text:style-name="P27"><text:soft-page-break/><text:span text:style-name="T2">§</text:span>5</text:p>
      <text:p text:style-name="P26"/>
      <text:p text:style-name="P25"><text:tab/>1. Strony postanawiają, że formą odszkodowania będą kary umowne. Ustala się kary umowne <text:line-break/> <text:s text:c="3"/>w następujących przypadkach:</text:p>
      <text:p text:style-name="P21"><text:tab/>a) Zamawiający jest zobowiązany do zapłaty Wykonawcy kar umownych za odstąpienie <text:tab/> <text:s text:c="4"/>przez Wykonawcę od umowy z przyczyn, za które odpowiada Zamawiający w wysokości <text:tab/> <text:span text:style-name="T12"><text:s text:c="3"/>8.000,00zł.</text:span> brutto z wyjątkiem okoliczności określonych w art. 145 pzp.</text:p>
      <text:p text:style-name="P25"><text:tab/> <text:s text:c="2"/>b) Wykonawca jest zobowiązany do zapłaty Zamawiającemu kar umownych z tytułu <text:s/>nieuruchomienia prac w ciągu 3 dni od daty zgłoszenia przez Zamawiającego zgodnie <text:line-break/>z zapisem zawartym w <text:span text:style-name="T12">§ 3 </text:span><text:span text:style-name="T19">będą naliczane kary umowne w wysokości </text:span><text:span text:style-name="T12">160,00zł. </text:span><text:span text:style-name="T19">brutto za każdy dzień zwłoki. Kary naliczane będą od dnia 4 do dnia w którym uruchomione zostały prace remontowe. </text:span></text:p>
      <text:p text:style-name="P28"><text:s text:c="5"/>Powyższa sankcja nie będzie miała zastosowania w przypadku wystąpienia niekorzystnych warunków atmosferycznych uniemożliwiających należyte wykonanie umowy. </text:p>
      <text:p text:style-name="P34"/>
      <text:p text:style-name="P40"><text:s text:c="7"/>c) za opóźnienie w usunięciu wad lub usterek w wysokości<text:span text:style-name="T12"> 160,00zł </text:span>brutto za <text:s text:c="2"/>każdy <text:s text:c="15"/><text:tab/>dzień zwłoki, licząc od wyznaczonego ustalonego terminu usunięcia wad lub <text:tab/> <text:s text:c="4"/><text:tab/>usterek. </text:p>
      <text:list xml:id="list28698036" text:style-name="L6">
        <text:list-item>
          <text:p text:style-name="P71">za odstąpienie od umowy przez Zamawiającego z przyczyn, za które Wykonawca <text:s/>ponosi</text:p>
          <text:p text:style-name="P72"><text:span text:style-name="T20"><text:s text:c="5"/>odpowiedzialność w wysokości 8</text:span><text:span text:style-name="T21">.000,00zł brutto.</text:span></text:p>
          <text:p text:style-name="P72">e) Za opóźnienie w zapłacie wartości przedmiotu umowy Wykonawca naliczy za każdy dzień <text:s/></text:p>
          <text:p text:style-name="P72"><text:s text:c="4"/>zwłoki odsetki ustawowe.</text:p>
        </text:list-item>
      </text:list>
      <text:list xml:id="list28722961" text:continue-list="list28707102" text:style-name="L5">
        <text:list-header>
          <text:p text:style-name="P51"/>
          <text:p text:style-name="P73">2. Do podstawy naliczania kar umownych nie nalicza się podatku VAT.</text:p>
        </text:list-header>
      </text:list>
      <text:p text:style-name="P18"/>
      <text:list xml:id="list28693998" text:style-name="L7">
        <text:list-header>
          <text:p text:style-name="P74">3. Strony zastrzegają sobie prawo dochodzenia odszkodowania uzupełniającego <text:s/></text:p>
          <text:p text:style-name="P74"><text:s text:c="4"/>przewyższającego wysokość zastrzeżonych kar umownych na zasadach ogólnych.</text:p>
        </text:list-header>
      </text:list>
      <text:p text:style-name="P19"/>
      <text:p text:style-name="P12"><text:span text:style-name="T2">§</text:span><text:span text:style-name="T2">6</text:span></text:p>
      <text:p text:style-name="P4"/>
      <text:list xml:id="list28691291" text:style-name="WW8Num8">
        <text:list-header>
          <text:p text:style-name="P68">1. <text:s/>Wykonawca udziela Zamawiającemu 12-miesięcznej gwarancji jakości na roboty stanowiące przedmiot umowy. </text:p>
          <text:p text:style-name="P68">2. Gwarancja rozpoczyna swój bieg od daty odbioru dla poszczególnego zakresu wykonywanych robót (partii prac), będących przedmiotem odbioru końcowego.</text:p>
        </text:list-header>
      </text:list>
      <text:p text:style-name="P29"/>
      <text:p text:style-name="P30">§7</text:p>
      <text:list xml:id="list28725620" text:continue-numbering="true" text:style-name="WW8Num8">
        <text:list-header>
          <text:p text:style-name="P68">1. <text:s/>Wykonawca jest odpowiedzialny względem Zamawiającego, jeżeli wykonany przedmiot ma wady zmniejszające jego wartość lub użyteczność ze względu na cel określony w umowie lub wynikający z przeznaczenia rzeczy, albo jeżeli wykonany przedmiot umowy nie ma właściwości, które zgodnie z dokumentacją robót posiadać powinien lub został wydany w stanie niezupełnym.</text:p>
          <text:p text:style-name="P68">2. Wykonawca zobowiązany jest zgłaszać Zamawiającemu roboty zanikowe polegające na przygotowaniu powierzchni przed bezpośrednim ułożeniem masy mineralno – asfaltowej na gorąco w celu dokonania odbioru częściowego Zaniechanie takiej czynności Zamawiający nie dokona odbioru końcowego wykonanego zakresu robót, co skutkować będzie brakiem płatności.</text:p>
          <text:p text:style-name="P68"><text:s/></text:p>
        </text:list-header>
      </text:list>
      <text:p text:style-name="P30"/>
      <text:p text:style-name="P30">§8</text:p>
      <text:p text:style-name="P31">1. W razie stwierdzenia w toku czynności odbioru istnienia wady nadającej się do usunięcia Zamawiający może:</text:p>
      <text:list xml:id="list28729995" text:continue-numbering="true" text:style-name="WW8Num8">
        <text:list-item>
          <text:list>
            <text:list-header>
              <text:p text:style-name="P75">a. odmówić odbioru do czasu usunięcia wady,</text:p>
            </text:list-header>
          </text:list>
        </text:list-item>
      </text:list>
      <text:p text:style-name="P31"><text:tab/>b. dokonać odbioru i żądać usunięcia wady wyznaczając odpowiedni termin.</text:p>
      <text:p text:style-name="P31"><text:soft-page-break/>2. W razie odebrania przedmiotu umowy z zastrzeżeniem, co do stwierdzonej przy odbiorze wady lub usterki nadającej się do usunięcia lub stwierdzenia takiej wady w okresie rękojmi Zamawiający może:</text:p>
      <text:list xml:id="list28705964" text:style-name="WW8Num6">
        <text:list-item>
          <text:p text:style-name="P76">żądać usunięcia wady wyznaczając Wykonawcy odpowiedni termin,</text:p>
        </text:list-item>
      </text:list>
      <text:p text:style-name="P31"><text:tab/>b. <text:s text:c="2"/>żądać zapłaty odszkodowania odpowiednio do poniesionych szkód i do utraconej wartości użytkowej, estetycznej i technicznej.</text:p>
      <text:list xml:id="list28722474" text:style-name="L8">
        <text:list-header>
          <text:p text:style-name="P57"/>
        </text:list-header>
      </text:list>
      <text:p text:style-name="P30">§9</text:p>
      <text:p text:style-name="P30"/>
      <text:p text:style-name="P32">1. Oprócz przypadków wymienionych w treści tytułu XV Kodeksu Cywilnego Stronom przysługuje prawo do odstąpienia od umowy w następujących sytuacjach:</text:p>
      <text:p text:style-name="P35"/>
      <text:p text:style-name="P33">a) Zamawiającemu przysługuje prawo do odstąpienia od umowy:</text:p>
      <text:p text:style-name="P36">- w razie wystąpienia istotnej zmiany okoliczności powodującej, że wykonanie umowy nie leży w interesie publicznym, czego nie można było przewidzieć w chwili zawarcia umowy; odstąpienie od umowy w tym wypadku może nastąpić w terminie miesiąca od powzięcia wiadomości o powyższych okolicznościach,</text:p>
      <text:list xml:id="list28714541" text:style-name="L9">
        <text:list-item>
          <text:list>
            <text:list-item>
              <text:list>
                <text:list-header>
                  <text:p text:style-name="P69"><text:s text:c="5"/>- zostanie ogłoszona upadłość lub rozwiązanie firmy Wykonawcy,</text:p>
                  <text:p text:style-name="P78"><text:span text:style-name="T5"><text:s text:c="5"/>- wykonawca nie rozpoczął robót na podstawie danego zgłoszenia określonych robót. <text:s text:c="2"/><text:tab/>Zgodnie z zawartymi zapisami w </text:span><text:span text:style-name="T17">§ 3 oraz nie kontynuuje ich pomimo wezwania <text:s text:c="8"/>Zamawiającego złożonego na piśmie. </text:span></text:p>
                  <text:p text:style-name="P79">- Zamawiający zawiadomi wykonawcę, iż wobec zaistnienia uprzednio nieprzewidzianych okoliczności nie będzie mógł spełnić swoich zobowiązań umownych wobec Wykonawcy.</text:p>
                  <text:p text:style-name="P79">b) W przypadku o którym mowa w ust. 1A Wykonawca może żądać wyłącznie wynagrodzenia <text:s/>należnego z tytułu wykonania części umowy.</text:p>
                  <text:p text:style-name="P80"><text:span text:style-name="T6">c)</text:span><text:span text:style-name="T4"> </text:span><text:span text:style-name="T6">Wykonawcy przysługuje prawo odstąpienia od umowy w szczególności jeżeli:</text:span></text:p>
                </text:list-header>
              </text:list>
            </text:list-item>
          </text:list>
        </text:list-item>
      </text:list>
      <text:p text:style-name="P36">- Zamawiający nie wywiązuje się z obowiązku zapłaty faktur mimo dodatkowego wezwani <text:line-break/>w terminie 30 dni od upływu terminu na zapłatę faktur określonego w umowie,</text:p>
      <text:p text:style-name="P36">- Zamawiający odmawia bez uzasadnionej przyczyny odbioru robót lub odmawia podpisania protokołu odbioru, </text:p>
      <text:list xml:id="list28731318" text:continue-numbering="true" text:style-name="L9">
        <text:list-item>
          <text:list>
            <text:list-item>
              <text:list>
                <text:list-header>
                  <text:p text:style-name="P79">- Zamawiający zawiadomi Wykonawcę, iż wobec zaistnienia uprzednio nie przewidzianych okoliczności nie będzie mógł spełnić swoich zobowiązań umownych wobec Wykonawcy.</text:p>
                  <text:p text:style-name="P80"><text:span text:style-name="T6">d) Zmiany niemożliwe do przewidzenia w chwili zawarcia umowy to takie, których żadna ze stron niniejszej umowy były nie do przewidzenia przy zachowaniu należytej staranności </text:span><text:span text:style-name="T6">art. 355 </text:span><text:span text:style-name="T6">§</text:span><text:span text:style-name="T6"> 1 kc.</text:span></text:p>
                  <text:p text:style-name="P79">e) W przypadku rażącego naruszania postanowień niniejszej umowy w szczególności opóźnień w realizacji przedmiotu, nienależytego wykonania robót, odstępstw od stosowania materiałów innych niż określonych w SIWZ mimo bezskutecznego wezwania do zaprzestania naruszeń. Stronie poszkodowanej będzie przysługiwało prawo odstąpienia od umowy ze skutkiem natychmiastowym z winy strony naruszającej.</text:p>
                </text:list-header>
              </text:list>
            </text:list-item>
          </text:list>
        </text:list-item>
      </text:list>
      <text:p text:style-name="P22"/>
      <text:p text:style-name="P23">§10</text:p>
      <text:p text:style-name="P23"/>
      <text:list xml:id="list28699571" text:style-name="L10">
        <text:list-item>
          <text:p text:style-name="P59">Strony ustalają, wykonawca wykona przedmiot umowy zgodnie z warunkami technicznymi <text:tab/>wykonania i odbioru oraz obowiązującymi Polskimi Normami i Branżowymi Normami <text:tab/>Budowlanymi, a także dokumentacją techniczną.</text:p>
        </text:list-item>
      </text:list>
      <text:list xml:id="list28714763" text:style-name="WW8Num7">
        <text:list-header>
          <text:p text:style-name="P77"/>
          <text:p text:style-name="P77">W wypadku wypowiedzenia od umowy Wykonawcę i Zamawiającego obciążają następujące obowiązki szczegółowe:</text:p>
        </text:list-header>
      </text:list>
      <text:p text:style-name="P38">a) W terminie 7 dni od daty wypowiedzenia od umowy Wykonawca przy udziale Zamawiającego sporządzi protokół inwentaryzacji robót w toku według stanu na dzień odstąpienia, </text:p>
      <text:p text:style-name="P38"><text:soft-page-break/>b) Wykonawca zabezpieczy przerwane roboty w zakresie obustronnie uzgodnionym na koszt tej strony, która ponosi winę za odstąpienie od umowy, </text:p>
      <text:p text:style-name="P38">c) <text:s/>Wykonawca zgłosi do dokonania odbioru przez Zamawiającego roboty przerwane oraz roboty zabezpieczające, jeżeli odstąpienie od umowy nastąpiło z przyczyn, za które Wykonawca odpowiedzialności nie ponosi oraz niezwłocznie, a <text:s/>najpóźniej w terminie 3 dni usunie z terenu budowy urządzenia zaplecza przez niego dostarczone lub wniesione.</text:p>
      <text:p text:style-name="P38">d) Zamawiający w razie odstąpienia od umowy z przyczyn, za które Wykonawca nie odpowiada obowiązany jest do:</text:p>
      <text:p text:style-name="P37"><text:s/>- dokonania odbioru robót przerwanych oraz zapłaty wynagrodzenia za roboty, które zostały wykonane do dnia odstąpienia, </text:p>
      <text:list xml:id="list28709728" text:continue-list="list28699571" text:style-name="L10">
        <text:list-header>
          <text:p text:style-name="P81"/>
        </text:list-header>
      </text:list>
      <text:list xml:id="list28733858" text:continue-list="list28714763" text:style-name="WW8Num7">
        <text:list-header>
          <text:p text:style-name="P61">Wypowiedzenie umowy powinno nastąpić w formie pisemnej pod rygorem nieważności takiego oświadczenia i powinno zawierać uzasadnienie.</text:p>
          <text:p text:style-name="P61"/>
        </text:list-header>
      </text:list>
      <text:p text:style-name="P23">§11</text:p>
      <text:p text:style-name="P23"><text:tab/></text:p>
      <text:list xml:id="list28722016" text:style-name="L11">
        <text:list-header>
          <text:p text:style-name="P60">1. <text:s/>W sprawach nie uregulowanych niniejszą umową mają zastosowanie przepisy Kodeksu <text:s text:c="3"/>cywilnego i ustawy – Prawo zamówień publicznych.</text:p>
        </text:list-header>
      </text:list>
      <text:list xml:id="list28719881" text:continue-list="list28733858" text:style-name="WW8Num7">
        <text:list-header>
          <text:p text:style-name="P58">2. W przypadku sporów z Wykonawcą właściwym sądem do ich rozstrzygania będzie Sąd <text:s text:c="2"/>powszechny <text:s text:c="2"/>właściwy ze względu na siedzibę dla zamawiającego.</text:p>
          <text:p text:style-name="P58">3. <text:s text:c="2"/>Umowę niniejszą sporządzono w czterech jednakowych egzemplarzach: 3 egzemplarze dla Zamawiającego, 1 egzemplarz dla Wykonawcy. </text:p>
        </text:list-header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ZAMAWIAJĄCY <text:s text:c="80"/>WYKONAWCA </text:p>
      <text:list xml:id="list28727934" text:continue-list="list28731318" text:style-name="L9">
        <text:list-item>
          <text:list>
            <text:list-item>
              <text:list>
                <text:list-header>
                  <text:p text:style-name="P69"/>
                </text:list-header>
              </text:list>
            </text:list-item>
          </text:list>
        </text:list-item>
      </text:list>
      <text:list xml:id="list28725390" text:continue-list="list28729995" text:style-name="WW8Num8">
        <text:list-header>
          <text:p text:style-name="P70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4:39:42.35</meta:creation-date>
    <dc:date>2013-04-11T08:57:13.34</dc:date>
    <meta:editing-duration>PT6H40M53S</meta:editing-duration>
    <meta:editing-cycles>13</meta:editing-cycles>
    <meta:generator>OpenOffice.org/3.3$Win32 OpenOffice.org_project/330m20$Build-9567</meta:generator>
    <meta:print-date>2013-04-11T08:15:39.92</meta:print-date>
    <meta:document-statistic meta:table-count="0" meta:image-count="0" meta:object-count="0" meta:page-count="6" meta:paragraph-count="164" meta:word-count="1965" meta:character-count="14811"/>
  </office:meta>
</office:document-meta>
</file>