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language="pl" fo:country="PL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4pt" fo:language="pl" fo:country="PL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pl" fo:country="PL" style:font-size-asian="12pt"/>
    </style:style>
    <style:style style:name="P2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2pt" fo:language="pl" fo:country="PL" style:font-size-asian="12pt"/>
    </style:style>
    <style:style style:name="P22" style:family="paragraph" style:parent-style-name="Standard">
      <style:paragraph-properties fo:margin-left="0cm" fo:margin-right="-0.476cm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weight-complex="normal"/>
    </style:style>
    <style:style style:name="P23" style:family="paragraph" style:parent-style-name="Standard">
      <style:paragraph-properties fo:margin-left="0cm" fo:margin-right="-0.212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12cm" fo:text-indent="0cm" style:auto-text-indent="false"/>
      <style:text-properties fo:font-size="12pt" fo:language="pl" fo:country="PL" style:font-size-asian="12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-0.053cm" style:auto-text-indent="false"/>
      <style:text-properties fo:font-size="10.5pt" fo:font-style="italic" style:font-size-asian="10.5pt" style:font-style-asian="italic" style:font-size-complex="10.5pt" style:font-style-complex="italic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053cm" style:auto-text-indent="false"/>
      <style:text-properties fo:font-size="10.5pt" fo:font-style="italic" style:font-size-asian="10.5pt" style:font-style-asian="italic" style:font-size-complex="10.5pt" style:font-style-complex="italic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0.5pt" fo:language="pl" fo:country="PL" style:font-size-asian="10.5pt" style:font-size-complex="10.5pt"/>
    </style:style>
    <style:style style:name="P29" style:family="paragraph" style:parent-style-name="Standard" style:master-page-name="Konwertuj_20_1">
      <style:paragraph-properties fo:text-align="start" style:justify-single-word="false" style:page-number="auto"/>
    </style:style>
    <style:style style:name="P30" style:family="paragraph" style:parent-style-name="Standard" style:list-style-name="WW8Num2">
      <style:paragraph-properties fo:margin-left="1.27cm" fo:margin-right="0cm" fo:text-align="center" style:justify-single-word="false" fo:text-indent="-0.635cm" style:auto-text-indent="false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language="pl" fo:country="PL" fo:font-weight="normal" style:font-size-asian="10pt" style:font-weight-asian="normal" style:font-size-complex="10pt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color="#000000" fo:font-size="12pt" fo:language="pl" fo:country="PL" style:font-size-asian="12pt"/>
    </style:style>
    <style:style style:name="T6" style:family="text">
      <style:text-properties fo:color="#000000" fo:font-size="12pt" fo:language="pl" fo:country="PL" fo:font-weight="bold" style:font-size-asian="12pt" style:font-weight-asian="bold"/>
    </style:style>
    <style:style style:name="T7" style:family="text">
      <style:text-properties fo:color="#000000" fo:font-size="12pt" fo:language="pl" fo:country="PL" fo:font-weight="bold" style:font-size-asian="12pt" style:font-weight-asian="bold" style:font-weight-complex="bold"/>
    </style:style>
    <style:style style:name="T8" style:family="text">
      <style:text-properties fo:font-size="12pt" fo:language="pl" fo:country="PL" fo:font-weight="bold" style:font-size-asian="12pt" style:font-weight-asian="bold"/>
    </style:style>
    <style:style style:name="T9" style:family="text">
      <style:text-properties fo:font-size="12pt" fo:language="pl" fo:country="PL" fo:font-weight="bold" style:font-size-asian="12pt" style:font-weight-asian="bold" style:font-weight-complex="bold"/>
    </style:style>
    <style:style style:name="T10" style:family="text">
      <style:text-properties fo:font-size="12pt" fo:language="pl" fo:country="PL" fo:font-weight="bold" style:font-size-asian="12pt" style:font-weight-asian="bold" style:font-size-complex="12pt"/>
    </style:style>
    <style:style style:name="T11" style:family="text">
      <style:text-properties fo:font-size="12pt" fo:language="pl" fo:country="PL" style:font-size-asian="12pt"/>
    </style:style>
    <style:style style:name="T12" style:family="text">
      <style:text-properties fo:font-size="12pt" fo:language="pl" fo:country="PL" style:font-size-asian="12pt" style:font-size-complex="12pt"/>
    </style:style>
    <style:style style:name="T13" style:family="text">
      <style:text-properties fo:font-size="12pt" fo:language="pl" fo:country="PL" fo:font-weight="normal" style:font-size-asian="12pt" style:font-weight-asian="normal" style:font-weight-complex="normal"/>
    </style:style>
    <style:style style:name="T14" style:family="text">
      <style:text-properties style:font-name="Times New Roman" fo:font-size="12pt" fo:language="pl" fo:country="PL" style:font-size-asian="12pt"/>
    </style:style>
    <style:style style:name="T15" style:family="text">
      <style:text-properties style:font-name="Times New Roman" fo:font-size="12pt" fo:language="pl" fo:country="PL" style:font-name-asian="Arial Unicode MS1" style:font-size-asian="12pt" style:font-name-complex="Tahom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119"/></text:span><text:span text:style-name="T2">Załącznik <text:s/>Nr 8 do protokołu nr XLII/2013 <text:s text:c="139"/></text:span></text:p>
      <text:p text:style-name="Standard"><text:span text:style-name="T1"><text:s text:c="104"/></text:span><text:span text:style-name="T1"><text:s text:c="16"/>Sesji <text:s/>Rady Miejskiej w Trzemesznie </text:span></text:p>
      <text:p text:style-name="Standard"><text:span text:style-name="T1"><text:s text:c="120"/></text:span><text:span text:style-name="T1">odbytej w dniu 30 stycznia 2013 roku <text:s text:c="134"/></text:span></text:p>
      <text:p text:style-name="Standard"><text:span text:style-name="T1"><text:s/></text:span><text:span text:style-name="T3"><text:s text:c="136"/></text:span></text:p>
      <text:p text:style-name="P5"/>
      <text:p text:style-name="P5"><text:span text:style-name="T3"><text:s text:c="25"/></text:span><text:span text:style-name="T4"><text:s text:c="2"/>U C H W A Ł A Nr XLII/313/2013 <text:s text:c="37"/></text:span></text:p>
      <text:p text:style-name="P6">RADY MIEJSKIEJ w TRZEMESZNIE</text:p>
      <text:p text:style-name="P7">z dnia 30 stycznia 2013 roku</text:p>
      <text:p text:style-name="P15"/>
      <text:p text:style-name="P15"/>
      <text:p text:style-name="P17"><text:span text:style-name="T5">w sprawie: </text:span><text:span text:style-name="T7">wyrażenia zgody na sprzedaż w drodze bezprzetargowej przez Burmistrza Miasta i Gminy Trzemeszno, nieruchomości gruntowej Gminy Trzemeszno, położonej w Trzemesznie przy ul. </text:span><text:span text:style-name="T6">Rybackiej, w ewidencji gruntów oznaczonej jako działka nr 451/9.</text:span></text:p>
      <text:p text:style-name="P11"><text:s text:c="8"/></text:p>
      <text:p text:style-name="P20">Na podstawie art.18 ust. 2 pkt. 9 lit. a ustawy z dnia 8 marca 1990 roku o samorządzie gminnym (Dz. U. z 2001 roku Nr 142, poz. 1591 ze zmian.) oraz art. 37 ust. 2 pkt 6 ustawy z dnia 21 sierpnia 1997 r. o gospodarce nieruchomościami (Dz. U. z 2010 r. Nr 102, poz. 651, ze zmian.)</text:p>
      <text:p text:style-name="P18"><text:s text:c="46"/></text:p>
      <text:p text:style-name="P16">RADA <text:s text:c="3"/>MIEJSKA</text:p>
      <text:p text:style-name="P1">uchwala, co <text:s/>następuje:</text:p>
      <text:p text:style-name="P7">§ 1.</text:p>
      <text:p text:style-name="P7"/>
      <text:p text:style-name="P21">Wyraża się zgodę na sprzedaż w drodze bezprzetargowej na rzecz Państwa Aurelii i Jerzego Zaremba zamieszkałych w Trzemesznie, ul. Rybacka nr 5, nieruchomości gruntowej Gminy Trzemeszno, położonej w Trzemesznie przy <text:s/>ul. Rybackiej (obręb 6, arkusz 6), w ewidencji gruntów oznaczonej jako działka:</text:p>
      <text:list xml:id="list31250811" text:style-name="WW8Num2">
        <text:list-item>
          <text:p text:style-name="P30"><text:span text:style-name="T8">nr 451/9 </text:span><text:span text:style-name="T9">o powierzchni</text:span><text:span text:style-name="T11"> </text:span><text:span text:style-name="T9">0,0166 ha,</text:span></text:p>
        </text:list-item>
      </text:list>
      <text:p text:style-name="P19"/>
      <text:p text:style-name="P22">dla której w Sądzie Rejonowym w Gnieźnie prowadzona jest księga wieczysta nr PO1G/00052827/7 </text:p>
      <text:p text:style-name="P14">niezbędnej do poprawy warunków zagospodarowania nieruchomości przyległej.</text:p>
      <text:p text:style-name="P17"><text:span text:style-name="T13"><text:s/></text:span><text:span text:style-name="T11"><text:s/></text:span></text:p>
      <text:p text:style-name="P7">§ 2.</text:p>
      <text:p text:style-name="P7"/>
      <text:p text:style-name="P17"><text:span text:style-name="T11">Wartość nieruchomości gruntowej opisanej w </text:span><text:span text:style-name="T14">§</text:span><text:span text:style-name="T11"> 1 ustalona została przez rzeczoznawcę majątkowego w operacie szacunkowym.</text:span></text:p>
      <text:p text:style-name="P10"><text:s/></text:p>
      <text:p text:style-name="P8">§ 3</text:p>
      <text:p text:style-name="P12"/>
      <text:p text:style-name="P12">Kosztami przygotowania nieruchomości gruntowej do sprzedaży obciążony zostanie nabywca nieruchomości.</text:p>
      <text:p text:style-name="P5"><text:span text:style-name="T12">§ </text:span><text:span text:style-name="T10">4</text:span></text:p>
      <text:p text:style-name="P9"/>
      <text:p text:style-name="P12">Wykonanie uchwały powierza się Burmistrzowi Miasta i Gminy Trzemeszno. </text:p>
      <text:p text:style-name="P12"/>
      <text:p text:style-name="P5"><text:span text:style-name="T12">§ </text:span><text:span text:style-name="T10">5</text:span></text:p>
      <text:p text:style-name="P12"/>
      <text:p text:style-name="P12">Uchwała wchodzi w życie z dniem podjęcia. </text:p>
      <text:p text:style-name="P12"/>
      <text:p text:style-name="P12"/>
      <text:p text:style-name="P12"/>
      <text:p text:style-name="P12"/>
      <text:p text:style-name="P12"/>
      <text:p text:style-name="P12"/>
      <text:p text:style-name="P5"><text:soft-page-break/><text:span text:style-name="T11"><text:s text:c="4"/></text:span><text:span text:style-name="T9"><text:s/>U Z A S A D N I E N I E </text:span></text:p>
      <text:p text:style-name="P23"><text:span text:style-name="T9"><text:s text:c="113"/></text:span><text:span text:style-name="T8"><text:s/></text:span></text:p>
      <text:p text:style-name="P24"><text:s text:c="46"/></text:p>
      <text:p text:style-name="P11"><text:tab/>Właścicielem nieruchomości gruntowej, w ewidencji gruntów oznaczonej działką <text:s/>nr 451/9 <text:line-break/>o powierzchni 0,0166 ha, położonej w Trzemesznie przy <text:s/>ul. Rybackiej (obręb 6, arkusz 6) jest Gmina Trzemeszno. Wpis własności uregulowany w Sądzie Rejonowym w Gnieźnie w księdze wieczystej nr <text:s/>PO1G/00052827/7. Nieruchomość ta powstała z podziału działki nr 451/2 o powierzchni 0,0932 ha zatwierdzonego decyzją z dnia 22 grudnia 2011 roku. </text:p>
      <text:p text:style-name="P13"><text:tab/>Dokonany podział geodezyjny działki umożliwia sprzedaż wydzielonej działki na rzecz bezumownego użytkownika w trybie na polepszenie warunków zagospodarowania nieruchomości sąsiedniej. Procedura ta umożliwia sprzedaż w trybie bezprzetargowym i da możliwość uregulo-wania własności użytkowanych gruntów.</text:p>
      <text:p text:style-name="P11"><text:tab/>Wydzielona nieruchomość przylega bezpośrednio do działki nr 443 o powierzchni 0,0532 ha, stanowiącej własność Państwa Aurelii i Jerzego Zaremba, zamieszkałych w Trzemesznie, ul. Rybacka nr 5, którzy zamierzają nabyć przedmiotową działkę w drodze bezprzetargowej na polepszenie warunków zagospodarowania posiadanej nieruchomości. </text:p>
      <text:p text:style-name="P17"><text:span text:style-name="T11"><text:tab/>Wartość nieruchomości gruntowej oznaczonej działką <text:s/>nr 451/9 o powierzchni 0,0166 ha</text:span><text:span text:style-name="T15">, </text:span><text:span text:style-name="T11">ustalona została przez rzeczoznawcę majątkowego w operacie szacunkowym z dnia 28.02.2012 r. na kwotę 4.730,00 zł. Do ustalonej wartości zostanie doliczony podatek VAT w wysokości 23 %.</text:span></text:p>
      <text:p text:style-name="P17"><text:tab/>W związku z faktem, że Gmina Trzemeszno jest właścicielem w/w nieruchomości <text:s text:c="2"/>gruntowej, zgodnie z obowiązującymi przepisami podjęcie uchwały o zbyciu należy do kompetencji organu stanowiącego Gminy.</text:p>
      <text:p text:style-name="P20"/>
      <text:p text:style-name="P20"/>
      <text:p text:style-name="P10">Trzemeszno, dnia 07.01.2013 roku</text:p>
      <text:p text:style-name="P10"><text:s text:c="105"/></text:p>
      <text:p text:style-name="P10"/>
      <text:p text:style-name="P25">Sporządziła: </text:p>
      <text:p text:style-name="P4">Zastępca Kierownika RGNK </text:p>
      <text:p text:style-name="P26">Alina Skrzypczak</text:p>
      <text:p text:style-name="P27"/>
      <text:p text:style-name="P28"/>
      <text:p text:style-name="P2">Zatwierdził:</text:p>
      <text:p text:style-name="P2">Dariusz Jankowski</text:p>
      <text:p text:style-name="P2">Zastępca Burmistrza,</text:p>
      <text:p text:style-name="P3">Kierownik RG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1T11:11:07.99</meta:creation-date>
    <dc:date>2013-01-31T11:12:17.37</dc:date>
    <meta:editing-duration>PT00H00M36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45" meta:word-count="481" meta:character-count="4476"/>
  </office:meta>
</office:document-meta>
</file>