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7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7cm" style:auto-text-indent="false">
        <style:tab-stops>
          <style:tab-stop style:position="0cm"/>
        </style:tab-stops>
      </style:paragraph-properties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Text_20_body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5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Heading_20_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font-weight="bold" style:font-size-asian="12pt" style:font-weight-asian="bold" style:font-size-complex="12pt"/>
    </style:style>
    <style:style style:name="T5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7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fo:font-size="11pt" fo:language="pl" fo:country="PL" style:font-size-asian="11pt" style:font-size-complex="11pt"/>
    </style:style>
    <style:style style:name="T11" style:family="text"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Załącznik Nr .... do protokołu Nr ....../2013 <text:s text:c="151"/></text:p>
      <text:p text:style-name="Standard"><text:span text:style-name="T10"><text:s text:c="94"/><text:tab/></text:span><text:span text:style-name="T10">z sesji <text:s/>Rady Miejskiej </text:span><text:span text:style-name="T5"><text:s/>w <text:s/>Trzemesznie</text:span></text:p>
      <text:p text:style-name="P13"><text:s text:c="94"/><text:tab/>z dnia 30 stycznia 2013 roku <text:s text:c="54"/></text:p>
      <text:p text:style-name="P2"/>
      <text:p text:style-name="P22"><text:s text:c="9"/></text:p>
      <text:h text:style-name="P35" text:outline-level="2">-PROJEKT-</text:h>
      <text:p text:style-name="P9"/>
      <text:h text:style-name="P34" text:outline-level="2">UCHWAŁA <text:s/>Nr ......./......./2013</text:h>
      <text:p text:style-name="P18"><text:span text:style-name="T6">RADY <text:s/>MIEJSKIEJ <text:s/>w </text:span><text:span text:style-name="T6">TRZEMESZNIE</text:span></text:p>
      <text:p text:style-name="P8">z dnia 30 stycznia 2013 roku</text:p>
      <text:p text:style-name="P19"/>
      <text:p text:style-name="P21"><text:span text:style-name="T12">w sprawie zaliczenia drogi do</text:span><text:span text:style-name="T4"> kategorii drogi gminnej.</text:span></text:p>
      <text:p text:style-name="P5"/>
      <text:p text:style-name="P1"><text:span text:style-name="T7"><text:s text:c="3"/></text:span><text:span text:style-name="T1"><text:s/>Na podstawie art. 7 ust. 2 i 3 ustawy z dnia 21 marca 1985 r. o drogach publicznych (t.j. Dz.U. z 2007 r. Nr 19, poz. 115 ze zm.), w związku z art. 18 ust. 2 pkt 15 ustawy z dnia 8 marca 1990 roku <text:s/>o samorządzie gminnym (t.j. Dz. U. z 2001 r. Nr 142, <text:s/>poz. 1591 ze zm)</text:span><text:span text:style-name="T8"> – po zasięgnięciu opinii Zarządu <text:s/>Powiatu Gnieźnieńskiego</text:span></text:p>
      <text:p text:style-name="P17"/>
      <text:p text:style-name="P3"/>
      <text:p text:style-name="P20">RADA <text:s text:c="3"/>MIEJSKA</text:p>
      <text:p text:style-name="P33">uchwala, co <text:s/>następuje:</text:p>
      <text:p text:style-name="P33"/>
      <text:p text:style-name="P11"/>
      <text:p text:style-name="P8">§ <text:span text:style-name="T13">1.</text:span></text:p>
      <text:p text:style-name="P8"/>
      <text:p text:style-name="P28"><text:span text:style-name="T7"><text:s text:c="3"/></text:span><text:span text:style-name="T1">Zaliczyć do kategorii dróg gminnych</text:span> działkę nr 207/1 o pow. 0,2448 ha położoną w miejscowości Kruchowo gmina Trzemeszno, spełniającą funkcję drogi dojazdowej do stacji uzdatniania wody oraz osiedla mieszkaniowego w Kruchowie.</text:p>
      <text:p text:style-name="P5"/>
      <text:p text:style-name="P14"/>
      <text:p text:style-name="P18"><text:span text:style-name="T3">§ </text:span><text:span text:style-name="T2">2.</text:span></text:p>
      <text:p text:style-name="P15"/>
      <text:p text:style-name="P28"><text:span text:style-name="T1"><text:s text:c="5"/>Szczegółowe położenie i przebieg drogi wymienionej w </text:span><text:span text:style-name="T9">§ 1 jest oznaczone na mapie stanowiącej załącznik do niniejszej uvhwały.</text:span></text:p>
      <text:p text:style-name="P3"><text:s/></text:p>
      <text:p text:style-name="P7"><text:s text:c="5"/></text:p>
      <text:p text:style-name="P5">§ 3.</text:p>
      <text:p text:style-name="P5"/>
      <text:h text:style-name="P42" text:outline-level="3"><text:s text:c="4"/><text:span text:style-name="T1">Wykonanie uchwały powierza się Burmistrzowi Miasta i Gminy Trzemeszno.</text:span> </text:h>
      <text:p text:style-name="P4"/>
      <text:p text:style-name="P40"><text:span text:style-name="T14">§</text:span> 4.</text:p>
      <text:p text:style-name="P39"><text:s text:c="2"/>Uchwała wchodzi w życie po upływie 14 dni od ogłoszenia w Dzienniku Urzędowym Województwa Wielkopolskiego.</text:p>
      <text:p text:style-name="P39"/>
      <text:p text:style-name="P4"/>
      <text:p text:style-name="P4"/>
      <text:p text:style-name="P10">Uzasadnienie</text:p>
      <text:p text:style-name="P6"/>
      <text:p text:style-name="P26">Z zapisów ustawy o drogach publicznych wynika, że Rada Gminy po zasięgnięciu opinii właściwego Zarządu Powiatu może zaliczyć drogi służące miejscowym potrzebom do kategorii dróg gminnych. </text:p>
      <text:p text:style-name="P26">Wniosek w sprawie nadania kategorii drogi gminnej drodze wewnętrznej stanowiącej działkę nr 207/1 o pow. 0,2448 ha położonej w miejscowości Kruchowo został złożony przez Urząd Miasta<text:line-break/>i Gminy w Trzemesznie 13 grudnia 2012 r. </text:p>
      <text:p text:style-name="P26">Pozytywną opinię w przedmiotowej sprawie wydał Zarząd Powiatu Gnieźnieńskiego postanowieniem PZD.DT.7110.8.2012 z dnia 21 grudnia 2012 r.</text:p>
      <text:p text:style-name="P25">Przedmiotową nieruchomość gmina Trzemeszno nabyła nieodpłatnie od Agencji Nieruchomości Rolnych w Pile w 2010 r. z zamiarem nadania jej statusu drogi publicznej. </text:p>
      <text:p text:style-name="P23">Nieruchomość spełnia funkcję drogi dojazdowej do stacji uzdatniania wody oraz osiedla mieszkaniowego w Kruchowie. </text:p>
      <text:p text:style-name="P26">Droga łączy się z drogą powiatową nr 2250 P <text:s/>oraz z drogą gminną (działka nr 325). </text:p>
      <text:p text:style-name="P26">Ponadto pod koniec 2012 r. przeprowadzono remont i przebudowę przedmiotowej drogi polegające głównie na ułożeniu nawierzchni bitumicznej i wykonaniu chodnika.</text:p>
      <text:p text:style-name="P24"><text:span text:style-name="T1">Z uwagi na powyższe, </text:span><text:span text:style-name="T11">przedkładam niniejszą uchwałę w brzmieniu proponowanym.</text:span></text:p>
      <text:p text:style-name="P27"/>
      <text:p text:style-name="P27"/>
      <text:p text:style-name="P29">Trzemeszno, 03.01.2012 r.</text:p>
      <text:p text:style-name="P29"/>
      <text:p text:style-name="P16">Sporządziła:</text:p>
      <text:p text:style-name="P16"/>
      <text:p text:style-name="P16">Monika Nowicka</text:p>
      <text:p text:style-name="P16">referent ds. mieszkalnictwa</text:p>
      <text:p text:style-name="P30">i obrotu nieruchomościami</text:p>
      <text:p text:style-name="P36"/>
      <text:p text:style-name="P31">Zatwierdził:</text:p>
      <text:p text:style-name="P16">Dariusz Jankowski</text:p>
      <text:p text:style-name="P16">Zastępca Burmistrza,</text:p>
      <text:p text:style-name="P16">Kierownik Referatu Gospodarki</text:p>
      <text:p text:style-name="P16">Nieruchomościami i Spraw Komunalnych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fo:language="pl" fo:country="PL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1-03T08:11:34</meta:creation-date>
    <dc:date>2013-01-08T12:34:09</dc:date>
    <meta:print-date>2013-01-08T12:33:05</meta:print-date>
    <dc:language>en-US</dc:language>
    <meta:editing-cycles>7</meta:editing-cycles>
    <meta:editing-duration>PT2H15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374" meta:character-count="2978"/>
  </office:meta>
</office:document-meta>
</file>