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US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fo:font-size="8pt" fo:language="en" fo:country="US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fo:font-size="13pt" fo:language="pl" fo:country="PL" style:text-underline-style="solid" style:text-underline-width="auto" style:text-underline-color="font-colo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fo:color="#000000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0cm" fo:margin-right="-0.912cm" fo:text-align="justify" style:justify-single-word="false" fo:text-indent="0cm" style:auto-text-indent="false"/>
    </style:style>
    <style:style style:name="P27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28" style:family="paragraph" style:parent-style-name="Heading_20_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3pt" fo:language="pl" fo:country="PL" fo:font-style="italic" fo:font-weight="normal" style:font-name-asian="Times New Roman" style:font-size-asian="13pt" style:language-asian="zxx" style:country-asian="none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29" style:family="paragraph" style:parent-style-name="Text_20_body">
      <style:paragraph-properties fo:text-align="center" style:justify-single-word="false"/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.7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2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T2" style:family="text">
      <style:text-properties style:use-window-font-color="true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3" style:family="text">
      <style:text-properties style:use-window-font-color="true" fo:font-size="13pt" fo:language="pl" fo:country="PL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T4" style:family="text">
      <style:text-properties style:use-window-font-color="true" fo:font-size="11.5pt" fo:language="pl" fo:country="PL" style:font-name-asian="Times New Roman" style:font-size-asian="11.5pt" style:language-asian="zxx" style:country-asian="none" style:font-name-complex="Times New Roman" style:font-size-complex="11.5pt" style:language-complex="ar" style:country-complex="SA"/>
    </style:style>
    <style:style style:name="T5" style:family="text">
      <style:text-properties style:use-window-font-color="true" style:font-name="Times New Roman" fo:font-size="11pt" fo:language="pl" fo:country="PL" fo:font-weight="normal" style:font-name-asian="Arial1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T6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7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0" style:family="text">
      <style:text-properties fo:font-size="11pt" fo:language="pl" fo:country="PL" style:font-size-asian="11pt" style:font-size-complex="11pt"/>
    </style:style>
    <style:style style:name="T11" style:family="text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94"/>Załącznik Nr .... do protokołu Nr ...../2013 <text:s text:c="151"/></text:p>
      <text:p text:style-name="Standard"><text:span text:style-name="T10"><text:s text:c="94"/></text:span><text:span text:style-name="T10">z sesji <text:s/>Rady Miejskiej </text:span><text:span text:style-name="T1"><text:s/>w <text:s/>Trzemesznie</text:span></text:p>
      <text:p text:style-name="P17"><text:s text:c="94"/>z dnia 30 stycznia 2013 roku <text:s text:c="54"/></text:p>
      <text:p text:style-name="P6"/>
      <text:p text:style-name="P25"><text:s text:c="9"/></text:p>
      <text:h text:style-name="P28" text:outline-level="2">-Projekt-</text:h>
      <text:p text:style-name="P14"/>
      <text:h text:style-name="P27" text:outline-level="2">UCHWAŁA <text:s/>Nr ....../......./2013</text:h>
      <text:p text:style-name="P20"><text:span text:style-name="T2">RADY <text:s/>MIEJSKIEJ <text:s/>w </text:span><text:span text:style-name="T2">TRZEMESZNIE</text:span></text:p>
      <text:p text:style-name="P10">z dnia 30 stycznia 2013 roku</text:p>
      <text:p text:style-name="P21"/>
      <text:p text:style-name="P23">w sprawie wyrażenia zgody na nieodpłatne nabycie <text:s/>przez Gminę Trzemeszno od <text:s/>Agencji <text:s/>Nieruchomości <text:s/>Rolnych Skarbu Państwa nieruchomości gruntowej położonej w Trzemesznie, oznaczonej w ewidencji gruntów jako działka nr 39/2 o pow. 0,6159 ha.</text:p>
      <text:p text:style-name="P13"><text:s text:c="8"/></text:p>
      <text:p text:style-name="P24"><text:span text:style-name="T3"><text:s text:c="4"/></text:span><text:span text:style-name="T4">Na podstawie art. 18 ust. 2 pkt 9 lit. „a” ustawy z dnia 8 marca 1990 roku o samorządzie gminnym (t.j. Dz. U. z 2001 r. Nr 142, <text:s/>poz. 1591; ze zm), art. 24 ust. 5 pkt 1 lit „c” ustawy z dnia 19 października 1991 r. o gospodarowaniu nieruchomościami rolnymi Skarbu Państwa (t.j. </text:span><text:span text:style-name="T5">Dz. U.z 2012 r., poz. 1187; ze zm.)</text:span></text:p>
      <text:p text:style-name="P7"/>
      <text:p text:style-name="P22">RADA <text:s text:c="3"/>MIEJSKA</text:p>
      <text:p text:style-name="P29">uchwala, co <text:s/>następuje:</text:p>
      <text:p text:style-name="P29"/>
      <text:p text:style-name="P15"/>
      <text:p text:style-name="P10">§ 1.</text:p>
      <text:p text:style-name="P10"/>
      <text:p text:style-name="P24"><text:span text:style-name="T3"><text:s text:c="3"/></text:span><text:span text:style-name="T6">Wyraża się zgodę na nieodpłatne nabycie na własność Gminy Trzemeszno od Agencji Nieruchomości Rolnych Skarbu Państwa Oddział Terenowy w Poznaniu, Filia w Pile nieruchomości gruntowej <text:s/>położonej w Trzemesznie, oznaczonej w ewidencji gruntów jako <text:s/>działka nr:</text:span></text:p>
      <text:p text:style-name="P18"/>
      <text:p text:style-name="P20"><text:span text:style-name="T7"><text:s/></text:span><text:span text:style-name="T11">39/2 o powierzchni 0,6159 ha,</text:span></text:p>
      <text:p text:style-name="P19"/>
      <text:p text:style-name="P24"><text:span text:style-name="T6">dla której w Sądzie Rejonowym w Gnieźnie prowadzona jest księga wieczysta</text:span><text:span text:style-name="T7"><text:line-break/></text:span><text:span text:style-name="T9">nr</text:span><text:span text:style-name="T7"> PO1G/00048692/0.</text:span></text:p>
      <text:p text:style-name="P3"/>
      <text:p text:style-name="P20"><text:span text:style-name="T6">§ </text:span><text:span text:style-name="T7">2.</text:span></text:p>
      <text:p text:style-name="P4"/>
      <text:p text:style-name="P7"><text:s text:c="5"/>Nieruchomość gruntową opisaną w § 1 Gmina Trzemeszno przejmuje na cele infrastrukturalne, służące wykonywaniu zadań własnych gminy w zakresie kultury fizycznej tj. pod urządzenie boiska sportowego.</text:p>
      <text:p text:style-name="P7"><text:s/></text:p>
      <text:p text:style-name="P9">§ 3.</text:p>
      <text:p text:style-name="P9"/>
      <text:h text:style-name="P32" text:outline-level="3"><text:s text:c="5"/>Koszty <text:s/>i opłaty <text:s/>notarialne <text:s/>ponosi <text:s/>przejmujący nieruchomość gruntową.</text:h>
      <text:p text:style-name="P5"/>
      <text:p text:style-name="P9">§ 4.</text:p>
      <text:p text:style-name="P9"/>
      <text:p text:style-name="P26"><text:span text:style-name="T6"><text:s text:c="5"/></text:span><text:span text:style-name="T6">Wykonanie uchwały <text:s/>powierza się Burmistrzowi <text:s/>Miasta <text:s/>i Gminy Trzemeszno.</text:span></text:p>
      <text:p text:style-name="P2"/>
      <text:p text:style-name="P9">§ 5.</text:p>
      <text:p text:style-name="P9"/>
      <text:p text:style-name="P24"><text:span text:style-name="T6"><text:s text:c="5"/></text:span><text:span text:style-name="T6">Uchwała wchodzi w życie z dniem podjęcia.</text:span></text:p>
      <text:p text:style-name="P11"/>
      <text:p text:style-name="P11">U z a s a d n i e n i e </text:p>
      <text:p text:style-name="P12"/>
      <text:p text:style-name="P30"><text:span text:style-name="T6">Działka nr 39/2 o pow. 0,6159</text:span><text:span text:style-name="T12"> ha</text:span><text:span text:style-name="T8"> </text:span><text:span text:style-name="T6">położona w Trzemesznie (obręb 3, arkusz 3), dla której prowadzona jest księga wieczysta nr </text:span><text:span text:style-name="T9">PO1G/00048692/0</text:span><text:span text:style-name="T7"> </text:span><text:span text:style-name="T6">stanowi własność Skarbu Państwa i pozostaje w zasobie Agencji Nieruchomości Rolnych. </text:span></text:p>
      <text:p text:style-name="P31">Przedmiotowy teren obęty jest miejscowym planem zagospodarowania przestrzennego miasta Trzemeszna przyjętym uchwałą Nr LXIV/357/2006 Rady Miejskiej w Trzemesznie z dnia 26 października 2006 roku. Zgodnie z planem miejscowym działka 39/2 oznaczona jest symbolem 9 US i przeznaczona pod teren zabudowy usług sportu i rekreacji. Działka sąsiaduje z terenem Ośrodka Sportu i Rekreacji w Trzemesznie oraz przylega do drogi krajowej nr 15 i stanowi boisko za halą widowiskowo-sportową.</text:p>
      <text:p text:style-name="P31">Gmina od kilku lat czyniła starania o przejęcie przedmiotowej nieruchomości gruntowej. Agencja Nieruchomości Rolnych w Pile wyraziła wolę nieodpłatnego przekazania Gminie Trzemeszno działki nr 39 <text:s/>pismem nr FSGiE-4241-10-2/959/06/DKM z dnia 03.04.2006 r., jednak ze względów formalnych (brak księgi wieczystej) nie można było tej sprawy sfinalizować wcześniej.</text:p>
      <text:p text:style-name="P31">Uregulowanie stanu prawnego nieruchomości, a także dokonany na wniosek Agencji podział nieruchomości, w wyniku którego powstały działki nr: 39/1 o pow. 0,2846 ha oraz 39/2 o pow. 0,6159 ha umożliwia przejęcie na własność Gminy przedmiotowej działki.</text:p>
      <text:p text:style-name="P31">W związku z powyższym proszę o przyjęcie projektu uchwały w brzmieniu proponowanym, gdyż decyzja leży w szeroko pojętym interesie gminy Trzemeszno.</text:p>
      <text:p text:style-name="P7"/>
      <text:p text:style-name="P7">Trzemeszno, 07 stycznia 2013 roku.</text:p>
      <text:p text:style-name="P7"/>
      <text:p text:style-name="P10"/>
      <text:p text:style-name="P8"><text:s text:c="45"/></text:p>
      <text:p text:style-name="P2">Sporządziła:</text:p>
      <text:p text:style-name="P2"/>
      <text:p text:style-name="P2">Monika Nowicka</text:p>
      <text:p text:style-name="P2">referent ds. mieszkalnictwa</text:p>
      <text:p text:style-name="P2">i obrotu nieruchomościami</text:p>
      <text:p text:style-name="P2"/>
      <text:p text:style-name="P2">Zatwierdził:</text:p>
      <text:p text:style-name="P2"/>
      <text:p text:style-name="P2">Dariusz Jankowski</text:p>
      <text:p text:style-name="P2">Zastępca Burmistrza,</text:p>
      <text:p text:style-name="P2">Kierownik Referatu Gospodarki</text:p>
      <text:p text:style-name="P2">Nieruchomościami i Spraw Komunalnyc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size="12pt" fo:language="pl" fo:country="PL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pl" fo:country="PL" style:font-size-asian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3-01-07T08:57:11</meta:creation-date>
    <dc:date>2013-01-08T12:23:49</dc:date>
    <meta:print-date>2013-01-08T12:23:06</meta:print-date>
    <dc:language>en-US</dc:language>
    <meta:editing-cycles>6</meta:editing-cycles>
    <meta:editing-duration>PT3H37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3" meta:word-count="499" meta:character-count="3874"/>
  </office:meta>
</office:document-meta>
</file>