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0.451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<text:s text:c="12"/>do protokołu </text:p>
      <text:p text:style-name="P6">Nr <text:s text:c="11"/>/2013 z sesji Rady Miejskiej</text:p>
      <text:p text:style-name="P6">w Trzemesznie z dnia <text:s text:c="9"/>2013</text:p>
      <text:p text:style-name="P6"/>
      <text:p text:style-name="P6"/>
      <text:p text:style-name="P6"/>
      <text:list xml:id="list33438420" text:style-name="L1">
        <text:list-header>
          <text:p text:style-name="P15">- Projekt -</text:p>
          <text:p text:style-name="P15"/>
        </text:list-header>
      </text:list>
      <text:p text:style-name="P7">UCHWAŁA Nr <text:s text:c="6"/>/2013</text:p>
      <text:p text:style-name="P7">RADY MIEJSKIEJ W TRZEMESZNIE</text:p>
      <text:p text:style-name="P7">z dnia <text:s text:c="5"/>stycznia 2013 roku</text:p>
      <text:p text:style-name="P7"/>
      <text:p text:style-name="P7"/>
      <text:p text:style-name="P7">w sprawie wyrażenia zgody na użycie herbu Trzemeszna w kampanii edukacyjnej „Listy dla Ziemi”</text:p>
      <text:p text:style-name="P8"/>
      <text:p text:style-name="P8">Na podstawie art. 18 ust. 1 ustawy z dnia 8 marca 1990 roku o samorządzie gminnym (j.t. Dz. U. Z 2001 r. Nr 142, poz. 1591; ze zm.) i § 6 ust. 1 Statutu Miasta i Gminy Trzemeszno oraz § 4 <text:s/>Regulamin stosowania herbu, pieczęci z herbem, wzór i zasady nadawania medalu i honorowego obywatelstwa stanowiącego załącznik nr 3 do Statutu Miasta i Gminy Trzemeszno (Dziennik Urzędowy Województwa Wielkopolskiego z 2008 roku Nr 49, poz.1029)</text:p>
      <text:p text:style-name="P8"/>
      <text:p text:style-name="P7">Rada Miejska </text:p>
      <text:p text:style-name="P7">uchwala, co następuje:</text:p>
      <text:p text:style-name="P8"/>
      <text:p text:style-name="P8"/>
      <text:p text:style-name="P1">§ 1</text:p>
      <text:p text:style-name="Standard"/>
      <text:p text:style-name="P5">Wyraża się zgodę na użycie herbu Trzemeszna w kampanii edukacyjnej „Listy dla Ziemi”, realizowanej w ramach działań <text:span text:style-name="T1">edukacyjnych i promocyjnych związanych z wdrażaniem nowelizacji ustawy o utrzymaniu czystości i porządku w gminach (Dz. U. z 2012 r., poz. 391, ze zmian).</text:span></text:p>
      <text:p text:style-name="P1"/>
      <text:p text:style-name="P1">§ 2</text:p>
      <text:p text:style-name="P1"/>
      <text:p text:style-name="P4">Wykonanie uchwały powierza się się Burmistrzowi Miasta i Gminy Trzemeszno.</text:p>
      <text:p text:style-name="P1"/>
      <text:p text:style-name="P1">§3</text:p>
      <text:p text:style-name="P1"/>
      <text:p text:style-name="P3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P2">Przewodniczący Rady Miejskiej</text:p>
      <text:p text:style-name="P2">/-/ Wiesław Pokorski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Uzasadnienie</text:p>
      <text:p text:style-name="P9"/>
      <text:p text:style-name="P10">Udział Gminy Trzemeszno w ogól<text:span text:style-name="T2">nopolskiej kampanii edukacyjnej „Listy dla Ziemi” organizowanej przez Fundację „ARKA” jest elementem prowadzonych na terenie gminy kompleksowych działań edukacyjnych i promocyjnych związanych z wdrażaniem nowelizacji ustawy o utrzymaniu czystości i porządku w gminach (wypełniając tym samym delegacje art 3 ust 2 pkt 8 ww. ustawy). Wykorzystanie herbu w kampanii nada odpowiednią range prowadzonym działaniom edukacyjnym, umożliwi szeroką identyfikację Gminy Trzemeszno jako uczestnika ww. akcji oraz postrzeganie jej jako zaangażowanej w działania dążące do zrównoważanego rozwoju i ochrony środowiska na swoim terenie.</text:span></text:p>
      <text:p text:style-name="P11"/>
      <text:p text:style-name="P12"/>
      <text:p text:style-name="P13">Sporządziła: </text:p>
      <text:p text:style-name="P14">Monika Florek</text:p>
      <text:p text:style-name="P14">Zatwierdził:</text:p>
      <text:p text:style-name="P14">Dariusz Jan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0T08:57:47.67</meta:creation-date>
    <dc:date>2013-01-11T13:29:29.57</dc:date>
    <meta:editing-duration>PT1H39M9S</meta:editing-duration>
    <meta:editing-cycles>7</meta:editing-cycles>
    <meta:generator>OpenOffice.org/3.3$Win32 OpenOffice.org_project/330m20$Build-9567</meta:generator>
    <meta:print-date>2013-01-10T12:10:00.29</meta:print-date>
    <meta:document-statistic meta:table-count="0" meta:image-count="0" meta:object-count="0" meta:page-count="2" meta:paragraph-count="25" meta:word-count="290" meta:character-count="1926"/>
  </office:meta>
</office:document-meta>
</file>