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table:align="left"/>
    </style:style>
    <style:style style:name="Tabela1.A" style:family="table-column">
      <style:table-column-properties style:column-width="17.03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6.94cm" table:align="left"/>
    </style:style>
    <style:style style:name="Tabela2.A" style:family="table-column">
      <style:table-column-properties style:column-width="16.94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842cm" table:align="left"/>
    </style:style>
    <style:style style:name="Tabela3.A" style:family="table-column">
      <style:table-column-properties style:column-width="16.842cm"/>
    </style:style>
    <style:style style:name="Tabela3.A1" style:family="table-cell">
      <style:table-cell-properties style:vertical-align="middle" fo:padding="0.132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Tahoma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26pt" fo:font-weight="bold" style:font-size-asian="26pt" style:font-weight-asian="bold" style:font-size-complex="26pt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font-name="Arial"/>
    </style:style>
    <style:style style:name="P16" style:family="paragraph" style:parent-style-name="Standard">
      <style:text-properties style:font-name="Arial" fo:font-size="24pt" fo:font-weight="bold" style:font-size-asian="24pt" style:font-weight-asian="bold" style:font-size-complex="2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24pt" fo:font-weight="bold" style:font-size-asian="24pt" style:font-weight-asian="bold" style:font-size-complex="24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27" style:family="paragraph" style:parent-style-name="Standard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4.925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1.27cm"/>
          <style:tab-stop style:position="7.303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3.771cm"/>
        </style:tab-stops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446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.905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Ari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402cm"/>
        </style:tab-stops>
      </style:paragraph-properties>
      <style:text-properties style:font-name="Ari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Ari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  <style:tab-stop style:position="8.752cm"/>
        </style:tab-stops>
      </style:paragraph-properties>
      <style:text-properties style:font-name="Arial"/>
    </style:style>
    <style:style style:name="P58" style:family="paragraph" style:parent-style-name="Standard">
      <style:paragraph-properties style:snap-to-layout-grid="false">
        <style:tab-stops>
          <style:tab-stop style:position="0.635cm"/>
          <style:tab-stop style:position="2.752cm"/>
        </style:tab-stops>
      </style:paragraph-properties>
      <style:text-properties style:font-name="Arial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fo:font-size="9pt" style:font-size-asian="9pt" style:font-size-complex="9pt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font-name="Arial" fo:font-size="9pt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  <style:tab-stop style:position="8.752cm"/>
        </style:tab-stops>
      </style:paragraph-properties>
      <style:text-properties style:font-name="Arial" fo:font-size="9pt" fo:font-style="italic" style:font-size-asian="9pt" style:font-style-asian="italic" style:font-size-complex="9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22pt" fo:font-weight="bold" style:font-size-asian="22pt" style:font-weight-asian="bold" style:font-size-complex="22pt"/>
    </style:style>
    <style:style style:name="P65" style:family="paragraph" style:parent-style-name="Standard">
      <style:paragraph-properties>
        <style:tab-stops>
          <style:tab-stop style:position="4.925cm"/>
        </style:tab-stops>
      </style:paragraph-properties>
      <style:text-properties style:font-name="Arial"/>
    </style:style>
    <style:style style:name="P66" style:family="paragraph" style:parent-style-name="Standard">
      <style:paragraph-properties fo:margin-left="2.963cm" fo:margin-right="0cm" fo:line-height="150%" fo:text-align="justify" style:justify-single-word="false" fo:text-indent="-2.963cm" style:auto-text-indent="false"/>
      <style:text-properties style:font-name="Arial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367cm"/>
          <style:tab-stop style:position="0.501cm"/>
        </style:tab-stops>
      </style:paragraph-properties>
      <style:text-properties style:font-name="Ari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01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margin-left="0.847cm" fo:margin-right="0cm" fo:text-align="justify" style:justify-single-word="false" fo:text-indent="-0.212cm" style:auto-text-indent="false"/>
      <style:text-properties style:font-name="Arial" fo:font-size="10pt" style:font-size-asian="10pt" style:font-size-complex="10pt"/>
    </style:style>
    <style:style style:name="P77" style:family="paragraph" style:parent-style-name="Standard">
      <style:paragraph-properties fo:margin-left="0.847cm" fo:margin-right="0cm" fo:text-align="justify" style:justify-single-word="false" fo:text-indent="-0.212cm" style:auto-text-indent="false"/>
      <style:text-properties style:font-name="Arial"/>
    </style:style>
    <style:style style:name="P78" style:family="paragraph" style:parent-style-name="Standard">
      <style:paragraph-properties fo:margin-left="0.847cm" fo:margin-right="0cm" fo:text-align="justify" style:justify-single-word="false" fo:text-indent="-0.212cm" style:auto-text-indent="false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512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8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weight="bold" style:font-weight-asian="bold"/>
    </style:style>
    <style:style style:name="P8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/>
    </style:style>
    <style:style style:name="P8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left="1.44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1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92" style:family="paragraph" style:parent-style-name="Standard">
      <style:paragraph-properties fo:margin-left="1.27cm" fo:margin-right="0cm" fo:text-indent="-0.635cm" style:auto-text-indent="false"/>
      <style:text-properties style:font-name="Arial" fo:font-size="10pt" style:font-size-asian="10pt" style:font-size-complex="10pt"/>
    </style:style>
    <style:style style:name="P9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9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9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/>
    </style:style>
    <style:style style:name="P96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7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1.27cm"/>
          <style:tab-stop style:position="2.328cm"/>
        </style:tab-stops>
      </style:paragraph-properties>
      <style:text-properties style:font-name="Arial" fo:font-size="10pt" style:font-size-asian="10pt" style:font-size-complex="10pt"/>
    </style:style>
    <style:style style:name="P98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99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/>
    </style:style>
    <style:style style:name="P100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/>
    </style:style>
    <style:style style:name="P101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103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3.77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4" style:family="paragraph" style:parent-style-name="Standard">
      <style:paragraph-properties fo:margin-left="1.251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0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size-complex="10pt"/>
    </style:style>
    <style:style style:name="P106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7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0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10" style:family="paragraph" style:parent-style-name="Standard">
      <style:paragraph-properties fo:margin-left="0.501cm" fo:margin-right="0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2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/>
    </style:style>
    <style:style style:name="P116" style:family="paragraph" style:parent-style-name="Standard">
      <style:paragraph-properties fo:margin-left="0.84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20" style:family="paragraph" style:parent-style-name="Standard">
      <style:paragraph-properties fo:margin-left="1.82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1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Arial" fo:font-size="10pt" style:font-size-asian="10pt" style:font-size-complex="10pt"/>
    </style:style>
    <style:style style:name="P122" style:family="paragraph" style:parent-style-name="Standard">
      <style:paragraph-properties fo:margin-left="2.752cm" fo:margin-right="0cm" fo:text-align="justify" style:justify-single-word="false" fo:text-indent="-0.847cm" style:auto-text-indent="false"/>
      <style:text-properties style:font-name="Arial" fo:font-size="10pt" style:font-size-asian="10pt" style:font-size-complex="10pt"/>
    </style:style>
    <style:style style:name="P123" style:family="paragraph" style:parent-style-name="Standard">
      <style:paragraph-properties fo:margin-left="2.752cm" fo:margin-right="0cm" fo:text-align="justify" style:justify-single-word="false" fo:text-indent="-0.847cm" style:auto-text-indent="false"/>
      <style:text-properties style:font-name="Arial" fo:font-size="10pt" fo:font-weight="bold" style:font-size-asian="10pt" style:font-weight-asian="bold" style:font-size-complex="10pt"/>
    </style:style>
    <style:style style:name="P124" style:family="paragraph" style:parent-style-name="Standard">
      <style:paragraph-properties fo:margin-left="2.752cm" fo:margin-right="0cm" fo:text-align="justify" style:justify-single-word="false" fo:text-indent="-0.847cm" style:auto-text-indent="false"/>
      <style:text-properties style:font-name="Arial"/>
    </style:style>
    <style:style style:name="P125" style:family="paragraph" style:parent-style-name="Standard">
      <style:paragraph-properties fo:margin-left="2.117cm" fo:margin-right="0cm" fo:text-align="justify" style:justify-single-word="false" fo:text-indent="-0.847cm" style:auto-text-indent="false"/>
      <style:text-properties style:font-name="Arial" fo:font-size="10pt" style:font-size-asian="10pt" style:font-size-complex="10pt"/>
    </style:style>
    <style:style style:name="P126" style:family="paragraph" style:parent-style-name="Standard">
      <style:paragraph-properties fo:margin-left="2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27" style:family="paragraph" style:parent-style-name="Standard">
      <style:paragraph-properties fo:margin-left="0.626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8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29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-0.367cm"/>
        </style:tab-stops>
      </style:paragraph-properties>
      <style:text-properties style:font-name="Arial" fo:font-size="10pt" style:font-size-asian="10pt" style:font-size-complex="10pt"/>
    </style:style>
    <style:style style:name="P130" style:family="paragraph" style:parent-style-name="Standard">
      <style:paragraph-properties fo:margin-left="-0.123cm" fo:margin-right="0cm" fo:text-align="justify" style:justify-single-word="false" fo:text-indent="0cm" style:auto-text-indent="false" style:snap-to-layout-grid="false">
        <style:tab-stops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131" style:family="paragraph" style:parent-style-name="Standard">
      <style:paragraph-properties fo:margin-left="1.147cm" fo:margin-right="0cm" fo:text-align="justify" style:justify-single-word="false" fo:text-indent="0cm" style:auto-text-indent="false">
        <style:tab-stops>
          <style:tab-stop style:position="2.611cm"/>
          <style:tab-stop style:position="18.292cm"/>
        </style:tab-stops>
      </style:paragraph-properties>
      <style:text-properties style:font-name="Arial" fo:font-size="10pt" style:font-size-asian="10pt" style:font-size-complex="10pt"/>
    </style:style>
    <style:style style:name="P132" style:family="paragraph" style:parent-style-name="Standard">
      <style:paragraph-properties fo:margin-left="1.147cm" fo:margin-right="0cm" fo:text-align="justify" style:justify-single-word="false" fo:text-indent="0cm" style:auto-text-indent="false">
        <style:tab-stops>
          <style:tab-stop style:position="3.905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133" style:family="paragraph" style:parent-style-name="Standard">
      <style:paragraph-properties fo:margin-left="1.693cm" fo:margin-right="0cm" fo:text-align="justify" style:justify-single-word="false" fo:text-indent="-0.423cm" style:auto-text-indent="false"/>
      <style:text-properties style:font-name="Arial" fo:font-size="10pt" style:font-size-asian="10pt" style:font-size-complex="10pt"/>
    </style:style>
    <style:style style:name="P134" style:family="paragraph" style:parent-style-name="Standard">
      <style:paragraph-properties fo:margin-left="1.905cm" fo:margin-right="0cm" fo:text-align="justify" style:justify-single-word="false" fo:text-indent="-0.758cm" style:auto-text-indent="false">
        <style:tab-stops>
          <style:tab-stop style:position="3.687cm"/>
          <style:tab-stop style:position="19.05cm"/>
        </style:tab-stops>
      </style:paragraph-properties>
      <style:text-properties style:font-name="Arial"/>
    </style:style>
    <style:style style:name="P135" style:family="paragraph" style:parent-style-name="Standard">
      <style:paragraph-properties fo:margin-left="0cm" fo:margin-right="0cm" fo:text-align="justify" style:justify-single-word="false" fo:text-indent="-3.052cm" style:auto-text-indent="false">
        <style:tab-stops>
          <style:tab-stop style:position="0.877cm"/>
          <style:tab-stop style:position="2.099cm"/>
        </style:tab-stops>
      </style:paragraph-properties>
      <style:text-properties style:font-name="Arial" fo:font-size="10pt" style:font-size-asian="10pt" style:font-size-complex="10pt"/>
    </style:style>
    <style:style style:name="P136" style:family="paragraph" style:parent-style-name="Standard">
      <style:paragraph-properties fo:margin-left="0.127cm" fo:margin-right="0cm" fo:line-height="15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Arial" fo:font-size="10pt" style:font-size-asian="10pt" style:font-size-complex="10pt"/>
    </style:style>
    <style:style style:name="P137" style:family="paragraph" style:parent-style-name="Standard">
      <style:paragraph-properties fo:margin-left="0.127cm" fo:margin-right="0cm" fo:margin-top="0cm" fo:margin-bottom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39" style:family="paragraph" style:parent-style-name="Standard">
      <style:paragraph-properties fo:margin-left="1.335cm" fo:margin-right="0cm" fo:text-align="justify" style:justify-single-word="false" fo:text-indent="-0.489cm" style:auto-text-indent="false"/>
      <style:text-properties style:font-name="Arial" fo:font-size="10pt" style:font-size-asian="10pt" style:font-size-complex="10pt"/>
    </style:style>
    <style:style style:name="P140" style:family="paragraph" style:parent-style-name="Standard">
      <style:paragraph-properties fo:margin-left="1.33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2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/>
    </style:style>
    <style:style style:name="P143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4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>
          <style:tab-stop style:position="1.058cm"/>
        </style:tab-stops>
      </style:paragraph-properties>
      <style:text-properties style:font-name="Arial" fo:font-size="10pt" style:font-size-asian="10pt" style:font-size-complex="10pt"/>
    </style:style>
    <style:style style:name="P145" style:family="paragraph" style:parent-style-name="Text_20_body">
      <style:text-properties style:font-name="Arial"/>
    </style:style>
    <style:style style:name="P146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7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48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0pt" style:font-size-asian="10pt" style:font-size-complex="10pt"/>
    </style:style>
    <style:style style:name="P149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50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151" style:family="paragraph" style:parent-style-name="Standard">
      <style:paragraph-properties fo:margin-top="0cm" fo:margin-bottom="0.212cm" fo:text-align="justify" style:justify-single-word="false">
        <style:tab-stops>
          <style:tab-stop style:position="1.27cm"/>
          <style:tab-stop style:position="2.734cm"/>
        </style:tab-stops>
      </style:paragraph-properties>
      <style:text-properties style:font-name="Arial" fo:font-size="10pt" style:font-size-asian="10pt" style:font-size-complex="10pt"/>
    </style:style>
    <style:style style:name="P152" style:family="paragraph" style:parent-style-name="Standard">
      <style:paragraph-properties fo:margin-left="1.782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15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/>
    </style:style>
    <style:style style:name="P15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5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57" style:family="paragraph" style:parent-style-name="Standard" style:list-style-name="L16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8" style:family="paragraph" style:parent-style-name="Standard" style:list-style-name="WW8Num17">
      <style:text-properties style:font-name="Arial" fo:font-size="10pt" style:font-size-asian="10pt" style:font-size-complex="10pt"/>
    </style:style>
    <style:style style:name="P159" style:family="paragraph" style:parent-style-name="Standard" style:list-style-name="WW8Num43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60" style:family="paragraph" style:parent-style-name="Standard" style:list-style-name="WW8Num17">
      <style:text-properties style:font-name="Arial"/>
    </style:style>
    <style:style style:name="P161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2" style:family="paragraph" style:parent-style-name="Standard" style:list-style-name="WW8Num3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3" style:family="paragraph" style:parent-style-name="Standard" style:list-style-name="WW8Num2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4" style:family="paragraph" style:parent-style-name="Standard" style:list-style-name="WW8Num2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5" style:family="paragraph" style:parent-style-name="Standard" style:list-style-name="WW8Num2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6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7.303cm"/>
          <style:tab-stop style:position="7.6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0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4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1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2" style:family="paragraph" style:parent-style-name="Standard" style:list-style-name="L37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3" style:family="paragraph" style:parent-style-name="Standard" style:list-style-name="WW8Num2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7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Arial" fo:font-size="10pt" style:font-size-asian="10pt" style:font-size-complex="10pt"/>
    </style:style>
    <style:style style:name="P17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4.025cm"/>
          <style:tab-stop style:position="17.463cm"/>
        </style:tab-stops>
      </style:paragraph-properties>
      <style:text-properties style:font-name="Arial" fo:font-size="10pt" style:font-size-asian="10pt" style:font-size-complex="10pt"/>
    </style:style>
    <style:style style:name="P176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size="10pt" style:font-size-asian="10pt" style:font-size-complex="10pt"/>
    </style:style>
    <style:style style:name="P177" style:family="paragraph" style:parent-style-name="Standard" style:list-style-name="WW8Num40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7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79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180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1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2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3" style:family="paragraph" style:parent-style-name="Standard" style:list-style-name="L18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184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501cm"/>
          <style:tab-stop style:position="5.08cm"/>
        </style:tab-stops>
      </style:paragraph-properties>
      <style:text-properties style:font-name="Arial" fo:font-size="10pt" style:font-size-asian="10pt" style:font-size-complex="10pt"/>
    </style:style>
    <style:style style:name="P185" style:family="paragraph" style:parent-style-name="Standard" style:list-style-name="L2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186" style:family="paragraph" style:parent-style-name="Standard" style:list-style-name="L29">
      <style:paragraph-properties fo:margin-left="0cm" fo:margin-right="0cm" fo:text-align="justify" style:justify-single-word="false" fo:text-indent="0cm" style:auto-text-indent="false">
        <style:tab-stops>
          <style:tab-stop style:position="1.782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187" style:family="paragraph" style:parent-style-name="Standard" style:list-style-name="L32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8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size-complex="10pt"/>
    </style:style>
    <style:style style:name="P189" style:family="paragraph" style:parent-style-name="Standard" style:list-style-name="L34">
      <style:paragraph-properties fo:margin-left="0cm" fo:margin-right="0cm" fo:text-align="justify" style:justify-single-word="false" fo:text-indent="0cm" style:auto-text-indent="false">
        <style:tab-stops>
          <style:tab-stop style:position="3.771cm"/>
        </style:tab-stops>
      </style:paragraph-properties>
      <style:text-properties style:font-name="Arial" fo:font-size="10pt" style:font-size-asian="10pt" style:font-size-complex="10pt"/>
    </style:style>
    <style:style style:name="P190" style:family="paragraph" style:parent-style-name="Standard" style:list-style-name="L35">
      <style:paragraph-properties fo:margin-left="0cm" fo:margin-right="0cm" fo:text-align="justify" style:justify-single-word="false" fo:text-indent="0cm" style:auto-text-indent="false">
        <style:tab-stops>
          <style:tab-stop style:position="3.771cm"/>
        </style:tab-stops>
      </style:paragraph-properties>
      <style:text-properties style:font-name="Arial" fo:font-size="10pt" style:font-size-asian="10pt" style:font-size-complex="10pt"/>
    </style:style>
    <style:style style:name="P191" style:family="paragraph" style:parent-style-name="Standard" style:list-style-name="L36">
      <style:paragraph-properties fo:margin-left="0cm" fo:margin-right="0cm" fo:text-align="justify" style:justify-single-word="false" fo:text-indent="0cm" style:auto-text-indent="false">
        <style:tab-stops>
          <style:tab-stop style:position="3.948cm"/>
        </style:tab-stops>
      </style:paragraph-properties>
      <style:text-properties style:font-name="Arial" fo:font-size="10pt" style:font-size-asian="10pt" style:font-size-complex="10pt"/>
    </style:style>
    <style:style style:name="P192" style:family="paragraph" style:parent-style-name="Standard" style:list-style-name="WW8Num30">
      <style:paragraph-properties fo:margin-left="0cm" fo:margin-right="0cm" fo:text-align="justify" style:justify-single-word="false" fo:text-indent="0cm" style:auto-text-indent="false">
        <style:tab-stops>
          <style:tab-stop style:position="1.752cm"/>
          <style:tab-stop style:position="5.08cm"/>
          <style:tab-stop style:position="5.255cm"/>
        </style:tab-stops>
      </style:paragraph-properties>
      <style:text-properties style:font-name="Arial" fo:font-size="10pt" style:font-size-asian="10pt" style:font-size-complex="10pt"/>
    </style:style>
    <style:style style:name="P19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26cm"/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195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196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3.752cm"/>
        </style:tab-stops>
      </style:paragraph-properties>
      <style:text-properties style:font-name="Arial" fo:font-size="10pt" style:font-size-asian="10pt" style:font-size-complex="10pt"/>
    </style:style>
    <style:style style:name="P197" style:family="paragraph" style:parent-style-name="Standard" style:list-style-name="L26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98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199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3.752cm"/>
        </style:tab-stops>
      </style:paragraph-properties>
      <style:text-properties style:font-name="Arial"/>
    </style:style>
    <style:style style:name="P200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6.668cm"/>
        </style:tab-stops>
      </style:paragraph-properties>
      <style:text-properties style:font-name="Arial"/>
    </style:style>
    <style:style style:name="P201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482cm"/>
        </style:tab-stops>
      </style:paragraph-properties>
      <style:text-properties style:font-name="Arial"/>
    </style:style>
    <style:style style:name="P202" style:family="paragraph" style:parent-style-name="Standard" style:list-style-name="L34">
      <style:paragraph-properties fo:margin-left="0cm" fo:margin-right="0cm" fo:text-align="justify" style:justify-single-word="false" fo:text-indent="0cm" style:auto-text-indent="false">
        <style:tab-stops>
          <style:tab-stop style:position="3.771cm"/>
        </style:tab-stops>
      </style:paragraph-properties>
      <style:text-properties style:font-name="Arial"/>
    </style:style>
    <style:style style:name="P20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204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3.752cm"/>
        </style:tab-stops>
      </style:paragraph-properties>
      <style:text-properties style:text-position="super 58%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5" style:family="paragraph" style:parent-style-name="Standard" style:list-style-name="WW8Num4">
      <style:paragraph-properties fo:margin-left="1.235cm" fo:margin-right="0cm" fo:text-align="justify" style:justify-single-word="false" fo:text-indent="-0.6cm" style:auto-text-indent="false">
        <style:tab-stops>
          <style:tab-stop style:position="1.235cm"/>
        </style:tab-stops>
      </style:paragraph-properties>
      <style:text-properties style:font-name="Arial" fo:font-size="10pt" style:font-size-asian="10pt" style:font-size-complex="10pt"/>
    </style:style>
    <style:style style:name="P206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Arial" fo:font-size="10pt" style:font-size-asian="10pt" style:font-size-complex="10pt"/>
    </style:style>
    <style:style style:name="P207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08" style:family="paragraph" style:parent-style-name="Standard" style:list-style-name="L27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209" style:family="paragraph" style:parent-style-name="Standard" style:list-style-name="L4">
      <style:paragraph-properties fo:margin-left="0.635cm" fo:margin-right="0cm" fo:text-indent="0cm" style:auto-text-indent="false"/>
      <style:text-properties style:font-name="Arial" fo:font-size="10pt" style:font-size-asian="10pt" style:font-size-complex="10pt"/>
    </style:style>
    <style:style style:name="P210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11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12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13" style:family="paragraph" style:parent-style-name="Standard" style:list-style-name="WW8Num8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14" style:family="paragraph" style:parent-style-name="Standard" style:list-style-name="WW8Num23">
      <style:paragraph-properties fo:margin-left="-0.026cm" fo:margin-right="0cm" fo:text-align="justify" style:justify-single-word="false" fo:text-indent="0cm" style:auto-text-indent="false">
        <style:tab-stops>
          <style:tab-stop style:position="0.877cm"/>
          <style:tab-stop style:position="3.369cm"/>
        </style:tab-stops>
      </style:paragraph-properties>
      <style:text-properties style:font-name="Arial" fo:font-size="10pt" style:font-size-asian="10pt" style:font-size-complex="10pt"/>
    </style:style>
    <style:style style:name="P215" style:family="paragraph" style:parent-style-name="Standard" style:list-style-name="L28">
      <style:paragraph-properties fo:margin-left="-0.026cm" fo:margin-right="0cm" fo:text-align="justify" style:justify-single-word="false" fo:text-indent="0cm" style:auto-text-indent="false">
        <style:tab-stops>
          <style:tab-stop style:position="1.464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216" style:family="paragraph" style:parent-style-name="Standard" style:list-style-name="L30">
      <style:paragraph-properties fo:margin-left="-0.026cm" fo:margin-right="0cm" fo:text-align="justify" style:justify-single-word="false" fo:text-indent="0cm" style:auto-text-indent="false">
        <style:tab-stops>
          <style:tab-stop style:position="0.829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217" style:family="paragraph" style:parent-style-name="Standard" style:list-style-name="WW8Num30">
      <style:paragraph-properties fo:margin-left="-0.026cm" fo:margin-right="0cm" fo:text-align="justify" style:justify-single-word="false" fo:text-indent="0cm" style:auto-text-indent="false">
        <style:tab-stops>
          <style:tab-stop style:position="1.752cm"/>
          <style:tab-stop style:position="5.08cm"/>
          <style:tab-stop style:position="5.255cm"/>
        </style:tab-stops>
      </style:paragraph-properties>
      <style:text-properties style:font-name="Arial" fo:font-size="10pt" style:font-size-asian="10pt" style:font-size-complex="10pt"/>
    </style:style>
    <style:style style:name="P218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1cm"/>
          <style:tab-stop style:position="1.752cm"/>
        </style:tab-stops>
      </style:paragraph-properties>
      <style:text-properties style:font-name="Arial" fo:font-size="10pt" style:font-size-asian="10pt" style:font-size-complex="10pt"/>
    </style:style>
    <style:style style:name="P219" style:family="paragraph" style:parent-style-name="Standard" style:list-style-name="WW8Num30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20" style:family="paragraph" style:parent-style-name="Standard" style:list-style-name="WW8Num31">
      <style:paragraph-properties fo:margin-left="-0.026cm" fo:margin-right="0cm" fo:margin-top="0cm" fo:margin-bottom="0.212cm" fo:line-height="100%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font-name="Arial" fo:font-size="10pt" style:font-size-asian="10pt" style:font-size-complex="10pt"/>
    </style:style>
    <style:style style:name="P221" style:family="paragraph" style:parent-style-name="Standard" style:list-style-name="WW8Num23">
      <style:paragraph-properties fo:margin-left="-0.026cm" fo:margin-right="0cm" fo:margin-top="0cm" fo:margin-bottom="0.212cm" fo:text-align="justify" style:justify-single-word="false" fo:text-indent="0cm" style:auto-text-indent="false">
        <style:tab-stops>
          <style:tab-stop style:position="0.877cm"/>
          <style:tab-stop style:position="2.35cm"/>
        </style:tab-stops>
      </style:paragraph-properties>
      <style:text-properties style:font-name="Arial" fo:font-size="10pt" style:font-size-asian="10pt" style:font-size-complex="10pt"/>
    </style:style>
    <style:style style:name="P222" style:family="paragraph" style:parent-style-name="Standard" style:list-style-name="WW8Num4">
      <style:paragraph-properties fo:margin-left="1.251cm" fo:margin-right="0cm" fo:text-align="justify" style:justify-single-word="false" fo:text-indent="0cm" style:auto-text-indent="false">
        <style:tab-stops>
          <style:tab-stop style:position="2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223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24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2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26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27" style:family="paragraph" style:parent-style-name="Standard" style:list-style-name="L11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28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29" style:family="paragraph" style:parent-style-name="Standard" style:list-style-name="L4">
      <style:paragraph-properties fo:margin-left="1.27cm" fo:margin-right="0cm" fo:text-indent="-0.635cm" style:auto-text-indent="false"/>
      <style:text-properties style:font-name="Arial" fo:font-size="10pt" style:font-size-asian="10pt" style:font-size-complex="10pt"/>
    </style:style>
    <style:style style:name="P230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3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32" style:family="paragraph" style:parent-style-name="Standard" style:list-style-name="WW8Num8">
      <style:paragraph-properties fo:margin-left="0.026cm" fo:margin-right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33" style:family="paragraph" style:parent-style-name="Standard" style:list-style-name="WW8Num30">
      <style:paragraph-properties fo:margin-left="0.026cm" fo:margin-right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34" style:family="paragraph" style:parent-style-name="Standard" style:list-style-name="WW8Num30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35" style:family="paragraph" style:parent-style-name="Standard" style:list-style-name="WW8Num1">
      <style:paragraph-properties fo:margin-left="0.026cm" fo:margin-right="0cm" fo:text-align="justify" style:justify-single-word="false" fo:text-indent="-0.053cm" style:auto-text-indent="false">
        <style:tab-stops>
          <style:tab-stop style:position="1.058cm"/>
        </style:tab-stops>
      </style:paragraph-properties>
      <style:text-properties style:font-name="Arial" fo:font-size="10pt" style:font-size-asian="10pt" style:font-size-complex="10pt"/>
    </style:style>
    <style:style style:name="P236" style:family="paragraph" style:parent-style-name="Standard" style:list-style-name="WW8Num22">
      <style:paragraph-properties fo:margin-left="0.026cm" fo:margin-right="0cm" fo:line-height="150%" fo:text-align="justify" style:justify-single-word="false" fo:text-indent="-0.053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7" style:family="paragraph" style:parent-style-name="Standard" style:list-style-name="L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7.303cm"/>
          <style:tab-stop style:position="7.6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8" style:family="paragraph" style:parent-style-name="Standard" style:list-style-name="WW8Num8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size-complex="10pt"/>
    </style:style>
    <style:style style:name="P239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240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41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4.501cm"/>
        </style:tab-stops>
      </style:paragraph-properties>
      <style:text-properties style:font-name="Arial" fo:font-size="10pt" style:font-size-asian="10pt" style:font-size-complex="10pt"/>
    </style:style>
    <style:style style:name="P242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8.752cm"/>
        </style:tab-stops>
      </style:paragraph-properties>
      <style:text-properties style:font-name="Arial" fo:font-size="10pt" style:font-size-asian="10pt" style:font-size-complex="10pt"/>
    </style:style>
    <style:style style:name="P243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3.251cm"/>
        </style:tab-stops>
      </style:paragraph-properties>
      <style:text-properties style:font-name="Arial" fo:font-size="10pt" style:font-size-asian="10pt" style:font-size-complex="10pt"/>
    </style:style>
    <style:style style:name="P244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7.001cm"/>
        </style:tab-stops>
      </style:paragraph-properties>
      <style:text-properties style:font-name="Arial" fo:font-size="10pt" style:font-size-asian="10pt" style:font-size-complex="10pt"/>
    </style:style>
    <style:style style:name="P245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-0.2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46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0.2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47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248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5.001cm"/>
        </style:tab-stops>
      </style:paragraph-properties>
      <style:text-properties style:font-name="Arial" fo:font-size="10pt" style:font-size-asian="10pt" style:font-size-complex="10pt"/>
    </style:style>
    <style:style style:name="P249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7.502cm"/>
        </style:tab-stops>
      </style:paragraph-properties>
      <style:text-properties style:font-name="Arial" fo:font-size="10pt" style:font-size-asian="10pt" style:font-size-complex="10pt"/>
    </style:style>
    <style:style style:name="P250" style:family="paragraph" style:parent-style-name="Standard" style:list-style-name="WW8Num22">
      <style:paragraph-properties fo:margin-left="-0.026cm" fo:margin-right="0cm" fo:line-height="150%" fo:text-align="justify" style:justify-single-word="false" fo:text-indent="-0.053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1" style:family="paragraph" style:parent-style-name="Standard" style:list-style-name="WW8Num8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  <style:tab-stop style:position="4.501cm"/>
        </style:tab-stops>
      </style:paragraph-properties>
      <style:text-properties style:font-name="Arial"/>
    </style:style>
    <style:style style:name="P252" style:family="paragraph" style:parent-style-name="Standard" style:list-style-name="WW8Num7">
      <style:paragraph-properties fo:margin-left="0cm" fo:margin-right="0cm" fo:text-align="justify" style:justify-single-word="false" fo:text-indent="-0.026cm" style:auto-text-indent="false">
        <style:tab-stops>
          <style:tab-stop style:position="1.482cm"/>
        </style:tab-stops>
      </style:paragraph-properties>
      <style:text-properties style:font-name="Arial"/>
    </style:style>
    <style:style style:name="P253" style:family="paragraph" style:parent-style-name="Standard" style:list-style-name="WW8Num31">
      <style:paragraph-properties fo:margin-left="0cm" fo:margin-right="0cm" fo:text-align="justify" style:justify-single-word="false" fo:text-indent="-0.026cm" style:auto-text-indent="false">
        <style:tab-stops>
          <style:tab-stop style:position="0.751cm"/>
          <style:tab-stop style:position="3.81cm"/>
        </style:tab-stops>
      </style:paragraph-properties>
      <style:text-properties style:font-name="Arial"/>
    </style:style>
    <style:style style:name="P254" style:family="paragraph" style:parent-style-name="Standard" style:list-style-name="WW8Num30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255" style:family="paragraph" style:parent-style-name="Standard" style:list-style-name="WW8Num1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6" style:family="paragraph" style:parent-style-name="Standard" style:list-style-name="WW8Num31">
      <style:paragraph-properties fo:margin-left="0cm" fo:margin-right="0cm" fo:text-align="justify" style:justify-single-word="false" fo:text-indent="-0.026cm" style:auto-text-indent="false">
        <style:tab-stops>
          <style:tab-stop style:position="0.751cm"/>
          <style:tab-stop style:position="3.8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7" style:family="paragraph" style:parent-style-name="Standard" style:list-style-name="WW8Num7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8" style:family="paragraph" style:parent-style-name="Standard" style:list-style-name="WW8Num31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1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9" style:family="paragraph" style:parent-style-name="Standard" style:list-style-name="WW8Num30">
      <style:paragraph-properties fo:margin-left="0cm" fo:margin-right="0cm" style:line-height-at-least="0.176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60" style:family="paragraph" style:parent-style-name="Standard" style:list-style-name="WW8Num30">
      <style:paragraph-properties fo:margin-left="0cm" fo:margin-right="0cm" style:line-height-at-least="0.176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61" style:family="paragraph" style:parent-style-name="Standard" style:list-style-name="L5">
      <style:paragraph-properties fo:margin-left="0cm" fo:margin-right="0cm" fo:text-align="justify" style:justify-single-word="false" fo:text-indent="-0.026cm" style:auto-text-indent="false">
        <style:tab-stops>
          <style:tab-stop style:position="1.191cm"/>
        </style:tab-stops>
      </style:paragraph-properties>
      <style:text-properties style:font-name="Arial" fo:font-size="10pt" style:font-size-asian="10pt" style:font-size-complex="10pt"/>
    </style:style>
    <style:style style:name="P262" style:family="paragraph" style:parent-style-name="Standard" style:list-style-name="L6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3" style:family="paragraph" style:parent-style-name="Standard" style:list-style-name="L7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4" style:family="paragraph" style:parent-style-name="Standard" style:list-style-name="L3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5" style:family="paragraph" style:parent-style-name="Standard" style:list-style-name="WW8Num30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66" style:family="paragraph" style:parent-style-name="Standard" style:list-style-name="WW8Num2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67" style:family="paragraph" style:parent-style-name="Standard" style:list-style-name="WW8Num23">
      <style:paragraph-properties fo:margin-left="0cm" fo:margin-right="0cm" fo:text-align="justify" style:justify-single-word="false" fo:text-indent="-0.026cm" style:auto-text-indent="false">
        <style:tab-stops>
          <style:tab-stop style:position="0.626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268" style:family="paragraph" style:parent-style-name="Standard" style:list-style-name="WW8Num23">
      <style:paragraph-properties fo:margin-left="0cm" fo:margin-right="0cm" fo:text-align="justify" style:justify-single-word="false" fo:text-indent="-0.026cm" style:auto-text-indent="false">
        <style:tab-stops>
          <style:tab-stop style:position="0.626cm"/>
          <style:tab-stop style:position="3.905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269" style:family="paragraph" style:parent-style-name="Standard" style:list-style-name="WW8Num23">
      <style:paragraph-properties fo:margin-left="0cm" fo:margin-right="0cm" fo:text-align="justify" style:justify-single-word="false" fo:text-indent="-0.026cm" style:auto-text-indent="false">
        <style:tab-stops>
          <style:tab-stop style:position="0.877cm"/>
          <style:tab-stop style:position="3.905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270" style:family="paragraph" style:parent-style-name="Standard" style:list-style-name="WW8Num23">
      <style:paragraph-properties fo:margin-left="0cm" fo:margin-right="0cm" fo:text-align="justify" style:justify-single-word="false" fo:text-indent="-0.026cm" style:auto-text-indent="false">
        <style:tab-stops>
          <style:tab-stop style:position="0.877cm"/>
          <style:tab-stop style:position="3.369cm"/>
        </style:tab-stops>
      </style:paragraph-properties>
      <style:text-properties style:font-name="Arial" fo:font-size="10pt" style:font-size-asian="10pt" style:font-size-complex="10pt"/>
    </style:style>
    <style:style style:name="P271" style:family="paragraph" style:parent-style-name="Standard" style:list-style-name="WW8Num17">
      <style:paragraph-properties fo:margin-left="0cm" fo:margin-right="0cm" fo:text-align="justify" style:justify-single-word="false" fo:text-indent="-0.026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72" style:family="paragraph" style:parent-style-name="Standard" style:list-style-name="WW8Num15">
      <style:paragraph-properties fo:margin-left="0cm" fo:margin-right="0cm" fo:text-align="justify" style:justify-single-word="false" fo:text-indent="-0.026cm" style:auto-text-indent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273" style:family="paragraph" style:parent-style-name="Standard" style:list-style-name="WW8Num4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  <style:tab-stop style:position="3.986cm"/>
        </style:tab-stops>
      </style:paragraph-properties>
      <style:text-properties style:font-name="Arial" fo:font-size="10pt" style:font-size-asian="10pt" style:font-size-complex="10pt"/>
    </style:style>
    <style:style style:name="P274" style:family="paragraph" style:parent-style-name="Standard" style:list-style-name="WW8Num7">
      <style:paragraph-properties fo:margin-left="0cm" fo:margin-right="0cm" fo:text-align="justify" style:justify-single-word="false" fo:text-indent="-0.026cm" style:auto-text-indent="false">
        <style:tab-stops>
          <style:tab-stop style:position="1.482cm"/>
        </style:tab-stops>
      </style:paragraph-properties>
    </style:style>
    <style:style style:name="P275" style:family="paragraph" style:parent-style-name="Standard" style:list-style-name="WW8Num23">
      <style:paragraph-properties fo:margin-left="0cm" fo:margin-right="0cm" fo:margin-top="0cm" fo:margin-bottom="0.212cm" fo:text-align="justify" style:justify-single-word="false" fo:text-indent="-0.026cm" style:auto-text-indent="false">
        <style:tab-stops>
          <style:tab-stop style:position="0.877cm"/>
          <style:tab-stop style:position="2.35cm"/>
        </style:tab-stops>
      </style:paragraph-properties>
      <style:text-properties style:font-name="Arial" fo:font-size="10pt" style:font-size-asian="10pt" style:font-size-complex="10pt"/>
    </style:style>
    <style:style style:name="P276" style:family="paragraph" style:parent-style-name="Standard" style:list-style-name="WW8Num22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77" style:family="paragraph" style:parent-style-name="Standard" style:list-style-name="WW8Num1">
      <style:paragraph-properties fo:margin-left="0.026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78" style:family="paragraph" style:parent-style-name="Standard" style:list-style-name="WW8Num7">
      <style:paragraph-properties fo:margin-left="0.026cm" fo:margin-right="0cm" fo:text-align="justify" style:justify-single-word="false" fo:text-indent="-0.026cm" style:auto-text-indent="false">
        <style:tab-stops>
          <style:tab-stop style:position="1.752cm"/>
          <style:tab-stop style:position="5.159cm"/>
        </style:tab-stops>
      </style:paragraph-properties>
      <style:text-properties style:font-name="Arial" fo:font-size="10pt" style:font-size-asian="10pt" style:font-size-complex="10pt"/>
    </style:style>
    <style:style style:name="P279" style:family="paragraph" style:parent-style-name="Standard" style:list-style-name="L33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0" style:family="paragraph" style:parent-style-name="Standard" style:list-style-name="WW8Num10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1" style:family="paragraph" style:parent-style-name="Standard" style:list-style-name="WW8Num30">
      <style:paragraph-properties fo:margin-left="0.026cm" fo:margin-right="0cm" fo:text-align="justify" style:justify-single-word="false" fo:text-indent="-0.026cm" style:auto-text-indent="false">
        <style:tab-stops>
          <style:tab-stop style:position="1.752cm"/>
          <style:tab-stop style:position="5.08cm"/>
          <style:tab-stop style:position="5.255cm"/>
        </style:tab-stops>
      </style:paragraph-properties>
      <style:text-properties style:font-name="Arial" fo:font-size="10pt" style:font-size-asian="10pt" style:font-size-complex="10pt"/>
    </style:style>
    <style:style style:name="P282" style:family="paragraph" style:parent-style-name="Standard" style:list-style-name="L24">
      <style:paragraph-properties fo:margin-left="0.026cm" fo:margin-right="0cm" fo:text-align="justify" style:justify-single-word="false" fo:text-indent="-0.026cm" style:auto-text-indent="false">
        <style:tab-stops>
          <style:tab-stop style:position="0.635cm"/>
        </style:tab-stops>
      </style:paragraph-properties>
    </style:style>
    <style:style style:name="P283" style:family="paragraph" style:parent-style-name="Standard" style:list-style-name="L24">
      <style:paragraph-properties fo:margin-left="0.026cm" fo:margin-right="0cm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84" style:family="paragraph" style:parent-style-name="Standard" style:list-style-name="WW8Num8">
      <style:paragraph-properties fo:margin-left="0.616cm" fo:margin-right="0cm" fo:text-align="justify" style:justify-single-word="false" fo:text-indent="0cm" style:auto-text-indent="false">
        <style:tab-stops>
          <style:tab-stop style:position="0.2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85" style:family="paragraph" style:parent-style-name="Standard" style:list-style-name="WW8Num8">
      <style:paragraph-properties fo:margin-left="1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86" style:family="paragraph" style:parent-style-name="Standard" style:list-style-name="WW8Num8">
      <style:paragraph-properties fo:margin-left="1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87" style:family="paragraph" style:parent-style-name="Standard" style:list-style-name="WW8Num8">
      <style:paragraph-properties fo:margin-left="-0.053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88" style:family="paragraph" style:parent-style-name="Standard" style:list-style-name="WW8Num40">
      <style:paragraph-properties fo:margin-left="1.251cm" fo:margin-right="0cm" fo:text-align="justify" style:justify-single-word="false" fo:text-indent="-0.318cm" style:auto-text-indent="false">
        <style:tab-stops>
          <style:tab-stop style:position="0.25cm"/>
          <style:tab-stop style:position="1.27cm"/>
        </style:tab-stops>
      </style:paragraph-properties>
      <style:text-properties style:font-name="Arial"/>
    </style:style>
    <style:style style:name="P289" style:family="paragraph" style:parent-style-name="Standard" style:list-style-name="WW8Num40">
      <style:paragraph-properties fo:margin-left="1.251cm" fo:margin-right="0cm" fo:text-align="justify" style:justify-single-word="false" fo:text-indent="-0.318cm" style:auto-text-indent="false">
        <style:tab-stops>
          <style:tab-stop style:position="0.2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90" style:family="paragraph" style:parent-style-name="Standard" style:list-style-name="WW8Num40">
      <style:paragraph-properties fo:margin-left="1.27cm" fo:margin-right="0cm" fo:text-align="justify" style:justify-single-word="false" fo:text-indent="-0.318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91" style:family="paragraph" style:parent-style-name="Standard" style:list-style-name="WW8Num30">
      <style:paragraph-properties fo:margin-left="-0.026cm" fo:margin-right="0cm" fo:line-height="150%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92" style:family="paragraph" style:parent-style-name="Standard" style:list-style-name="WW8Num1">
      <style:paragraph-properties fo:margin-left="-0.026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93" style:family="paragraph" style:parent-style-name="Standard" style:list-style-name="WW8Num1">
      <style:paragraph-properties fo:margin-left="-0.026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94" style:family="paragraph" style:parent-style-name="Standard" style:list-style-name="WW8Num17">
      <style:paragraph-properties fo:margin-left="-0.026cm" fo:margin-right="0cm" fo:text-align="justify" style:justify-single-word="false" fo:text-indent="-0.026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95" style:family="paragraph" style:parent-style-name="Standard" style:list-style-name="WW8Num23">
      <style:paragraph-properties fo:margin-left="-0.026cm" fo:margin-right="0cm" fo:margin-top="0cm" fo:margin-bottom="0.212cm" fo:text-align="justify" style:justify-single-word="false" fo:text-indent="-0.026cm" style:auto-text-indent="false">
        <style:tab-stops>
          <style:tab-stop style:position="0.877cm"/>
          <style:tab-stop style:position="2.734cm"/>
        </style:tab-stops>
      </style:paragraph-properties>
      <style:text-properties style:font-name="Arial" fo:font-size="10pt" style:font-size-asian="10pt" style:font-size-complex="10pt"/>
    </style:style>
    <style:style style:name="P296" style:family="paragraph" style:parent-style-name="Standard" style:list-style-name="WW8Num8">
      <style:paragraph-properties fo:margin-left="-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97" style:family="paragraph" style:parent-style-name="Standard" style:list-style-name="WW8Num4">
      <style:paragraph-properties fo:margin-left="0.026cm" fo:margin-right="0cm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98" style:family="paragraph" style:parent-style-name="Standard" style:list-style-name="WW8Num31">
      <style:paragraph-properties fo:margin-left="0.026cm" fo:margin-right="0cm" fo:text-align="justify" style:justify-single-word="false" fo:text-indent="0cm" style:auto-text-indent="false" style:snap-to-layout-grid="false">
        <style:tab-stops>
          <style:tab-stop style:position="0.626cm"/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299" style:family="paragraph" style:parent-style-name="Standard" style:list-style-name="WW8Num23">
      <style:paragraph-properties fo:margin-left="0.026cm" fo:margin-right="0cm" fo:text-align="justify" style:justify-single-word="false" fo:text-indent="0cm" style:auto-text-indent="false">
        <style:tab-stops>
          <style:tab-stop style:position="0.626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300" style:family="paragraph" style:parent-style-name="Standard" style:list-style-name="WW8Num4">
      <style:paragraph-properties fo:margin-left="0.026cm" fo:margin-right="0cm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style:font-name="Arial"/>
    </style:style>
    <style:style style:name="P301" style:family="paragraph" style:parent-style-name="Standard" style:list-style-name="WW8Num30">
      <style:paragraph-properties fo:margin-left="0cm" fo:margin-right="0cm" style:line-height-at-least="0.176cm" fo:text-align="justify" style:justify-single-word="false" fo:text-indent="-0.079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02" style:family="paragraph" style:parent-style-name="Standard" style:list-style-name="L25">
      <style:paragraph-properties fo:margin-left="0cm" fo:margin-right="0cm" fo:text-align="justify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03" style:family="paragraph" style:parent-style-name="Standard" style:list-style-name="L12">
      <style:paragraph-properties fo:margin-left="1.501cm" fo:margin-right="0cm" fo:text-align="justify" style:justify-single-word="false" fo:text-indent="-0.25cm" style:auto-text-indent="false"/>
      <style:text-properties style:font-name="Arial" fo:font-size="10pt" style:font-size-asian="10pt" style:font-size-complex="10pt"/>
    </style:style>
    <style:style style:name="P304" style:family="paragraph" style:parent-style-name="Standard" style:list-style-name="WW8Num30">
      <style:paragraph-properties fo:margin-left="0cm" fo:margin-right="0cm" fo:line-height="150%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05" style:family="paragraph" style:parent-style-name="Standard" style:list-style-name="WW8Num2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06" style:family="paragraph" style:parent-style-name="Standard" style:list-style-name="L15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07" style:family="paragraph" style:parent-style-name="Standard" style:list-style-name="WW8Num1">
      <style:paragraph-properties fo:margin-left="0cm" fo:margin-right="0cm" fo:text-align="justify" style:justify-single-word="false" fo:text-indent="-0.053cm" style:auto-text-indent="false">
        <style:tab-stops>
          <style:tab-stop style:position="1.058cm"/>
        </style:tab-stops>
      </style:paragraph-properties>
      <style:text-properties style:font-name="Arial" fo:font-size="10pt" style:font-size-asian="10pt" style:font-size-complex="10pt"/>
    </style:style>
    <style:style style:name="P308" style:family="paragraph" style:parent-style-name="Standard" style:list-style-name="WW8Num30">
      <style:paragraph-properties fo:margin-left="0cm" fo:margin-right="0cm" fo:text-align="justify" style:justify-single-word="false" fo:text-indent="-0.053cm" style:auto-text-indent="false">
        <style:tab-stops>
          <style:tab-stop style:position="1.752cm"/>
          <style:tab-stop style:position="11.43cm"/>
          <style:tab-stop style:position="11.912cm"/>
        </style:tab-stops>
      </style:paragraph-properties>
      <style:text-properties style:font-name="Arial" fo:font-size="10pt" style:font-size-asian="10pt" style:font-size-complex="10pt"/>
    </style:style>
    <style:style style:name="P309" style:family="paragraph" style:parent-style-name="Standard" style:list-style-name="WW8Num30">
      <style:paragraph-properties fo:margin-left="0cm" fo:margin-right="0cm" fo:text-align="justify" style:justify-single-word="false" fo:text-indent="-0.053cm" style:auto-text-indent="false">
        <style:tab-stops>
          <style:tab-stop style:position="2cm"/>
          <style:tab-stop style:position="5.08cm"/>
          <style:tab-stop style:position="5.255cm"/>
        </style:tab-stops>
      </style:paragraph-properties>
      <style:text-properties style:font-name="Arial" fo:font-size="10pt" style:font-size-asian="10pt" style:font-size-complex="10pt"/>
    </style:style>
    <style:style style:name="P310" style:family="paragraph" style:parent-style-name="Standard" style:list-style-name="WW8Num1">
      <style:paragraph-properties fo:margin-left="0cm" fo:margin-right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11" style:family="paragraph" style:parent-style-name="Standard" style:list-style-name="WW8Num26">
      <style:paragraph-properties fo:margin-left="0cm" fo:margin-right="0cm" fo:text-align="justify" style:justify-single-word="false" fo:text-indent="-0.053cm" style:auto-text-indent="false">
        <style:tab-stops>
          <style:tab-stop style:position="-0.367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12" style:family="paragraph" style:parent-style-name="Standard" style:list-style-name="WW8Num39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13" style:family="paragraph" style:parent-style-name="Standard" style:list-style-name="L17">
      <style:paragraph-properties fo:margin-left="0cm" fo:margin-right="0cm" fo:text-align="justify" style:justify-single-word="false" fo:text-indent="-0.053cm" style:auto-text-indent="false">
        <style:tab-stops>
          <style:tab-stop style:position="1.058cm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/>
    </style:style>
    <style:style style:name="P314" style:family="paragraph" style:parent-style-name="Standard" style:list-style-name="WW8Num1">
      <style:paragraph-properties fo:margin-left="0cm" fo:margin-right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15" style:family="paragraph" style:parent-style-name="Standard" style:list-style-name="L14">
      <style:paragraph-properties fo:margin-left="11.252cm" fo:margin-right="0cm" fo:text-align="justify" style:justify-single-word="false" fo:text-indent="-11.252cm" style:auto-text-indent="false" style:snap-to-layout-grid="false">
        <style:tab-stops>
          <style:tab-stop style:position="0.635cm"/>
          <style:tab-stop style:position="6.668cm"/>
        </style:tab-stops>
      </style:paragraph-properties>
      <style:text-properties style:font-name="Arial" fo:font-size="10pt" style:font-size-asian="10pt" style:font-size-complex="10pt"/>
    </style:style>
    <style:style style:name="P316" style:family="paragraph" style:parent-style-name="Standard" style:list-style-name="WW8Num10">
      <style:paragraph-properties fo:margin-left="1.482cm" fo:margin-right="0cm" fo:text-align="justify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317" style:family="paragraph" style:parent-style-name="Standard" style:list-style-name="WW8Num8">
      <style:paragraph-properties fo:margin-left="0.635cm" fo:margin-right="0cm" fo:text-align="justify" style:justify-single-word="false" fo:hyphenation-ladder-count="no-limit" fo:text-indent="0.116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18" style:family="paragraph" style:parent-style-name="Standard" style:list-style-name="WW8Num17">
      <style:paragraph-properties fo:margin-left="1.284cm" fo:margin-right="0cm" fo:text-indent="-0.748cm" style:auto-text-indent="false"/>
      <style:text-properties style:font-name="Arial" fo:font-size="10pt" fo:font-weight="bold" style:font-size-asian="10pt" style:font-weight-asian="bold" style:font-size-complex="10pt"/>
    </style:style>
    <style:style style:name="P319" style:family="paragraph" style:parent-style-name="Standard" style:list-style-name="WW8Num17">
      <style:paragraph-properties fo:margin-left="0.501cm" fo:margin-right="0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320" style:family="paragraph" style:parent-style-name="Standard" style:list-style-name="WW8Num17">
      <style:paragraph-properties fo:margin-left="1.228cm" fo:margin-right="0cm" fo:text-align="justify" style:justify-single-word="false" fo:text-indent="-0.748cm" style:auto-text-indent="false">
        <style:tab-stops>
          <style:tab-stop style:position="1.48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21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22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323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324" style:family="paragraph" style:parent-style-name="Standard" style:list-style-name="L18">
      <style:paragraph-properties fo:margin-left="1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325" style:family="paragraph" style:parent-style-name="Standard" style:list-style-name="L19">
      <style:paragraph-properties fo:margin-left="1.905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326" style:family="paragraph" style:parent-style-name="Standard" style:list-style-name="L20">
      <style:paragraph-properties fo:margin-left="2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327" style:family="paragraph" style:parent-style-name="Standard" style:list-style-name="L21">
      <style:paragraph-properties fo:margin-left="2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328" style:family="paragraph" style:parent-style-name="Standard" style:list-style-name="L22">
      <style:paragraph-properties fo:margin-left="2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329" style:family="paragraph" style:parent-style-name="Standard" style:list-style-name="L21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0" style:family="paragraph" style:parent-style-name="Standard" style:list-style-name="L22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1" style:family="paragraph" style:parent-style-name="Standard" style:list-style-name="WW8Num41">
      <style:paragraph-properties fo:margin-left="1.501cm" fo:margin-right="0cm" fo:text-align="justify" style:justify-single-word="false" fo:text-indent="-0.75cm" style:auto-text-indent="false">
        <style:tab-stops>
          <style:tab-stop style:position="-0.367cm"/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332" style:family="paragraph" style:parent-style-name="Standard" style:list-style-name="WW8Num41">
      <style:paragraph-properties fo:margin-left="-0.026cm" fo:margin-right="0cm" fo:text-align="justify" style:justify-single-word="false" fo:hyphenation-ladder-count="no-limit" fo:text-indent="0.026cm" style:auto-text-indent="false">
        <style:tab-stops>
          <style:tab-stop style:position="0.501cm"/>
        </style:tab-stops>
      </style:paragraph-properties>
      <style:text-properties style:font-name="Arial" fo:hyphenate="true" fo:hyphenation-remain-char-count="2" fo:hyphenation-push-char-count="2"/>
    </style:style>
    <style:style style:name="P333" style:family="paragraph" style:parent-style-name="Standard" style:list-style-name="WW8Num41">
      <style:paragraph-properties fo:margin-left="-0.026cm" fo:margin-right="0cm" fo:text-align="justify" style:justify-single-word="false" fo:hyphenation-ladder-count="no-limit" fo:text-indent="0.026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334" style:family="paragraph" style:parent-style-name="Standard" style:list-style-name="WW8Num23">
      <style:paragraph-properties fo:margin-left="-0.026cm" fo:margin-right="0cm" fo:text-align="justify" style:justify-single-word="false" fo:text-indent="0.026cm" style:auto-text-indent="false">
        <style:tab-stops>
          <style:tab-stop style:position="0.626cm"/>
          <style:tab-stop style:position="0.877cm"/>
          <style:tab-stop style:position="18.609cm"/>
        </style:tab-stops>
      </style:paragraph-properties>
      <style:text-properties style:font-name="Arial" fo:font-size="10pt" style:font-size-asian="10pt" style:font-size-complex="10pt"/>
    </style:style>
    <style:style style:name="P335" style:family="paragraph" style:parent-style-name="Standard" style:list-style-name="WW8Num23">
      <style:paragraph-properties fo:margin-left="-0.026cm" fo:margin-right="0cm" fo:text-align="justify" style:justify-single-word="false" fo:text-indent="0.026cm" style:auto-text-indent="false">
        <style:tab-stops>
          <style:tab-stop style:position="0.626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336" style:family="paragraph" style:parent-style-name="Standard" style:list-style-name="WW8Num15">
      <style:paragraph-properties fo:margin-left="-0.026cm" fo:margin-right="0cm" fo:text-align="justify" style:justify-single-word="false" fo:text-indent="0.026cm" style:auto-text-indent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337" style:family="paragraph" style:parent-style-name="Standard" style:list-style-name="WW8Num30">
      <style:paragraph-properties fo:margin-left="-0.026cm" fo:margin-right="0cm" fo:text-align="justify" style:justify-single-word="false" fo:text-indent="0.026cm" style:auto-text-indent="false">
        <style:tab-stops>
          <style:tab-stop style:position="1.501cm"/>
          <style:tab-stop style:position="1.752cm"/>
        </style:tab-stops>
      </style:paragraph-properties>
      <style:text-properties style:font-name="Arial" fo:font-size="10pt" style:font-size-asian="10pt" style:font-size-complex="10pt"/>
    </style:style>
    <style:style style:name="P338" style:family="paragraph" style:parent-style-name="Standard" style:list-style-name="WW8Num35">
      <style:paragraph-properties fo:margin-left="0.501cm" fo:margin-right="0cm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Arial" fo:hyphenate="true" fo:hyphenation-remain-char-count="2" fo:hyphenation-push-char-count="2"/>
    </style:style>
    <style:style style:name="P339" style:family="paragraph" style:parent-style-name="Standard" style:list-style-name="WW8Num41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  <style:tab-stop style:position="7.497cm"/>
          <style:tab-stop style:position="7.814cm"/>
        </style:tab-stops>
      </style:paragraph-properties>
      <style:text-properties style:font-name="Arial"/>
    </style:style>
    <style:style style:name="P340" style:family="paragraph" style:parent-style-name="Standard" style:list-style-name="WW8Num35">
      <style:paragraph-properties fo:margin-left="0.501cm" fo:margin-right="0cm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341" style:family="paragraph" style:parent-style-name="Standard" style:list-style-name="WW8Num41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  <style:tab-stop style:position="7.497cm"/>
          <style:tab-stop style:position="7.814cm"/>
        </style:tab-stops>
      </style:paragraph-properties>
      <style:text-properties style:font-name="Arial" fo:font-size="10pt" style:font-size-asian="10pt" style:font-size-complex="10pt"/>
    </style:style>
    <style:style style:name="P342" style:family="paragraph" style:parent-style-name="Standard" style:list-style-name="WW8Num31">
      <style:paragraph-properties fo:margin-left="0.106cm" fo:margin-right="0cm" fo:text-align="justify" style:justify-single-word="false" fo:text-indent="0cm" style:auto-text-indent="false" style:snap-to-layout-grid="false">
        <style:tab-stops>
          <style:tab-stop style:position="0.626cm"/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343" style:family="paragraph" style:parent-style-name="Standard" style:list-style-name="WW8Num23">
      <style:paragraph-properties fo:margin-left="0.212cm" fo:margin-right="0cm" fo:text-align="justify" style:justify-single-word="false" fo:text-indent="-0.626cm" style:auto-text-indent="false">
        <style:tab-stops>
          <style:tab-stop style:position="0.626cm"/>
          <style:tab-stop style:position="1.829cm"/>
        </style:tab-stops>
      </style:paragraph-properties>
      <style:text-properties style:font-name="Arial" fo:font-size="10pt" style:font-size-asian="10pt" style:font-size-complex="10pt"/>
    </style:style>
    <style:style style:name="P344" style:family="paragraph" style:parent-style-name="Standard" style:list-style-name="WW8Num23">
      <style:paragraph-properties fo:margin-left="0.212cm" fo:margin-right="0cm" fo:text-align="justify" style:justify-single-word="false" fo:text-indent="-0.026cm" style:auto-text-indent="false">
        <style:tab-stops>
          <style:tab-stop style:position="0.626cm"/>
          <style:tab-stop style:position="1.829cm"/>
        </style:tab-stops>
      </style:paragraph-properties>
      <style:text-properties style:font-name="Arial" fo:font-size="10pt" style:font-size-asian="10pt" style:font-size-complex="10pt"/>
    </style:style>
    <style:style style:name="P345" style:family="paragraph" style:parent-style-name="Standard" style:list-style-name="L28">
      <style:paragraph-properties fo:margin-left="0.512cm" fo:margin-right="0cm" fo:text-align="justify" style:justify-single-word="false" fo:text-indent="0cm" style:auto-text-indent="false">
        <style:tab-stops>
          <style:tab-stop style:position="1.464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346" style:family="paragraph" style:parent-style-name="Standard" style:list-style-name="WW8Num10">
      <style:paragraph-properties fo:margin-left="0.026cm" fo:margin-right="0cm" fo:text-align="justify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47" style:family="paragraph" style:parent-style-name="Standard" style:list-style-name="WW8Num13">
      <style:paragraph-properties fo:margin-left="1.446cm" fo:margin-right="0cm" fo:text-align="justify" style:justify-single-word="false" fo:text-indent="-0.6cm" style:auto-text-indent="false">
        <style:tab-stops>
          <style:tab-stop style:position="1.446cm"/>
        </style:tab-stops>
      </style:paragraph-properties>
      <style:text-properties style:font-name="Arial" fo:font-size="10pt" style:font-size-asian="10pt" style:font-size-complex="10pt"/>
    </style:style>
    <style:style style:name="P348" style:family="paragraph" style:parent-style-name="Standard" style:list-style-name="L38">
      <style:paragraph-properties fo:margin-left="1.782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349" style:family="paragraph" style:parent-style-name="Table_20_Contents">
      <style:text-properties fo:font-size="2pt" style:font-size-asian="2pt" style:font-size-complex="2pt"/>
    </style:style>
    <style:style style:name="P350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language="en" fo:country="US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Arial" fo:font-size="10pt" fo:language="en" fo:country="US" fo:font-style="italic" style:font-size-asian="10pt" style:font-style-asian="italic" style:font-size-complex="10pt"/>
    </style:style>
    <style:style style:name="T8" style:family="text">
      <style:text-properties style:font-name="Arial" fo:font-size="10pt" fo:language="en" fo:country="US" fo:font-weight="bold" style:font-size-asian="10pt" style:font-weight-asian="bold" style:font-size-complex="10pt"/>
    </style:style>
    <style:style style:name="T9" style:family="text">
      <style:text-properties style:font-name="Arial" fo:font-size="10pt" fo:language="en" fo:country="US" style:font-size-asian="10pt" style:font-size-complex="10pt"/>
    </style:style>
    <style:style style:name="T10" style:family="text">
      <style:text-properties style:font-name="Arial" fo:font-size="10pt" fo:language="en" fo:country="US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language="en" fo:country="US" fo:font-style="italic" style:font-size-asian="10pt" style:font-style-asian="italic" style:font-size-complex="10pt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name-asian="SimSun" style:font-size-asian="10pt" style:font-weight-asian="bold" style:font-name-complex="Mangal" style:font-size-complex="10pt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8" style:family="text">
      <style:text-properties style:text-position="super 58%"/>
    </style:style>
    <style:style style:name="T29" style:family="text">
      <style:text-properties style:text-position="super 58%" fo:font-size="11pt" style:text-underline-style="solid" style:text-underline-width="auto" style:text-underline-color="font-color" style:font-size-asian="11pt" style:font-size-complex="11pt"/>
    </style:style>
    <style:style style:name="T30" style:family="text">
      <style:text-properties style:text-position="super 58%" fo:font-size="10pt" style:font-size-asian="10pt" style:font-size-complex="10pt"/>
    </style:style>
    <style:style style:name="T31" style:family="text">
      <style:text-properties style:text-position="super 58%" fo:font-size="10pt" style:text-underline-style="solid" style:text-underline-width="auto" style:text-underline-color="font-color" style:font-size-asian="10pt" style:font-size-complex="10pt"/>
    </style:style>
    <style:style style:name="T32" style:family="text">
      <style:text-properties style:text-position="super 58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font-style="italic" style:font-size-asian="9pt" style:font-style-asian="italic" style:font-size-complex="9pt"/>
    </style:style>
    <style:style style:name="T35" style:family="text">
      <style:text-properties style:text-position="sub 58%" fo:font-size="10pt" fo:font-weight="bold" style:font-size-asian="10pt" style:font-weight-asian="bold" style:font-size-complex="10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38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ogloszenie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/>
      <text:p text:style-name="P2"/>
      <text:p text:style-name="P2"/>
      <text:p text:style-name="P2"/>
      <text:p text:style-name="P3">SPECYFIKACJA <text:s/>ISTOTNYCH <text:s/>WARUNKÓW <text:s/>ZAMÓWIENIA</text:p>
      <text:p text:style-name="P4"/>
      <text:p text:style-name="P4"/>
      <text:p text:style-name="P4"/>
      <text:p text:style-name="P4"/>
      <text:p text:style-name="P11">MIASTO I GMINA TRZEMESZNO</text:p>
      <text:p text:style-name="P11">UL. DĄBROWSKIEGO 2</text:p>
      <text:p text:style-name="P11">62-240 <text:s/>TRZEMESZNO</text:p>
      <text:p text:style-name="P4"/>
      <text:p text:style-name="P4"/>
      <text:p text:style-name="P7"/>
      <text:p text:style-name="P23">działając w oparciu o ustawę z dnia 29 stycznia 2004 r. <text:s/>Prawo zamówień publicznych</text:p>
      <text:p text:style-name="P23"><text:s/>(tekst jednolity Dz. U. z 2010 r. Nr 113, poz. 759 )</text:p>
      <text:p text:style-name="P9"/>
      <text:p text:style-name="P9"/>
      <text:p text:style-name="P22">zapraszamy</text:p>
      <text:p text:style-name="P9"/>
      <text:p text:style-name="P9"/>
      <text:p text:style-name="P24"><text:span text:style-name="T36">do składania ofert w trybie przetargu nieograniczonego </text:span><text:span text:style-name="T1"><text:line-break/></text:span>o wartości zamówienia </text:p>
      <text:p text:style-name="P24">mniejszej niż kwoty określone w przepisach wydanych na podstawie art. 11 ust. 8 PZP</text:p>
      <text:p text:style-name="P9"/>
      <text:p text:style-name="P4"/>
      <text:p text:style-name="P10">„Remont drogi w miejscowości Kruchowo działka nr 207/1”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8">Dokumentacja przetargowa zawierająca:</text:p>
      <text:p text:style-name="P5"/>
      <text:p text:style-name="P5"/>
      <text:p text:style-name="P66">Część I - Instrukcja dla Wykonawców w zakresie opisu sposobu <text:s text:c="4"/>przygotowania ofert.</text:p>
      <text:p text:style-name="P6">Część II – Opis zakresu przedmiotu zamówienia, uwarunkowania <text:s text:c="2"/></text:p>
      <text:p text:style-name="P6"><text:s text:c="18"/>stawiane Wykonawcom – zestawienie rzeczowe (przedmiary <text:s/></text:p>
      <text:p text:style-name="P6"><text:s text:c="18"/>robót) i sposób obliczania ceny podanej w formularze <text:s/></text:p>
      <text:p text:style-name="P6"><text:s text:c="18"/>ofertowym (specyfikacja techniczna wykonania i </text:p>
      <text:p text:style-name="P6"><text:s text:c="18"/>odbioru robót). <text:tab/><text:tab/></text:p>
      <text:p text:style-name="P6">Część III – Opis kryteriów i sposobu dokonywania oceny, spełniania <text:tab/><text:tab/><text:tab/>warunków wymaganych od Wykonawców oraz informacje <text:line-break/> <text:s text:c="18"/>o dokumentach <text:s/>jakie muszą dostarczyć Wykonawcy.</text:p>
      <text:p text:style-name="P6"/>
      <text:p text:style-name="P6">Część IV – Załączniki:</text:p>
      <text:p text:style-name="P6"><text:tab/><text:tab/>Nr 1 – Opis zawartości oferty</text:p>
      <text:p text:style-name="P6"><text:tab/><text:tab/>Nr 2 – Formularz ofertowy</text:p>
      <text:p text:style-name="P6"><text:tab/><text:tab/>Nr 3 – Oświadczenie</text:p>
      <text:p text:style-name="P6"><text:tab/><text:tab/>Nr 4 – Potencjał kadrowy </text:p>
      <text:p text:style-name="P6"><text:tab/><text:tab/>Nr 5 – Doświadczenie zawodowe</text:p>
      <text:p text:style-name="P6"><text:tab/><text:tab/>Nr 6 – Podwykonawcy</text:p>
      <text:p text:style-name="P6"><text:tab/><text:tab/>Nr 7 – Najistotniejsze postanowienia umowy</text:p>
      <text:p text:style-name="P6"><text:tab/><text:tab/>Nr 8 – Zestawienie kosztowo ogólne – formularz cenowy</text:p>
      <text:p text:style-name="P6"><text:tab/><text:tab/>Nr 9 – Wykaz osób do kontaktów z Zamawiającym</text:p>
      <text:p text:style-name="P6"><text:s text:c="16"/></text:p>
      <text:p text:style-name="P21"/>
      <text:p text:style-name="P16"/>
      <text:p text:style-name="P16"/>
      <text:p text:style-name="P16"/>
      <text:p text:style-name="P16"/>
      <text:list xml:id="list32451350" text:style-name="WW8Num8">
        <text:list-header>
          <text:p text:style-name="P161"><text:soft-page-break/>I. Nazwa oraz adres Zamawiającego:</text:p>
        </text:list-header>
      </text:list>
      <text:p text:style-name="P77"><text:span text:style-name="T18"><text:tab/></text:span><text:span text:style-name="T15">Adres</text:span><text:span text:style-name="T17">: Miasto i Gmina Trzemeszno </text:span></text:p>
      <text:p text:style-name="P76"><text:tab/> <text:s text:c="11"/>ul. Dąbrowskiego 2</text:p>
      <text:p text:style-name="P76"><text:tab/> <text:s text:c="11"/>62-240 Trzemeszno</text:p>
      <text:p text:style-name="P78"><text:span text:style-name="T5"><text:tab/></text:span><text:span text:style-name="T3">Strona WWW</text:span><text:span text:style-name="T5">: <text:s/></text:span><text:a xlink:type="simple" xlink:href="http://www.trzemeszno.pl/"><text:span text:style-name="Internet_20_link"><text:span text:style-name="T5">www.trzemeszno.pl</text:span></text:span></text:a></text:p>
      <text:p text:style-name="P78"><text:span text:style-name="T4"><text:tab/></text:span><text:span text:style-name="T6">E</text:span><text:span text:style-name="T8">-</text:span><text:span text:style-name="T6">mail</text:span><text:span text:style-name="T7">:</text:span><text:span text:style-name="T9"> </text:span><text:span text:style-name="T10">inwestycje@trzemeszno</text:span><text:a xlink:type="simple" xlink:href="mailto:umgtrzemeszno@op.pl"><text:span text:style-name="Internet_20_link"><text:span text:style-name="T9">.pl</text:span></text:span></text:a></text:p>
      <text:p text:style-name="P77"><text:span text:style-name="T14"><text:tab/></text:span><text:span text:style-name="T15">Telefon</text:span><text:span text:style-name="T17">: (61) 415 43 06<text:tab/><text:tab/></text:span><text:span text:style-name="T15">Fax</text:span><text:span text:style-name="T18">:</text:span><text:span text:style-name="T17"> (61) 415 44 12</text:span></text:p>
      <text:p text:style-name="P84"/>
      <text:list xml:id="list32727510" text:continue-numbering="true" text:style-name="WW8Num8">
        <text:list-header>
          <text:p text:style-name="P161">II. Tryb udzielania zamówienia</text:p>
        </text:list-header>
      </text:list>
      <text:list xml:id="list32449864" text:style-name="WW8Num4">
        <text:list-item>
          <text:p text:style-name="P205">Postępowanie o udzielenie zamówienia publicznego prowadzone jest w trybie przetargu <text:s text:c="2"/></text:p>
          <text:p text:style-name="P205"><text:s text:c="2"/>nieograniczonego.</text:p>
        </text:list-item>
      </text:list>
      <text:p text:style-name="P90"/>
      <text:list xml:id="list32736797" text:continue-numbering="true" text:style-name="WW8Num4">
        <text:list-item>
          <text:p text:style-name="P205">Podstawa prawna udzielenia zamówienia publicznego: art. 10 ust. 1 oraz art. 39-46 Prawa <text:s/></text:p>
          <text:p text:style-name="P174"><text:s text:c="15"/>Zamówień Publicznych.</text:p>
        </text:list-item>
      </text:list>
      <text:p text:style-name="P90"/>
      <text:list xml:id="list32742769" text:continue-numbering="true" text:style-name="WW8Num4">
        <text:list-header>
          <text:p text:style-name="P206">3. <text:s text:c="5"/>Podstawa prawna opracowania specyfikacji istotnych warunków zamówienia:</text:p>
          <text:p text:style-name="P206"/>
          <text:list>
            <text:list-header>
              <text:p text:style-name="P195"><text:s text:c="15"/>1. Ustawa z dnia 29 stycznia 2004 r. Prawo zamówień publicznych (Dz. U. z 2010 r. Nr 113, </text:p>
              <text:p text:style-name="P195"><text:s text:c="19"/>poz. 759 j. t.)</text:p>
              <text:p text:style-name="P211"><text:s/>2. <text:s/>Rozporządzenie Prezesa Rady Ministrów z dnia 23 grudnia 2009r. (Dz. U. z 2009r. Nr 226 poz. <text:s/></text:p>
              <text:p text:style-name="P211"><text:s text:c="6"/>1817) w sprawie rodzajów dokumentów jakich może żądać Zamawiający od wykonawcy oraz </text:p>
              <text:p text:style-name="P211"><text:s text:c="6"/>form, w jakich te dokumenty mogą być składane ,</text:p>
              <text:p text:style-name="P211"><text:s/>3. <text:s/>Rozporządzenie Prezesa Rady Ministrów z dnia 16 grudnia 2010r. w sprawie średniego kursu <text:s/></text:p>
              <text:p text:style-name="P211"><text:s text:c="6"/>złotego w stosunku do euro stanowiącego podstawę przeliczania wartości zamówień publicznych <text:s/></text:p>
              <text:p text:style-name="P211"><text:s text:c="6"/>(Dz. U. Nr 224, poz. 1796),</text:p>
              <text:p text:style-name="P211"><text:s/>4. <text:s/>Rozporządzenie Prezesa Rady Ministrów z dnia 28 stycznia 2009 r. w sprawie wzorów ogłoszeń <text:s/></text:p>
              <text:p text:style-name="P211"><text:s text:c="6"/>przekazywanych Prezesowi Urzędu Zamówień Publicznych (Dz. U. Nr 12 poz. 69).</text:p>
              <text:p text:style-name="P211"><text:s/>5. <text:s/>Rozporządzenie Prezesa Rady Ministrów z dnia 23 grudnia 2009r. w sprawie kwot wartości </text:p>
              <text:p text:style-name="P211"><text:s text:c="7"/>zamówień oraz konkursów, od których jest uzależniony obowiązek przekazywania ogłoszeń </text:p>
              <text:p text:style-name="P211"><text:s text:c="7"/>Urzędowi Oficjalnych Publikacji Wspólnot Europejskich (Dz. U. Nr 224 poz. 1795).</text:p>
              <text:p text:style-name="P211"><text:s/>6. <text:s/>Rozporządzenie Prezesa Rady Ministrów w sprawie protokołu postępowania o udzielenie <text:s/></text:p>
              <text:p text:style-name="P212"><text:s text:c="19"/>zamówienia publicznego z dnia 28 października 2010 r. (Dz. U. z 2010r. Nr 223 poz. 1458)</text:p>
              <text:p text:style-name="P222"><text:s text:c="2"/>7. <text:s/>Rozporządzenie Ministra Infrastruktury w sprawie określenia metod i podstaw sporządzania <text:s text:c="6"/></text:p>
              <text:p text:style-name="P222"><text:s text:c="6"/>kosztorysu inwestorskiego, obliczania planowanych kosztów prac projektowych oraz </text:p>
              <text:p text:style-name="P222"><text:s text:c="6"/>planowanych kosztów robót budowlanych określonych w programie funkcjonalno – użytkowym z </text:p>
              <text:p text:style-name="P222"><text:s text:c="6"/>dnia 18 maja <text:s/>2004r. (Dz. U. Nr 130 poz. 1389). </text:p>
            </text:list-header>
          </text:list>
        </text:list-header>
      </text:list>
      <text:p text:style-name="P45"/>
      <text:p text:style-name="P88">III. Wymagania podstawowe.</text:p>
      <text:list xml:id="list32719148" text:continue-list="list32727510" text:style-name="WW8Num8">
        <text:list-item>
          <text:list>
            <text:list-item>
              <text:list>
                <text:list-header>
                  <text:p text:style-name="P207">1. Zawartość oferty i sposób jej sporządzania musi być zgodny ze wszystkimi postanowieniami niniejszej <text:s/></text:p>
                  <text:p text:style-name="P207"><text:s text:c="4"/>specyfikacji istotnych warunków zamówienia.</text:p>
                </text:list-header>
              </text:list>
            </text:list-item>
          </text:list>
        </text:list-item>
      </text:list>
      <text:p text:style-name="P93"/>
      <text:list xml:id="list32732737" text:continue-numbering="true" text:style-name="WW8Num8">
        <text:list-item>
          <text:list>
            <text:list-item>
              <text:list>
                <text:list-header>
                  <text:p text:style-name="P207">2. Ofertę należy złożyć zgodnie z formularzem ofertowym załączonym w niniejszej specyfikacji wraz z <text:s text:c="3"/></text:p>
                  <text:p text:style-name="P207"><text:s text:c="4"/>wszystkimi wymaganymi załącznikami</text:p>
                </text:list-header>
              </text:list>
            </text:list-item>
          </text:list>
        </text:list-item>
      </text:list>
      <text:p text:style-name="P93"/>
      <text:p text:style-name="P94">3. <text:s/>Wykonawcy ponoszą wszelkie koszty związane z przygotowaniem i złożeniem oferty.</text:p>
      <text:p text:style-name="P30"/>
      <text:list xml:id="list32431657" text:style-name="L1">
        <text:list-header>
          <text:p text:style-name="P167">IV. Istotne dla stron postanowienia, które zostaną wprowadzone do treści zawieranej</text:p>
        </text:list-header>
      </text:list>
      <text:p text:style-name="P87"><text:s text:c="6"/>umowy w sprawie zamówienia publicznego.</text:p>
      <text:p text:style-name="P85"/>
      <text:list xml:id="list32742880" text:continue-list="list32732737" text:style-name="WW8Num8">
        <text:list-item>
          <text:list>
            <text:list-item>
              <text:list>
                <text:list-item>
                  <text:p text:style-name="P224">Postanowienia zawarto w załączniku nr 7 do SIWZ (Wykonawca potwierdza, akceptuje treści zawartych postanowień, wpisując datę i podpisując z opatrzeniem stosownych pieczęci. Wykonawca dołączając do oferty powyższy załącznik musi zawrzeć stosowną adnotację z pieczęcią i podpisem osoby (osób) reprezentujących Wykonawcę zawierającą akceptację wszystkich warunków. </text:p>
                </text:list-item>
              </text:list>
            </text:list-item>
          </text:list>
        </text:list-item>
      </text:list>
      <text:p text:style-name="P96"/>
      <text:list xml:id="list32742234" text:continue-numbering="true" text:style-name="WW8Num8">
        <text:list-item>
          <text:list>
            <text:list-item>
              <text:list>
                <text:list-item>
                  <text:p text:style-name="P224">Zapisy przedstawionych warunków zawartych postanowień do umowy nie podlegają negocjacjom po upływie terminu składania ofert i nie mogą być zmieniane lub uzupełniane. Ewentualne propozycje zmian postanowień do umowy, proponowane przez Wykonawcę uczestniczącego w przedmiotowym postępowaniu, muszą zostać zgłoszone pisemnie do Zamawiającego nie później niż w ciągu 7 dni od daty otrzymania przez Wykonawcę specyfikacji istotnych warunków zamówienia.</text:p>
                  <text:p text:style-name="P224"/>
                </text:list-item>
              </text:list>
            </text:list-item>
          </text:list>
        </text:list-item>
      </text:list>
      <text:p text:style-name="P96"><text:soft-page-break/></text:p>
      <text:list xml:id="list32746262" text:continue-numbering="true" text:style-name="WW8Num8">
        <text:list-item>
          <text:list>
            <text:list-item>
              <text:list>
                <text:list-header>
                  <text:p text:style-name="P232"><text:s text:c="6"/>3. Propozycje ewentualnych zmian zapisów postanowień do umowy muszą być opatrzone nazwą <text:s text:c="2"/></text:p>
                  <text:p text:style-name="P232"><text:s text:c="10"/>składającego je Wykonawcy. Kopie odpowiedzi Zamawiającego (bez ujawniania nazwy Wykonawcy, <text:s text:c="2"/></text:p>
                  <text:p text:style-name="P232"><text:s text:c="10"/>który zgłosił propozycje zmian do umowy) zostaną niezwłocznie przesłane do wszystkich </text:p>
                  <text:p text:style-name="P232"><text:s text:c="10"/>Wykonawców i będą dla nich wiążące.</text:p>
                </text:list-header>
              </text:list>
            </text:list-item>
          </text:list>
        </text:list-item>
      </text:list>
      <text:p text:style-name="P96"/>
      <text:list xml:id="list32732119" text:continue-numbering="true" text:style-name="WW8Num8">
        <text:list-item>
          <text:list>
            <text:list-item>
              <text:list>
                <text:list-header>
                  <text:p text:style-name="P207"><text:s/>4. <text:s/>Wszelkie pytania i wątpliwości dotyczące wzoru umowy będą rozpatrywane jak dla całej specyfikacji, <text:s text:c="2"/></text:p>
                  <text:p text:style-name="P207"><text:s text:c="6"/>zgodnie z art. 38.1 pzp.</text:p>
                  <text:p text:style-name="P207"/>
                </text:list-header>
              </text:list>
            </text:list-item>
          </text:list>
          <text:p text:style-name="P198"><text:span text:style-name="T24">V. <text:s/>Informację o możliwości złożenia oferty częściowej</text:span><text:span text:style-name="T2">.</text:span></text:p>
          <text:list>
            <text:list-item>
              <text:list>
                <text:list-header>
                  <text:p text:style-name="P207"><text:s/>1. Nie dopuszcza się składania ofert częściowych. Oferta musi obejmować całość zamówienia. </text:p>
                </text:list-header>
              </text:list>
            </text:list-item>
          </text:list>
        </text:list-item>
      </text:list>
      <text:p text:style-name="P97"/>
      <text:list xml:id="list32718953" text:continue-numbering="true" text:style-name="WW8Num8">
        <text:list-item>
          <text:list>
            <text:list-item>
              <text:list>
                <text:list-header>
                  <text:p text:style-name="P207"><text:s/>2. Wykonawca ma prawo złożyć tylko jedną ofertę, sam lub jako reprezentant firmy. Wykonawca, który <text:s text:c="2"/></text:p>
                  <text:p text:style-name="P210"><text:span text:style-name="T17"><text:s text:c="5"/>przedłoży więcej niż jedną ofertę, zostanie wykluczony z postępowania.</text:span><text:tab/></text:p>
                </text:list-header>
              </text:list>
            </text:list-item>
          </text:list>
        </text:list-item>
      </text:list>
      <text:p text:style-name="P30"/>
      <text:p text:style-name="P88">VI. Informację o możliwości złożenia oferty wariantowej.</text:p>
      <text:list xml:id="list32733736" text:continue-numbering="true" text:style-name="WW8Num8">
        <text:list-item>
          <text:list>
            <text:list-item>
              <text:list>
                <text:list-header>
                  <text:p text:style-name="P207"><text:s/>1. Zamawiający nie dopuszcza składania ofert wariantowych. </text:p>
                </text:list-header>
              </text:list>
            </text:list-item>
          </text:list>
        </text:list-item>
      </text:list>
      <text:p text:style-name="P80"/>
      <text:list xml:id="list32449032" text:style-name="L2">
        <text:list-header>
          <text:p text:style-name="P169">VII. Informacje o przewidzianych zamówieniach uzupełniających o których mowa w </text:p>
          <text:p text:style-name="P169"><text:s text:c="6"/>art. <text:s/>67 ust. 1 pkt 6 i 7 lub art. 134 ust. 6 pkt 3 i 4.</text:p>
          <text:p text:style-name="P237"/>
        </text:list-header>
      </text:list>
      <text:p text:style-name="P102"><text:s text:c="9"/>1. Zamawiający nie przewiduje zamówień uzupełniających art. 67 ust. 1 pkt 6-7 pzp.</text:p>
      <text:p text:style-name="P80"/>
      <text:p text:style-name="P49">VIII. <text:s/>Liczba ofert składanych przez jednego Wykonawcę.</text:p>
      <text:list xml:id="list32731845" text:continue-list="list32733736" text:style-name="WW8Num8">
        <text:list-item>
          <text:list>
            <text:list-item>
              <text:list>
                <text:list-header>
                  <text:p text:style-name="P207"><text:s text:c="2"/>1. Wykonawca może złożyć w prowadzonym postępowaniu wyłącznie jedną ofertę. Złożenie większej <text:s/></text:p>
                  <text:p text:style-name="P207"><text:s text:c="6"/>liczby ofert spowoduje wykluczenie Wykonawcy z postępowania.</text:p>
                </text:list-header>
              </text:list>
            </text:list-item>
          </text:list>
        </text:list-item>
      </text:list>
      <text:p text:style-name="P80"/>
      <text:list xml:id="list32446529" text:style-name="WW8Num22">
        <text:list-header>
          <text:p text:style-name="P163">IX. <text:s/>Odesłanie do formularzy.</text:p>
          <text:p text:style-name="P173"><text:span text:style-name="T18"><text:s text:c="2"/></text:span><text:span text:style-name="T23">1</text:span><text:span text:style-name="T18">. </text:span><text:span text:style-name="T17">Oferta musi zawierać wszystkie wymagane dokumenty, oświadczenia i załączniki, <text:line-break/> <text:s text:c="12"/>o których mowa w treści niniejszej specyfikacji.</text:span></text:p>
        </text:list-header>
      </text:list>
      <text:p text:style-name="P80"/>
      <text:list xml:id="list32721629" text:continue-numbering="true" text:style-name="WW8Num22">
        <text:list-header>
          <text:p text:style-name="P164">X. <text:s/>Dopuszczalność posłużenia się własnymi formularzami.</text:p>
        </text:list-header>
      </text:list>
      <text:list xml:id="list32744059" text:continue-list="list32731845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8">Zamawiający dopuszcza złożenie oferty i załączników do oferty na formularzach sporządzonych przez Wykonawcę, pod warunkiem, że ich treść, a także opis kolumn i wierszy odpowiadać będą formularzom określonym przez Zamawiająceg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327216291" text:continue-list="list32721629" text:style-name="WW8Num22">
        <text:list-header>
          <text:p text:style-name="P165">XI. <text:s/>Podpisanie ofert.</text:p>
        </text:list-header>
      </text:list>
      <text:list xml:id="list32741173" text:continue-list="list32744059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8">Oferta oraz wszystkie załączniki wymagają podpisu osób uprawnionych do reprezentowania firmy w obrocie gospodarczym, zgodnie z aktem rejestracyjnym, wymaganiami ustawowymi oraz przepisami prawa. W przypadku podpisania oferty przez pełnomocnika zachodzi konieczność załączenia do oferty pełnomocnictwa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list xml:id="list32745504" text:continue-numbering="true" text:style-name="WW8Num8">
        <text:list-item>
          <text:list>
            <text:list-item>
              <text:p text:style-name="P239">Pełnomocnictwo do podpisania oferty winno być dołączone do oferty (oryginał lub kopia potwierdzona za zgodność z oryginałem przez Wykonawcę lub notariusza), o ile prawo do podpisania oferty nie wynika z innych dokumentów dołączonych do oferty. Przyjmuje się, że pełnomocnictwo do podpisania oferty obejmuje pełnomocnictwo do poświadczenia za zgodność z oryginałem ewentualnych kopii składanych wraz z ofertą.</text:p>
            </text:list-item>
          </text:list>
        </text:list-item>
      </text:list>
      <text:p text:style-name="P31"/>
      <text:list xml:id="list32735285" text:continue-numbering="true" text:style-name="WW8Num8">
        <text:list-item>
          <text:list>
            <text:list-item>
              <text:p text:style-name="P240">Wykonawca prowadzący działalność gospodarczą w formie spółki z ograniczoną odpowiedzialnością, w przypadku, gdy cena oferty przekracza dwukrotną wartość kapitału zakładowego spółki, na potwierdzenie odpowiedniego umocowania do złożenia oferty winien złożyć – zgodnie z art. 230 kodeksu spółek handlowych (Dz. U. nr 94 poz. 1037 ze zm.) – stosowne odpowiednie oświadczenie, wraz z kopią stosownej uchwały wspólników w przedmiotowym zakresie (chyba, że upoważnienie do złożenia oferty w opisanej sytuacji wynika z umowy spółki – w takim przypadku odpis umowy spółki zezwalającej na takie zobowiązanie). <text:s/></text:p>
            </text:list-item>
          </text:list>
        </text:list-item>
      </text:list>
      <text:p text:style-name="P50"/>
      <text:p text:style-name="P50"/>
      <text:list xml:id="list32723301" text:continue-list="list327216291" text:style-name="WW8Num22">
        <text:list-header>
          <text:p text:style-name="P250"><text:soft-page-break/>XII. Postać dokumentów składanych wraz z ofertą.</text:p>
        </text:list-header>
      </text:list>
      <text:list xml:id="list32744378" text:continue-list="list32735285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1">Wymagane dokumenty należy przedstawić w formie oryginałów albo kserokopii. Dokumenty złożone w formie kserokopii muszą być opatrzone klauzulą „Za zgodność z oryginałem” i podpisane przez Wykonawcę.</text:p>
                          <text:p text:style-name="P241"/>
                          <text:p text:style-name="P251"><text:span text:style-name="T18">XIII. </text:span><text:span text:style-name="T24">Obowiązek sporządzenia oferty na piśmie w języku polskim.</text:span></text:p>
                          <text:p text:style-name="P170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2">Oferta wraz z załącznikami winna być sporządzona w języku polskim, w sposób czytelny <text:line-break/>z zachowaniem formy pisemnej. Oferta powinna być napisana na maszynie do pisania lub ręcznie długopisem lub nieścieralnym atramentem. Oferta może mieć także postać wydruku komputerowego. Oferty nieczytelne zostaną odrzucone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list xml:id="list32744576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3">W przypadku załączenia do oferty materiałów sporządzonych w języku obcym, Wykonawca zobowiązany jest załączyć do oferty tłumaczenie tych materiałów na język polski wraz z oryginalnym poświadczeniem przez tłumacza przysięgłego.</text:p>
                          <text:p text:style-name="P24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743054" text:continue-list="list32723301" text:style-name="WW8Num22">
        <text:list-header>
          <text:p text:style-name="P276">XIV. Forma oferty i dokumentów składanych wraz z ofertą.</text:p>
        </text:list-header>
      </text:list>
      <text:list xml:id="list32722995" text:continue-list="list32744576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4">Wszystkie strony oferty i dokumentów składanych wraz z ofertą winny być kolejno ponumerowane, a w treści oferty winna być umieszczona informacja z ilu kolejno ponumerowanych stron składa się oferta wraz z załącznikami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p text:style-name="P147"><text:s/>b. Wszystkie strony oferty powinny być spięte (zszyte) w sposób trwały, zapobiegający możliwości dekompletacji zawartości oferty.</text:p>
      <text:p text:style-name="P93"/>
      <text:p text:style-name="P80">c. <text:s/>Wszystkie strony oferty winny być podpisane lub parafowane przez Wykonawcę.</text:p>
      <text:p text:style-name="P93"/>
      <text:list xml:id="list32726279" text:continue-numbering="true" text:style-name="WW8Num8">
        <text:list-item>
          <text:list>
            <text:list-item>
              <text:p text:style-name="P245"><text:s/>Wszelkie zmiany w treści oferty (poprawki, przekreślenia, dopiski) muszą być naniesione czytelnie oraz podpisane lub parafowane przez Wykonawcę. W przeciwnym wypadku nie będą uwzględnione.</text:p>
              <text:p text:style-name="P245"/>
              <text:p text:style-name="P284">e. <text:s/>Niespełnienie warunków określonych w pkt a – d może skutkować odrzuceniem oferty.</text:p>
              <text:p text:style-name="P246"/>
            </text:list-item>
          </text:list>
        </text:list-item>
      </text:list>
      <text:list xml:id="list32738735" text:continue-list="list32743054" text:style-name="WW8Num22">
        <text:list-header>
          <text:p text:style-name="P236">XV. Tajemnica przedsiębiorstwa.</text:p>
        </text:list-header>
      </text:list>
      <text:list xml:id="list32735487" text:continue-list="list32726279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7">W przypadku gdyby oferta zawierała informacje, stanowiące tajemnicę przedsiębiorstwa w rozumieniu przepisów art. 11 ust. 4 ustawy z 16 kwietnia 1993 r. o zwalczaniu nieuczciwej konkurencji, Wykonawca winien w sposób nie budzący wątpliwości zastrzec, które spośród zawartych w ofercie informacji stanowią tajemnicę przedsiębiorstwa. Informacje te winny być umieszczone w osobnej wewnętrznej kopercie, odrębnie od pozostałych informacji zawartych w ofercie, oznaczonej napisem „Tajemnice przedsiębiorstwa – nie udostępniać innym uczestnikom postępowania”. Strony należy ponumerować w taki sposób, aby umożliwić ich dopasowanie do pozostałej części oferty (należy zachować ciągłość numeracji stron oferty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74">XVI. Liczba egzemplarzy.</text:p>
      <text:p text:style-name="P109"><text:s text:c="2"/>a. <text:s/>Ofertę należy złożyć w 1 egzemplarzu.</text:p>
      <text:p text:style-name="P80"/>
      <text:p text:style-name="P74">XVII. <text:s text:c="3"/>Opakowanie i oznaczenie oferty.</text:p>
      <text:list xml:id="list32716586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8">Ofertę należy składać w nieprzejrzystym i zamkniętym opakowaniu. Należy stosować jedno opakowanie zewnętrzne i jedno wewnętrzne. Opakowanie zewnętrzne powinno być zalakowane lub zabezpieczone w sposób uniemożliwiający jego bezśladowe otworzenie <text:s/>(np. podpisane na wszystkich połączeniach) i posiadać oznaczenie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P46">URZĄD <text:s/>MIASTA <text:s/>I <text:s/>GMINY<text:tab/></text:p>
      <text:p text:style-name="P46">UL.GEN. H. DĄBROWSKIEGO 2, 62-240 <text:s/>TRZEMESZNO</text:p>
      <text:p text:style-name="P46">POK. NR 1</text:p>
      <text:p text:style-name="P58"><text:span text:style-name="T26"><text:tab/><text:tab/>OFERTA NA: </text:span><text:span text:style-name="T27">„Remont drogi w miejscowości Kruchowo działka nr 207/1”</text:span></text:p>
      <text:p text:style-name="P53"><text:span text:style-name="T26"><text:tab/><text:tab/><text:tab/>NIE <text:s/>OTWIERAĆ <text:s/>PRZED: 20.11.2012r. <text:s/>godz. 12</text:span><text:span text:style-name="T29">00</text:span></text:p>
      <text:p text:style-name="P100"/>
      <text:p text:style-name="P100"/>
      <text:p text:style-name="P100"/>
      <text:p text:style-name="P96"><text:soft-page-break/><text:tab/> Ofertę wraz z załącznikami należy umieścić w zamkniętej wewnętrznej <text:tab/>kopercie oznaczonej w następujący sposób:</text:p>
      <text:p text:style-name="P53"/>
      <text:p text:style-name="P15"><text:tab/><text:span text:style-name="T33">…………………………………………………………………………………………………………</text:span></text:p>
      <text:p text:style-name="P60"><text:tab/>…………………………………………………………………………………………………………</text:p>
      <text:p text:style-name="P59">(nazwa (firma) Wykonawcy)</text:p>
      <text:p text:style-name="P59"/>
      <text:p text:style-name="P60"><text:tab/>…………………………………………………………………………………………………………</text:p>
      <text:p text:style-name="P60"><text:tab/>………………………………………………………………………………………………………..</text:p>
      <text:p text:style-name="P59">(adres Wykonawcy)</text:p>
      <text:p text:style-name="P59"/>
      <text:p text:style-name="P58"><text:span text:style-name="T18">OFERTA NA</text:span><text:span text:style-name="T17">: </text:span><text:span text:style-name="T15">„Remont drogi w miejscowości Kruchowo działka nr 207/1”</text:span></text:p>
      <text:p text:style-name="P101"/>
      <text:list xml:id="list32720011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Niewłaściwe oznaczenie koperty zawierającej ofertę spowoduje odrzucenie oferty, jeżeli braki lub błędy w tym zakresie uniemożliwiają prawidłowe otwarcie oferty.</text:p>
                          <text:p text:style-name="P286"/>
                          <text:p text:style-name="P287">XVIII. <text:s/>Zmiany w specyfikacji istotnych warunków zamówienia.</text:p>
                          <text:p text:style-name="P287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9">W szczególnie uzasadnionych przypadkach, przed terminem składania ofert, Zamawiający może zmodyfikować treść SIWZ składających się na specyfikację.</text:p>
                                      <text:p text:style-name="P249"/>
                                    </text:list-item>
                                    <text:list-item>
                                      <text:p text:style-name="P240">O każdej ewentualnej zmianie Zamawiający powiadomi niezwłocznie każdego z uczestników postępowania. W przypadku, gdy zmiana powodować będzie konieczność modyfikacji oferty, Zamawiający przedłuży termin składania ofert. Przedłużenie terminu składnia ofert nie wpływa na bieg terminu składania wniosku o wyjaśnienie SIWZ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Modyfikacje są każdorazowo wiążące do Wykonawców.</text:p>
      <text:p text:style-name="P111"/>
      <text:p text:style-name="P111"/>
      <text:p text:style-name="P75">XIX. <text:s text:c="2"/>Zmiana oferty, Wycofanie oferty </text:p>
      <text:list xml:id="list32448196" text:style-name="L3">
        <text:list-item>
          <text:list>
            <text:list-header>
              <text:p text:style-name="P175"><text:s text:c="7"/>1. Ofertę przed upływem terminu składania ofert można zmienić lub wycofać. Może być ona <text:s text:c="2"/></text:p>
              <text:p text:style-name="P175"><text:s text:c="12"/>ZNIENIONA lub WYCOFANA poprzez złożenie oferty oznaczonej dodatkowym opisem </text:p>
              <text:p text:style-name="P175"><text:s text:c="11"/>„WYCOFANIE” lub „ZMIANA oferty” <text:s/>koperty oznaczone napisem „WYCOFANIE” lub „ZMIANA” będą</text:p>
              <text:p text:style-name="P175"><text:s text:c="11"/>otwierane w pierwszej kolejności i po stwierdzeniu poprawności postępowania Wykonawcy oraz </text:p>
              <text:p text:style-name="P175"><text:s text:c="11"/>zgodności ze złożonymi ofertami. </text:p>
              <text:p text:style-name="P175"/>
            </text:list-header>
          </text:list>
        </text:list-item>
      </text:list>
      <text:list xml:id="list32713783" text:continue-list="list32720011" text:style-name="WW8Num8">
        <text:list-item>
          <text:list>
            <text:list-item>
              <text:list>
                <text:list-header>
                  <text:p text:style-name="P176"><text:s text:c="7"/>2. <text:s/>Koperty ofert wycofanych nie będą otwierane. Do oświadczenia o jej wycofaniu należy załączyć <text:s/></text:p>
                  <text:p text:style-name="P176"><text:s text:c="12"/>dokument potwierdzający, że oświadczenie o wycofaniu oferty zostało podpisane przez osobę <text:s/></text:p>
                  <text:p text:style-name="P176"><text:s text:c="12"/>upoważnioną do dokonania tej czynności. </text:p>
                  <text:p text:style-name="P176"/>
                </text:list-header>
              </text:list>
            </text:list-item>
          </text:list>
        </text:list-item>
      </text:list>
      <text:list xml:id="list32430578" text:style-name="WW8Num30">
        <text:list-header>
          <text:p text:style-name="P254">XX. Opis sposobu udzielania wyjaśnień dotyczących niniejszej specyfikacji warunków <text:s text:c="2"/></text:p>
          <text:p text:style-name="P254"><text:s text:c="6"/>zamówienia. Informacje o sposobie porozumiewania się Zamawiającego z <text:s/></text:p>
          <text:p text:style-name="P254"><text:s text:c="7"/>Wykonawcami <text:s/>oraz przekazywania oświadczeń i dokumentów.</text:p>
        </text:list-header>
      </text:list>
      <text:p text:style-name="P86"/>
      <text:list xml:id="list32434074" text:style-name="WW8Num40">
        <text:list-item>
          <text:list>
            <text:list-item>
              <text:list>
                <text:list-item>
                  <text:p text:style-name="P288"><text:span text:style-name="T17">Postępowanie prowadzi się z zachowaniem formy pisemnej. Fakt otrzymania oświadczeń, wniosków oraz informacji przekazanych za pomocą faxu zgodnie z art. 27 ust. 2 ustawy Pzp, każda ze stron na żądanie drugiej niezwłocznie potwierdza. Oferty składa się w formie pisemnej Zamawiający przyjmuje wszelkie pisma w godzinach pracy tj. w dni robocze: poniedziałek od 8</text:span><text:span text:style-name="T30">00 </text:span><text:span text:style-name="T17">do 16</text:span><text:span text:style-name="T30">00 </text:span><text:span text:style-name="T17">wtorek, środa, czwartek, piątek- od 7</text:span><text:span text:style-name="T30">30</text:span><text:span text:style-name="T17">do 15</text:span><text:span text:style-name="T30">30</text:span><text:span text:style-name="T17">.</text:span></text:p>
                  <text:p text:style-name="P289"/>
                </text:list-item>
                <text:list-item>
                  <text:p text:style-name="P290">Wykonawca może zwrócić się do Zamawiającego o wyjaśnienie treści SIWZ. Zamawiający zobowiązany jest niezwłocznie udzielić wyjaśnień, jednak nie wcześniej niż na 2 dni przed upływem terminu składania ofert, pod warunkiem, że wniosek o wyjaśnienie treści SIWZ wpłynął do Zamawiającego, nie później niż <text:s/>do końca dnia, w którym upływa połowa wyznaczonego terminu składnia ofert.</text:p>
                  <text:p text:style-name="P290"/>
                </text:list-item>
                <text:list-item>
                  <text:p text:style-name="P290">Zamawiający jednocześnie przekaże treść wyjaśnienia wszystkim Wykonawcą bez ujawnienia źródła zapytania oraz zamieści je na swojej stronie internetowej, na której zamieszczono SIWZ.</text:p>
                </text:list-item>
                <text:list-item>
                  <text:p text:style-name="P290">W szczególnie uzasadnionych przypadkach Zamawiający może w każdym czasie przed upływem terminu do składania ofert zmieni treść SIWZ. Dokonana w ten sposób zmianę przekazuje się <text:soft-page-break/>niezwłocznie wszystkim Wykonawcom i jest ona dla nich wiążąca. Zmiany SIWZ Zamawiający zamieści na swojej stronie internetowej, na której udostępniono SIWZ. </text:p>
                  <text:p text:style-name="P177"><text:s text:c="7"/>e. Osobą upoważnioną do kontaktu z oferentami jest:</text:p>
                  <text:p text:style-name="P177"/>
                </text:list-item>
              </text:list>
            </text:list-item>
          </text:list>
        </text:list-item>
      </text:list>
      <text:p text:style-name="P142"><text:span text:style-name="T18"><text:tab/> <text:s text:c="11"/></text:span><text:span text:style-name="T15"><text:s/>Norbert Dombek </text:span></text:p>
      <text:p text:style-name="P95"><text:span text:style-name="T17"><text:tab/></text:span><text:span text:style-name="T16">62-240 Trzemeszno, ul. Gen. H. Dąbrowskiego 2, pok. nr 1</text:span></text:p>
      <text:p text:style-name="P95"><text:span text:style-name="T17"><text:tab/></text:span><text:span text:style-name="T16">(061) 4154 306, tel. kom. <text:s/>667-737-064</text:span></text:p>
      <text:p text:style-name="P95"><text:span text:style-name="T17"><text:tab/>Codziennie w godzinach urzędowania : od pon. do piątku w godz. 8</text:span><text:span text:style-name="T31">00</text:span><text:span text:style-name="T17"> – 15</text:span><text:span text:style-name="T31">00</text:span><text:span text:style-name="T17">.</text:span></text:p>
      <text:p text:style-name="P30"/>
      <text:list xml:id="list32745341" text:continue-numbering="true" text:style-name="WW8Num40">
        <text:list-item>
          <text:list>
            <text:list-item>
              <text:list>
                <text:list-header>
                  <text:p text:style-name="P177"><text:s text:c="7"/>f. Zamawiający nie przewiduje zorganizowania zebrania z Wykonawcami.</text:p>
                  <text:p text:style-name="P177"/>
                </text:list-header>
              </text:list>
            </text:list-item>
          </text:list>
        </text:list-item>
      </text:list>
      <text:list xml:id="list32717243" text:continue-list="list32430578" text:style-name="WW8Num30">
        <text:list-header>
          <text:p text:style-name="P291">XXI. Termin składania ofert.</text:p>
        </text:list-header>
      </text:list>
      <text:list xml:id="list32728573" text:continue-list="list32713783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6"><text:s text:c="7"/>a. Ofertę należy złożyć w Urzędzie Miasta i Gminy w Trzemesznie ul. Gen. H. Dąbrowskiego 2,</text:p>
                          <text:p text:style-name="P199"><text:span text:style-name="T17"><text:s text:c="11"/>62-240 Trzemeszno w pok. nr 1 Referat Inwestycyjny </text:span><text:span text:style-name="T19">do dnia 20.11.2012r. do godz. 12</text:span><text:span text:style-name="T32">00</text:span></text:p>
                          <text:p text:style-name="P204"/>
                          <text:p text:style-name="P213"><text:s text:c="8"/>b. Oferta złożona po terminie zostanie zwrócona niezwłocznie Wykonawcy bez otwierania opakowania <text:s text:c="2"/></text:p>
                          <text:p text:style-name="P296"><text:s text:c="13"/>wewnętrznego. Dla ofert przesyłanych pocztą liczy się data i godzina dostarczenia do Referatu <text:s/></text:p>
                          <text:p text:style-name="P213"><text:s text:c="13"/>Inwestycyjnego Urzędu Miasta i Gminy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32746170" text:continue-list="list32717243" text:style-name="WW8Num30">
        <text:list-header>
          <text:p text:style-name="P219">XXII. Termin związania ofertą.</text:p>
        </text:list-header>
      </text:list>
      <text:list xml:id="list32729259" text:continue-list="list32728573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9"><text:s text:c="8"/>a. Składający ofertę pozostaje z nią związany przez okres 30 dni. Bieg terminu rozpoczyna się wraz z <text:s text:c="2"/></text:p>
                                      <text:p text:style-name="P179"><text:s text:c="12"/>upływem terminu składania ofert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/>
      <text:list xml:id="list32739405" text:continue-list="list32746170" text:style-name="WW8Num30">
        <text:list-header>
          <text:p text:style-name="P162">XXIII. Otwarcie ofert.</text:p>
        </text:list-header>
      </text:list>
      <text:list xml:id="list32744247" text:continue-list="list32742769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7"><text:s text:c="7"/>a. Otwarcie ofert nastąpi w Urzędzie Miasta i Gminy w Trzemesznie przy ul. Gen. H. Dąbrowskiego 2 </text:p>
                          <text:p text:style-name="P300"><text:span text:style-name="T17"><text:s text:c="11"/>w pokoju nr 8 – salka posiedzeń</text:span><text:span text:style-name="T19"> o godz. 12</text:span><text:span text:style-name="T32">10</text:span><text:span text:style-name="T19"> </text:span><text:span text:style-name="T17"><text:s/></text:span><text:span text:style-name="T19">dnia 20.11.2012r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"/>
      <text:list xml:id="list32735871" text:continue-list="list32739405" text:style-name="WW8Num30">
        <text:list-header>
          <text:p text:style-name="P259"><text:span text:style-name="T25">XXIV</text:span><text:span text:style-name="T26">. </text:span><text:span text:style-name="T24">Publiczne badanie ofert.</text:span></text:p>
        </text:list-header>
      </text:list>
      <text:p text:style-name="P105"/>
      <text:p text:style-name="P104">a. <text:s/>W czasie publicznego otwarcia ofert Zamawiający dokonuje:</text:p>
      <text:list xml:id="list32433086" text:style-name="L4">
        <text:list-item>
          <text:list>
            <text:list-header>
              <text:p text:style-name="P209"><text:s text:c="4"/>- przekazania zebranym Wykonawcom informacji o wysokości kwoty, jaką zamierza</text:p>
              <text:p text:style-name="P229">przeznaczyć na sfinansowanie zamówienia,</text:p>
            </text:list-header>
          </text:list>
        </text:list-item>
      </text:list>
      <text:p text:style-name="P92"><text:s text:c="4"/>- sprawdzenia nienaruszalności zewnętrznych kopert lub opakowań z ofertami;</text:p>
      <text:p text:style-name="P92"><text:s text:c="4"/>- zbadania czy oferty złożone są w terminie;</text:p>
      <text:p text:style-name="P92"><text:s text:c="4"/>- wycofania ofert z napisem „wycofane”;</text:p>
      <text:p text:style-name="P92"><text:s text:c="4"/>- otwarcia pozostałych ofert z podaniem imienia i nazwiska, nazwę (firmę) i adres<text:line-break/>(siedzibę) dostawcy lub Wykonawcy, którego oferta jest otwierana, a także informacje<text:line-break/>dotyczące ceny oferty, termin wykonania zamówienia <text:s/>publicznego, okres gwarancji, <text:line-break/>warunki płatności zawarte w ofercie;</text:p>
      <text:p text:style-name="P92"><text:s text:c="4"/>- sporządzenia protokołu z ewentualnych uwag osób obecnych na posiedzeniu.</text:p>
      <text:p text:style-name="P112"/>
      <text:list xml:id="list32717904" text:continue-list="list32735871" text:style-name="WW8Num30">
        <text:list-header>
          <text:p text:style-name="P301">XXV. Niejawne badanie ofert.</text:p>
        </text:list-header>
      </text:list>
      <text:p text:style-name="P106"/>
      <text:list xml:id="list32729315" text:continue-numbering="true" text:style-name="WW8Num30">
        <text:list-item>
          <text:list>
            <text:list-header>
              <text:p text:style-name="P260"><text:s text:c="7"/>a. W części niejawnej przetargu Zamawiający dokona sprawdzenia, czy oferty:</text:p>
            </text:list-header>
          </text:list>
        </text:list-item>
      </text:list>
      <text:p text:style-name="P143"><text:s text:c="10"/>- <text:s/>wpłynęły od Wykonawców uprawnionych do występowania w niniejszym przetargu;</text:p>
      <text:p text:style-name="P93"><text:s text:c="3"/>- <text:s/>zostały prawidłowo podpisane;</text:p>
      <text:list xml:id="list32433862" text:style-name="L5">
        <text:list-item>
          <text:list>
            <text:list-item>
              <text:list>
                <text:list-item>
                  <text:list>
                    <text:list-header>
                      <text:p text:style-name="P261"><text:s text:c="10"/>- odpowiadają wymaganiom podanym w dokumentacji przetargowej (odpowiadają na zapotrzebowanie</text:p>
                      <text:p text:style-name="P261"><text:s text:c="12"/>opisane w specyfikacji istotnych warunków zamówienia i zawierają odpowiednie załączniki oraz <text:s/></text:p>
                      <text:p text:style-name="P261"><text:s text:c="12"/>oświadczenia);</text:p>
                    </text:list-header>
                  </text:list>
                </text:list-item>
              </text:list>
            </text:list-item>
          </text:list>
        </text:list-item>
      </text:list>
      <text:p text:style-name="P141"><text:s text:c="10"/>- odpowiadają zasadom i wymogom określonym w ustawie o zamówieniach publicznych,</text:p>
      <text:list xml:id="list32447881" text:style-name="L6">
        <text:list-item>
          <text:list>
            <text:list-item>
              <text:list>
                <text:list-item>
                  <text:list>
                    <text:list-header>
                      <text:p text:style-name="P262"><text:s text:c="12"/>dokonuje oceny merytorycznej (technicznej i cenowej) oferty.</text:p>
                      <text:p text:style-name="P262"/>
                    </text:list-header>
                  </text:list>
                </text:list-item>
              </text:list>
            </text:list-item>
          </text:list>
        </text:list-item>
      </text:list>
      <text:list xml:id="list32731721" text:continue-list="list32729315" text:style-name="WW8Num30">
        <text:list-item>
          <text:list>
            <text:list-header>
              <text:p text:style-name="P265"><text:s text:c="8"/>b. Zamawiający wykluczy z ubiegania się o udzielenie zamówienia publicznego Wykonawców, którzy:</text:p>
            </text:list-header>
          </text:list>
        </text:list-item>
      </text:list>
      <text:list xml:id="list32430238" text:style-name="L7">
        <text:list-item>
          <text:list>
            <text:list-header>
              <text:p text:style-name="P263"><text:s text:c="12"/>nie spełniają warunków udziału w postępowaniu o zamówienie publiczne, o których <text:s/>mowa w art. 24 <text:s text:c="2"/></text:p>
              <text:p text:style-name="P263"><text:s text:c="12"/>ust. 1 pzp, oraz tych Wykonawców którzy:</text:p>
            </text:list-header>
          </text:list>
        </text:list-item>
      </text:list>
      <text:list xml:id="list32435314" text:style-name="L8">
        <text:list-item>
          <text:list>
            <text:list-header>
              <text:p text:style-name="P180"><text:s text:c="10"/>- wykonywali bezpośrednio czynności związane z przygotowaniem prowadzonego postępowania lub</text:p>
              <text:p text:style-name="P226"><text:s/>posługiwali się w celu sporządzenia oferty osobami uczestniczącymi w dokonywaniu tych <text:s text:c="3"/></text:p>
              <text:p text:style-name="P226"><text:s/>czynności, chyba że udział tych Wykonawców w postępowaniu nie utrudni uczciwej konkurencji: <text:s/></text:p>
              <text:p text:style-name="P226"><text:s/>przepisu nie stosuje się do Wykonawców, którym udziela się zamówienia na podstawie art. 62 ust. 1 <text:s/></text:p>
              <text:p text:style-name="P226"><text:s/>pkt. 2 lub art. 67 ust. 1 pkt. 1 i 2: </text:p>
            </text:list-header>
          </text:list>
        </text:list-item>
      </text:list>
      <text:p text:style-name="P29"><text:soft-page-break/><text:s text:c="12"/>- złożyli nieprawdziwe informacje mające wpływ na wynik prowadzonego postępowania, </text:p>
      <text:p text:style-name="P148"><text:s text:c="12"/>- nie wykazali spełnienia warunków udziału w postępowaniu,</text:p>
      <text:list xml:id="list32438319" text:style-name="L9">
        <text:list-item>
          <text:list>
            <text:list-item>
              <text:list>
                <text:list-item>
                  <text:list>
                    <text:list-header>
                      <text:p text:style-name="P182"><text:s text:c="12"/>- nie wnieśli wadium, do upływu terminu składania ofert, na przedłużony okres związania ofertą lub w</text:p>
                      <text:p text:style-name="P182"><text:s text:c="14"/>terminie, o którym mowa w art. 46 ust. 3, albo nie zgodzili się na przedłużenie okresu związania </text:p>
                      <text:p text:style-name="P182"><text:s text:c="14"/>ofertą.</text:p>
                      <text:p text:style-name="P182"/>
                    </text:list-header>
                  </text:list>
                </text:list-item>
              </text:list>
            </text:list-item>
          </text:list>
        </text:list-item>
      </text:list>
      <text:list xml:id="list32739625" text:continue-list="list32731721" text:style-name="WW8Num30">
        <text:list-item>
          <text:list>
            <text:list-header>
              <text:p text:style-name="P233"><text:s text:c="9"/>c. Ofertę Wykonawcy, wykluczonego uznaje się za odrzuconego.</text:p>
              <text:p text:style-name="P233"/>
              <text:p text:style-name="P265"><text:s text:c="9"/>d. Zamawiający zobowiązany będzie odrzucić ofertę, jeżeli:</text:p>
            </text:list-header>
          </text:list>
        </text:list-item>
      </text:list>
      <text:p text:style-name="P93"><text:tab/>- <text:s/>jest niezgodna z ustawą,</text:p>
      <text:list xml:id="list32439300" text:style-name="L10">
        <text:list-item>
          <text:list>
            <text:list-header>
              <text:p text:style-name="P181"><text:s text:c="13"/>- <text:s/>jej treść nie odpowiada treści specyfikacji istotnych warunków zamówienia, z zastrzeżeniem art. 87</text:p>
              <text:p text:style-name="P181"><text:s text:c="16"/>ust. 2 pkt. 3,</text:p>
            </text:list-header>
          </text:list>
        </text:list-item>
      </text:list>
      <text:list xml:id="list32458073" text:style-name="L11">
        <text:list-item>
          <text:list>
            <text:list-header>
              <text:p text:style-name="P227">- jej złożenie stanowi czyn nieuczciwej konkurencji w rozumieniu przepisów o zwalczaniu</text:p>
              <text:p text:style-name="P227"><text:s text:c="3"/>nieuczciwej konkurencji,</text:p>
            </text:list-header>
          </text:list>
        </text:list-item>
      </text:list>
      <text:p text:style-name="P93"><text:tab/>- <text:s/>zawiera rażąco niską cenę w stosunku do przedmiotu zamówienia,</text:p>
      <text:list xml:id="list32427281" text:style-name="L12">
        <text:list-header>
          <text:p text:style-name="P223">- została złożona przez Wykonawcę wykluczonego z udziału w postępowaniu o udzielenie</text:p>
          <text:p text:style-name="P303">zamówienia lub nie zaproszonego do składania ofert,</text:p>
        </text:list-header>
      </text:list>
      <text:p text:style-name="P93"><text:tab/>- zawiera błędy w obliczeniu ceny,</text:p>
      <text:list xml:id="list32449584" text:style-name="L13">
        <text:list-item>
          <text:list>
            <text:list-header>
              <text:p text:style-name="P228">- Wykonawca w terminie 3 dni od dnia otrzymania zawiadomienia nie zgodził się na poprawienie</text:p>
              <text:p text:style-name="P228"><text:s text:c="3"/>omyłki, <text:s/>o której mowa w art. 87 ust. 2 pkt. 3</text:p>
            </text:list-header>
          </text:list>
        </text:list-item>
      </text:list>
      <text:p text:style-name="P93"><text:tab/>- <text:s/>jest nieważna na podstawie odrębnych przepisów.</text:p>
      <text:p text:style-name="P96"/>
      <text:list xml:id="list32737794" text:continue-list="list32739625" text:style-name="WW8Num30">
        <text:list-item>
          <text:list>
            <text:list-header>
              <text:p text:style-name="P234"><text:s text:c="8"/>e. Zamawiający zawiadamia równocześnie wszystkich Wykonawców o odrzuceniu ofert, podając <text:s/></text:p>
              <text:p text:style-name="P234"><text:s text:c="12"/>uzasadnienie faktyczne i prawne.</text:p>
            </text:list-header>
          </text:list>
        </text:list-item>
      </text:list>
      <text:p text:style-name="P116"/>
      <text:list xml:id="list32721655" text:continue-numbering="true" text:style-name="WW8Num30">
        <text:list-header>
          <text:p text:style-name="P304"/>
        </text:list-header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9"><text:soft-page-break/>CZĘŚĆ <text:s/>II</text:p>
      <text:p text:style-name="P14">OPIS <text:s/>ZAKRESU <text:s/>PRZEDMIOTU <text:s/>ZAMÓWIENIA – ZESTAWIENIE RZECZOWE<text:line-break/> (+ PRZEDMIAR ROBÓT) I SPOSOBU OBLICZANIA CENY OFERTY</text:p>
      <text:p text:style-name="P14">(SPECYFIKACJA TECHNICZNA WYKONANIA I ODBIORU ROBÓT)</text:p>
      <text:list xml:id="list32446002" text:style-name="WW8Num1">
        <text:list-header>
          <text:p text:style-name="P168">I. Opis przedmiotu zamówienia.</text:p>
        </text:list-header>
      </text:list>
      <text:p text:style-name="P29"/>
      <text:list xml:id="list32426569" text:style-name="WW8Num2">
        <text:list-item>
          <text:p text:style-name="P156">Przedmiotem zamówienia jest :</text:p>
        </text:list-item>
      </text:list>
      <text:p text:style-name="P82"><text:s text:c="3"/>„Remont drogi w miejscowości Kruchowo działka nr 207/1”</text:p>
      <text:p text:style-name="P41"/>
      <text:list xml:id="list32458664" text:style-name="L14">
        <text:list-item>
          <text:list>
            <text:list-header>
              <text:p text:style-name="P200"><text:span text:style-name="T17"><text:s text:c="7"/>2. Oznaczenie wg Wspólnego Słownika Zamówień: </text:span><text:span text:style-name="T15">45233252-0–Roboty w zakresie nawierzchni </text:span></text:p>
              <text:p text:style-name="P315"/>
            </text:list-header>
          </text:list>
        </text:list-item>
      </text:list>
      <text:list xml:id="list32719303" text:continue-list="list32426569" text:style-name="WW8Num2">
        <text:list-header>
          <text:p text:style-name="P305"><text:s text:c="7"/>3. <text:s/>Szczegółowy zakres robót zawiera: przedmiar robót, Szczegółowa Specyfikacja Techniczna, </text:p>
          <text:p text:style-name="P305"><text:s text:c="11"/>dokumentacja budowlano - wykonawcza.</text:p>
        </text:list-header>
      </text:list>
      <text:p text:style-name="P79"/>
      <text:list xml:id="list32717770" text:continue-numbering="true" text:style-name="WW8Num2">
        <text:list-header>
          <text:p text:style-name="P266"><text:s text:c="7"/>4. Prace objęte przedmiotem zamówienia muszą być zgodne ze: specyfikacją techniczną wykonania i </text:p>
          <text:p text:style-name="P266"><text:s text:c="11"/>odbioru robót.</text:p>
          <text:p text:style-name="P266"/>
        </text:list-header>
      </text:list>
      <text:list xml:id="list32722989" text:continue-list="list32446002" text:style-name="WW8Num1">
        <text:list-header>
          <text:p text:style-name="P314">II. Zadanie powyższe obejmuje:</text:p>
          <text:p text:style-name="P310"/>
        </text:list-header>
      </text:list>
      <text:p text:style-name="P69"><text:s text:c="4"/>Remont drogi w miejscowości Kruchowo na długości 240 mb szer. 4,5 m</text:p>
      <text:list xml:id="list32427742" text:style-name="WW8Num17">
        <text:list-item>
          <text:p text:style-name="P158">wzmocnienie nawierzchni tłuczniem wapiennym 0-31,5 mm gr. 7 cm</text:p>
        </text:list-item>
        <text:list-item>
          <text:p text:style-name="P158">warstwa dolna podbudowy z kruszywa wapiennego 0-63 mm gr. 15 cm</text:p>
        </text:list-item>
        <text:list-item>
          <text:p text:style-name="P158">warstwa górna podbudowy z kruszywa wapiennego 0-31,5 mm gr. 8 cm</text:p>
        </text:list-item>
        <text:list-item>
          <text:p text:style-name="P158">skropienie podbudowy emulsją asfaltową</text:p>
        </text:list-item>
        <text:list-item>
          <text:p text:style-name="P158">nawierzchnia grysowo – żwirowo – asfaltowa warstwa wiążąca gr. 3 cm, w-wa ścieralna gr. 3 cm </text:p>
        </text:list-item>
        <text:list-item>
          <text:p text:style-name="P160"><text:span text:style-name="T17">wykonanie chodnika z kostki polbruk gr. 6 cm na pow. 180 m</text:span><text:span text:style-name="T30">2</text:span></text:p>
        </text:list-item>
      </text:list>
      <text:p text:style-name="P71"><text:s text:c="13"/>7) <text:s text:c="2"/>wykonanie wjazdów z kostki gr. 8 cm na pow. 42 m<text:span text:style-name="T28">2</text:span></text:p>
      <text:p text:style-name="P26"/>
      <text:list xml:id="list32731821" text:continue-list="list32722989" text:style-name="WW8Num1">
        <text:list-header>
          <text:p text:style-name="P292">III. Termin wykonania zamówienia.</text:p>
        </text:list-header>
      </text:list>
      <text:p text:style-name="P26"/>
      <text:list xml:id="list32450514" text:style-name="WW8Num11">
        <text:list-item>
          <text:p text:style-name="P230"><text:span text:style-name="T17">Termin wykonania zamówienia: </text:span><text:span text:style-name="T19">21 dni kalendarzowych od dnia podpisania umowy.</text:span></text:p>
        </text:list-item>
      </text:list>
      <text:p text:style-name="P80"/>
      <text:list xml:id="list32733025" text:continue-list="list32731821" text:style-name="WW8Num1">
        <text:list-header>
          <text:p text:style-name="P255">IV. <text:s/>Uwarunkowania stawiane Wykonawcy w zakresie przedmiotu zamówienia:</text:p>
        </text:list-header>
      </text:list>
      <text:p text:style-name="P26"/>
      <text:list xml:id="list3271964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5">Przedmiot zamówienia musi zostać wykonany zgodnie z opracowanym projektem budowlano – wykonawczym, którego szczegółowy zakres robót został ujęty w przedmiarach robót i kosztorysie ofertowym, który stanowi część niniejszej dokumentacji przetargowej. Wszelkich dodatkowych informacji można uzyskać w siedzibie Zamawiającego – budynek Urzędu Miasta i Gminy ul. Dąbrowskiego 2 pok. nr 1 codziennie w godzinach urzędowania.</text:p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list xml:id="list3271659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5">Każdy z Wykonawców winien odwiedzić miejsce budowy celem sprawdzenia warunków placu budowy oraz warunków związanych z wykonaniem prac będących przedmiotem przetargu oraz celem uzyskania jakichkolwiek dodatkowych informacji koniecznych i przydatnych do oceny prac, gdyż wyklucza się możliwość roszczeń Wykonawcy z tytułu błędnego skalkulowania ceny lub pominięcia elementów niezbędnych do wykonania umowy. Informacje te Wykonawca winien zebrać na własny koszt, odpowiedzialność oraz ryzyko.</text:p>
                      <text:p text:style-name="P225"/>
                      <text:p text:style-name="P225"><text:s text:c="2"/>1)Wykonawca nie może korygować ilość robót umieszczonych w przedmiarze robót, jak i również </text:p>
                      <text:p text:style-name="P178"><text:s text:c="19"/>innych elementach kosztorysowych.</text:p>
                    </text:list-item>
                  </text:list>
                </text:list-item>
              </text:list>
            </text:list-item>
          </text:list>
        </text:list-item>
      </text:list>
      <text:p text:style-name="P67"><text:s text:c="19"/>Jeżeli natomiast w wyniku dokonanej przez siebie analizy i obliczeniach uznał nieprawidłowości, <text:s text:c="2"/></text:p>
      <text:p text:style-name="P67"><text:s text:c="19"/>to o wszelkich zmianach Wykonawca może dochodzić procedurą pytań zgodnie z art. 38 </text:p>
      <text:p text:style-name="P67"><text:s text:c="19"/>ust. 2 Pzp. Wyjaśnienie treści specyfikacji określone jest w części I pkt. XXI specyfikacji istotnych <text:s/></text:p>
      <text:p text:style-name="P67"><text:s text:c="19"/>warunków zamówienia.</text:p>
      <text:p text:style-name="P67"/>
      <text:list xml:id="list32458676" text:style-name="L15">
        <text:list-item>
          <text:list>
            <text:list-item>
              <text:list>
                <text:list-header>
                  <text:p text:style-name="P306"><text:s text:c="4"/>2)W przypadku stwierdzenia braków, wad lub sprzeczności w dostarczonych przez <text:line-break/> <text:s text:c="7"/>Zamawiającego do opracowania kosztorysu ofertowego materiałach Wykonawca powinien <text:line-break/> <text:s text:c="18"/>niezwłocznie o tym fakcie powiadomić Zamawiającego przed upływu <text:s/>terminu do składania ofert.</text:p>
                </text:list-header>
              </text:list>
            </text:list-item>
          </text:list>
        </text:list-item>
      </text:list>
      <text:p text:style-name="P29"/>
      <text:list xml:id="list32728870" text:continue-list="list32716591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1"><text:soft-page-break/><text:span text:style-name="T18">Wykonawca odpowiada za ochronę instalacji na powierzchni ziemi i za urządzenia podziemne takie jak rurociągi, kable itp. oraz uzyska od odpowiednich władz będących właścicielami tych urządzeń potwierdzenie informacji dostarczonych mu przez Zamawiającego w ramach planu lokalizacji. </text:span><text:span text:style-name="T17">Wykonawca zapewni właściwe oznaczenie i zabezpieczenie przed uszkodzeniem tych instalacji i urządzeń w czasie trwania budowy. Wykonawca będzie odpowiadać za wszelkie spowodowane przez jego działania uszkodzenia instalacji na powierzchni ziemi i urządzeń podziemnych wykazanych w dokumentach dostarczonych mu przez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271801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5">Wykonawca zobowiązany jest znać wszystkie przepisy wydane przez władze centralne <text:line-break/>i miejscowe oraz inne przepisy i wytyczne, które są w jakikolwiek sposób związane z robotami i będzie w pełni odpowiedzialny za przestrzeganie tych praw, przepisów i wytycznych podczas prowadzenia robót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271398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5">Wszystkie odpowiednie materiały pozyskane z wykopów na terenie budowy zostaną wykorzystane lub odwiezione na odkład odpowiednio do wymagań umowy lub wskazań Zamawiającego. Z wyjątkiem uzyskania na to pisemnej zgody Zamawiającego, Wykonawca nie będzie prowadzić żadnych wykopów w obrębie terenu budowy po za tymi, które zostały wyszczególnione w umowie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272828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5">Wykonawca jest odpowiedzialny za jakość zastosowanych materiałów i wykonanych robót, za ich zgodność z dokumentacją projektową, wymaganiami specyfikacji technicznej oraz poleceniami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pan text:style-name="T17">Wykonawca ponosi odpowiedzialność za dokładne wytyczenie w planie i wyznaczenie wysokości wszystkich elementów robót zgodnie z wymiarami i rzędnymi określonymi w dokumentacji projektowej lub przekazanymi na piśmie przez Zamawiającego. W przypadku gdy materiały lub roboty nie będą zgodne z dokumentacją projektową lub specyfikacją techniczną to takie materiały będą niezwłocznie zastąpione innymi, a roboty wykonane będą <text:s/>rozebrane na koszt Wykonawcy. </text:span><text:span text:style-name="T18">Wykonawca zobowiązany jest do przeprowadzenia badań w celu udokumentowania, że materiały uzyskane z dopuszczalnego źródła w sposób ciągły spełniają wymagania specyfikacji technicznej. Każdy rodzaj robót, w którym znajdują się niezbadane i nie zaakceptowane materiały wykonawca ponosi własne ryzyko licząc się z jego nie przyjęciem i nie zapłaceniem. Cena oferty musi zawierać wszelkie koszty niezbędne do zrealizowania zamówienia wynikające wprost z dokumentacji projektowo- kosztorysowej jak i również w niej nie ujęte, a bez których nie można wykonać zamówienia. Skutki finansowe jakichkolwiek błędów w dokumentacji projektowej obciążają Wykonawcę zamówienia – musi on przewidzieć wszystkie okoliczności, które mogą wpłynąć na cenę zamówienia. <text:line-break/>W związku z powyższym wymagane jest od Wykonawców bardzo szczegółowe sprawdzenie w terenie warunków wykonania zamówienia.</text:span></text:p>
      <text:p text:style-name="P113"/>
      <text:list xml:id="list32722993" text:continue-numbering="true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178"><text:s text:c="7"/>7. <text:s/>Zakres prac oraz odpowiedzialności Wykonawcy w zakresie objętym proponowaną ceną ofertową <text:s/></text:p>
                      <text:p text:style-name="P178"><text:s text:c="12"/>obejmuje także koszty wszystkich robót, bez których realizacja zamówienia byłaby nie możliwa, a w <text:s text:c="2"/></text:p>
                      <text:p text:style-name="P178"><text:s text:c="12"/>szczególności:</text:p>
                      <text:p text:style-name="P178"/>
                    </text:list-header>
                  </text:list>
                </text:list-item>
              </text:list>
            </text:list-item>
          </text:list>
        </text:list-item>
      </text:list>
      <text:p text:style-name="P29"><text:tab/>a) <text:s/>organizację i zagospodarowanie zaplecza budowy,</text:p>
      <text:p text:style-name="P29"><text:tab/>b) <text:s/>zapewnienie bieżącej obsługi geodezyjnej,</text:p>
      <text:p text:style-name="P29"><text:tab/>c) <text:s/>organizacja ruchu,</text:p>
      <text:p text:style-name="P29"><text:tab/>d) <text:s/>konieczności prowadzenia niezbędnych prac ziemnych,</text:p>
      <text:p text:style-name="P149">e) <text:s/>zorganizowanie i prowadzenie niezbędnych prób, badań i odbiorów oraz <text:s/>ewentualnego<text:tab/> <text:s text:c="11"/>uzupełnienia dokumentacji odbiorczej zakresu robót objętych przedmiotem przetargu,</text:p>
      <text:p text:style-name="P149">f) wykonanie dokumentacji powykonawczej, łącznie z dokumentacją geodezyjną wszystkich prac zatwierdzoną przez odpowiedni z uwagi na lokalizację robót Powiatowy Ośrodek Dokumentacji Geodezyjnej i Kartograficznej w Gnieźnie ul. Reymonta 21 b, </text:p>
      <text:p text:style-name="P148"><text:tab/>g) <text:s/>po zakończeniu robót doprowadzenie terenu do stanu pierwotnego, oraz jego <text:s/>uporządkowanie,</text:p>
      <text:p text:style-name="P148"><text:s text:c="6"/>i) koszty ubezpieczenia budowy i robót z tytułu szkód, które mogą zaistnieć w związku ze<text:line-break/> zdarzeniami losowymi, odpowiedzialności cywilnej oraz następstw nieszczęśliwych <text:line-break/> <text:s/>wypadków, dotyczących pracowników i osób trzecich, które to wypadki mogą powstać <text:line-break/> <text:s/>w związku z prowadzonymi robotami budowlanymi, a w tym <text:s/>z ruchem pojazdów <text:line-break/> <text:s text:c="5"/>mechanicznych oraz innych zobowiązań wynikających z umowy.</text:p>
      <text:list xml:id="list32446829" text:style-name="L16">
        <text:list-item>
          <text:list>
            <text:list-item>
              <text:list>
                <text:list-header>
                  <text:p text:style-name="P157"/>
                </text:list-header>
              </text:list>
            </text:list-item>
          </text:list>
        </text:list-item>
      </text:list>
      <text:list xml:id="list32738943" text:continue-list="list32722993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235"><text:s text:c="7"/>8. Cenę ryczałtową traktować należy jako stałą i niezmienna wyrażoną w PLN brutto ujmującą wszystkie <text:s/></text:p>
                      <text:p text:style-name="P235"><text:s text:c="11"/>niezbędne określonymi odrębnymi przepisami (podatki, opłaty itp).</text:p>
                      <text:p text:style-name="P235"/>
                      <text:p text:style-name="P307"><text:s text:c="7"/>9. Materiały i urządzenia należy zastosować zgodnie z dokumentacją techniczną.</text:p>
                    </text:list-header>
                  </text:list>
                </text:list-item>
              </text:list>
            </text:list-item>
          </text:list>
        </text:list-item>
      </text:list>
      <text:p text:style-name="P144"/>
      <text:list xml:id="list32455465" text:style-name="L17">
        <text:list-header>
          <text:p text:style-name="P313"><text:soft-page-break/><text:s text:c="4"/>10. Gdy na rysunkach, w specyfikacjach technicznych wykonania i odbioru robót, przedmiarach</text:p>
          <text:p text:style-name="P313"><text:s text:c="7"/>zostały <text:s/>wskazane pochodzenie, znaki towarowego, producenta, dostawcy materiałów lub normy, <text:s text:c="3"/></text:p>
          <text:p text:style-name="P313"><text:s text:c="7"/>aprobaty, systemy itp. o których mowa w art. 30 ust 1-3 ustawy PZP Zamawiający dopuszcza </text:p>
          <text:p text:style-name="P313"><text:s text:c="7"/>oferowanie materiałów lub rozwiązań równoważnych pod warunkiem, że zagwarantują one <text:s/></text:p>
          <text:p text:style-name="P313"><text:s text:c="7"/>realizację przedmiotu <text:s/>zamówienia <text:s/>w zgodzie z zapisami opisu przedmiotu zamówienia i <text:s text:c="2"/></text:p>
          <text:p text:style-name="P313"><text:s text:c="7"/>zapewnią uzyskanie parametrów technicznych nie gorszych od założonych w w/w dokumentach. </text:p>
          <text:p text:style-name="P313"><text:s text:c="11"/>W takich sytuacjach Wykonawca jest zobowiązany pod zamiarem wbudowania takich </text:p>
          <text:p text:style-name="P313"><text:s text:c="6"/>materiałów, urządzeń, sposobem wykonania zwrócić się do Zamawiającego na piśmie w </text:p>
          <text:p text:style-name="P313"><text:s text:c="6"/>odpowiednim czasie wraz z pełną dokumentacją celem przeprowadzenia weryfikacji przez </text:p>
          <text:p text:style-name="P313"><text:s text:c="6"/>Zamawiającego i uzyskania jego akceptacji na proponowane rozwiązania. </text:p>
        </text:list-header>
      </text:list>
      <text:list xml:id="list32728917" text:continue-list="list32738943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307"/>
                    </text:list-header>
                  </text:list>
                </text:list-item>
              </text:list>
            </text:list-item>
          </text:list>
          <text:p text:style-name="P292">V. Zestawienie rzeczowe – przedmiary robót.</text:p>
          <text:p text:style-name="P293"/>
        </text:list-item>
      </text:list>
      <text:p text:style-name="P29"><text:s text:c="9"/>Zestawienie rzeczowe, musi być brane pod uwagę łącznie z innymi dokumentami umowy, <text:s/>Wykonawca <text:s text:c="2"/></text:p>
      <text:p text:style-name="P29"><text:s text:c="9"/>musi wnikliwie zapoznać się ze szczegółowymi opisami robót, które będą wykonywane oraz ze <text:s text:c="2"/></text:p>
      <text:p text:style-name="P29"><text:s text:c="9"/>sposobem ich prowadzenia. Całość robót musi być wykonana w dobrej wierze i z należytą starannością <text:s text:c="2"/></text:p>
      <text:p text:style-name="P29"><text:s text:c="9"/>zgodnie z wymogami strony Zamawiającej, w imieniu, której będzie powołany Inspektor Nadzoru.</text:p>
      <text:p text:style-name="P29"/>
      <text:list xml:id="list32744512" text:continue-numbering="true" text:style-name="WW8Num1">
        <text:list-header>
          <text:p text:style-name="P277">VI. Opis sposobu obliczania ceny.</text:p>
        </text:list-header>
      </text:list>
      <text:p text:style-name="P48"/>
      <text:list xml:id="list32443017" text:style-name="WW8Num10">
        <text:list-item>
          <text:p text:style-name="P316">Cena oferty uwzględnia wszystkie zobowiązania, musi być podana w PLN cyfrowo <text:line-break/>i słownie, z wyodrębnieniem należnego obowiązującego podatku VAT.</text:p>
        </text:list-item>
        <text:list-item>
          <text:p text:style-name="P316">Cena może być tylko jedna i nie ulega ona zmianie przez okres realizacji przedmiotu zamówienia i zawartej umowy.</text:p>
        </text:list-item>
      </text:list>
      <text:list xml:id="list32722728" text:continue-list="list32729259" text:style-name="WW8Num8">
        <text:list-header>
          <text:p text:style-name="P317"><text:span text:style-name="T40">3.</text:span><text:span text:style-name="T39">Uwaga</text:span><text:span text:style-name="T2">: </text:span></text:p>
        </text:list-header>
      </text:list>
      <text:p text:style-name="P83">Kosztorys ofertowy należy sporządzić metodą szczegółową i musi bezwzględnie <text:s/>zawierać wszystkie pozycje ujęte w kosztorysach ślepych oraz przedmiarze robót (dokładny opis i ilość robót). Pomimo, że wartość kosztorysowa przeniesiona do formularza ofertowego (po uwzględnieniu ewentualnego rabatu, jeżeli taki będzie) będzie traktowana jako ryczałt, to w przypadku stwierdzenia niezgodności kosztorysu z kosztorysami ślepymi przedmiarem oferta podlegać będzie odrzuceniu. Wszystkie wartości w kosztorysie ofertowym oraz ostateczna cena powinny być wyliczone z dokładnością dwóch miejsc po przecinku. </text:p>
      <text:p text:style-name="P110"><text:s/>Pożądane jest aby Wykonawca dokonał wizji lokalnej w terenie celem zdobycia wszelkich <text:s text:c="2"/>ewentualnych dodatkowych informacji, wg uznania i potrzeb Wykonawcy które mogą być konieczne do prawidłowej wyceny wartości robót budowlanych, gdyż wyklucza się możliwość roszczeń Wykonawcy związanych z błędnym skalkulowaniem ceny lub pominięciem elementów niezbędnych do wykonania umowy.</text:p>
      <text:p text:style-name="P27"/>
      <text:p text:style-name="P110"><text:s/></text:p>
      <text:p text:style-name="P110">Kosztorys ofertowy wykonany w sposób szczegółowy ma na celu: </text:p>
      <text:list xml:id="list32719272" text:continue-list="list32427742" text:style-name="WW8Num17">
        <text:list-item>
          <text:p text:style-name="P318">będzie stanowił dokument kluczowy we wszelkich rozliczeniach finansowych pomiędzy <text:s text:c="2"/>Zamawiającym a Wykonawcą w przypadku wystąpienia konieczności wykonania robót zamiennych oraz</text:p>
        </text:list-item>
        <text:list-item>
          <text:p text:style-name="P319">odstąpienia od umowy przez Wykonawcę bądź Zamawiającego </text:p>
        </text:list-item>
        <text:list-item>
          <text:p text:style-name="P320">kosztorys szczegółowy służy Zamawiającemu do weryfikacji ceny podanej w formularzach ofertowych przez Wykonawców które będą poddane weryfikacji przez Zamawiającego pod kątem dokonania ustaleń czy oferta zawiera rażąco niską cenę (art. 90 Prawo Zamówień Publicznych) <text:s/>w stosunku do przedmiotu zamówienia. </text:p>
        </text:list-item>
      </text:list>
      <text:p text:style-name="P42"/>
      <text:p text:style-name="P29"/>
      <text:list xml:id="list32737267" text:continue-list="list32443017" text:style-name="WW8Num10">
        <text:list-header>
          <text:p text:style-name="P321"><text:s text:c="3"/>4. <text:s/>Cenę oferty należy policzyć stosując powszechnie stosowane wzory sporządzania kosztorysu <text:s/></text:p>
          <text:p text:style-name="P321"><text:s text:c="7"/>szczegółowego (pełnego) <text:s/>na roboty budowlane zgodnie z załączonym przedmiarem robót w <text:s/></text:p>
          <text:p text:style-name="P321"><text:s text:c="7"/>ujęciu kosztorysowym oraz doliczyć do powstałej kwoty inne składniki wpływające na <text:s/></text:p>
          <text:p text:style-name="P321"><text:s text:c="7"/>ostateczną cenę ryczałtową brutto uwzględniającą wszystkie prace i nałożone obowiązki w <text:s/></text:p>
          <text:p text:style-name="P323"><text:span text:style-name="T18"><text:s text:c="7"/>specyfikacji technicznej. </text:span><text:span text:style-name="T17">W ofercie należy podać cenę ogółem (brutto) kompleksowego wykonania <text:s text:c="3"/></text:span></text:p>
          <text:p text:style-name="P322"><text:s text:c="7"/>zamówienia. Cena ta musi zawierać wszystkie koszty związane z realizacją zadania wynikające <text:s text:c="2"/></text:p>
          <text:p text:style-name="P322"><text:s text:c="7"/>wprost z dokumentacji, jak i również nie ujęte w dokumentacji projektowej, a niezbędne do wykonania <text:s/></text:p>
          <text:p text:style-name="P322"><text:s text:c="7"/>zadania (są to m. in.: koszty i wydatki, które mogą być potrzebne na pokrycie wydatków związanych z <text:s text:c="2"/></text:p>
          <text:p text:style-name="P322"><text:s text:c="7"/>wykonaniem robót budowlanych, pracami tymczasowymi i robotami konstrukcyjnymi, ogólnym <text:s/></text:p>
          <text:p text:style-name="P322"><text:s text:c="7"/>ryzykiem, obciążeniami i zobowiązaniami wyznaczonymi przez dokumenty przetargowe, podatki – w <text:s/></text:p>
          <text:p text:style-name="P322"><text:s text:c="7"/>tym VAT, koszty ogólne, koszty wymaganych uzgodnień, opłaty itp. na podstawie, których </text:p>
          <text:p text:style-name="P322"><text:s text:c="7"/>sformułowano ofertę. Przyjmuje się, że poniesione narzuty z racji ustanowienia robót, zysku i <text:s/></text:p>
          <text:p text:style-name="P322"><text:s text:c="7"/>wynagrodzeń za wszystkie zobowiązania są rozdzielone równomiernie na wszystkie stawki </text:p>
          <text:p text:style-name="P322"><text:soft-page-break/><text:s text:c="7"/>jednostkowe. stawki i ceny muszą być przypisane dla każdej pozycji kosztorysu ofertowego i w </text:p>
          <text:p text:style-name="P322"><text:s text:c="7"/>rozumieniu Zamawiającego pokrywają również wszystkie inne zobowiązania finansowe, które nie <text:s/></text:p>
          <text:p text:style-name="P322"><text:s text:c="7"/>zostały wyszczególnione w przedmiarze robót, a na jego podstawie sporządzonym kosztorysie <text:s/></text:p>
          <text:p text:style-name="P322"><text:s text:c="7"/>ofertowym obejmuje te elementy, które wyszczególniono w części II pkt. IV. 7.</text:p>
        </text:list-header>
      </text:list>
      <text:p text:style-name="P67"><text:s text:c="12"/>Podstawą do określania ceny oferty (brutto) jest zakres robót podany w zestawie wyszczególnionych <text:s/></text:p>
      <text:p text:style-name="P67"><text:s text:c="12"/>poniżej projektów: </text:p>
      <text:p text:style-name="P150"><text:tab/>1) Projekt wykonawczy. </text:p>
      <text:list xml:id="list32451568" text:style-name="L18">
        <text:list-item>
          <text:list>
            <text:list-header>
              <text:p text:style-name="P324"><text:s text:c="7"/>2) Specyfikacja techniczna wykonania i odbioru robót.</text:p>
              <text:p text:style-name="P324"/>
              <text:p text:style-name="P183"><text:s text:c="12"/>Wykonawca obliczając cenę oferty musi uwzględnić w kosztorysie ofertowym wszystkie pozycje <text:s text:c="2"/></text:p>
              <text:p text:style-name="P183"><text:s text:c="12"/>przedmiarowe opisane w <text:s/>przedmiarach robót. Wszystkie błędy ujawnione w dokumentacji</text:p>
              <text:p text:style-name="P183"><text:s text:c="12"/>projektowej (na rysunkach) w specyfikacjach technicznych wykonania i odbioru robót budowlanych <text:s/></text:p>
              <text:p text:style-name="P183"><text:s text:c="12"/>oraz w przedmiarach robót Wykonawca powinien zgłosić Zamawiającemu przed terminem składania <text:s/></text:p>
              <text:p text:style-name="P183"><text:s text:c="12"/>ofert. </text:p>
            </text:list-header>
          </text:list>
        </text:list-item>
      </text:list>
      <text:p text:style-name="P108"><text:s text:c="7"/>Oferta musi zawierać cenę netto i brutto z podaniem obowiązującej stawki procentowej podatku VAT.</text:p>
      <text:p text:style-name="P108"><text:s text:c="7"/>Następnie oferent od tej kwoty, jeżeli uzna za stosowne odejmuje wszelkie zniżki i stosuje rabat <text:s text:c="3"/></text:p>
      <text:p text:style-name="P67"><text:s text:c="12"/>sporządzając stosowną adnotację w kosztorysie ofertowym z wyszczególnieniem ceny ostatecznej </text:p>
      <text:p text:style-name="P67"><text:s text:c="12"/>wraz z podpisem Wykonawcy, a następnie obliczoną cenę ostateczną umieszcza w formularzu </text:p>
      <text:p text:style-name="P67"><text:s text:c="12"/>ofertowym. W przypadku zastosowanego upustu należy podać również upust procentowy, który </text:p>
      <text:p text:style-name="P67"><text:s text:c="12"/>będzie uznawany i przypisywany do równomiernie poszczególnych cen jednostkowych ujętych w <text:s text:c="2"/></text:p>
      <text:p text:style-name="P67"><text:s text:c="12"/>kosztorysie. Wszystkie stawki i ceny podaje się w PLN.</text:p>
      <text:p text:style-name="P67"><text:s/></text:p>
      <text:p text:style-name="P108"><text:s text:c="7"/>Cena ta będzie brana pod uwagę przez komisję przetargową w trakcie wyboru najkorzystniejszej <text:s text:c="4"/></text:p>
      <text:p text:style-name="P108"><text:s text:c="7"/>oferty. Zamawiający poprawia w tekście oferty oczywiste omyłki <text:s/>pisarskie, oczywiste omyłki <text:s/></text:p>
      <text:p text:style-name="P108"><text:s text:c="8"/>rachunkowe i inne omyłki polegające na niezgodności treści oferty z SIWZ nie powodujące istotnych <text:s text:c="3"/></text:p>
      <text:p text:style-name="P108"><text:s text:c="8"/>zmian w treści oferty w obliczaniu ceny niezwłocznie zawiadamiając o Wykonawcę, którego oferta <text:s text:c="4"/></text:p>
      <text:p text:style-name="P108"><text:s text:c="8"/>została poprawiona.</text:p>
      <text:p text:style-name="P119"/>
      <text:p text:style-name="P25"><text:s text:c="3"/>Informację dotyczące walut obcych, w jakich mogą być prowadzone rozliczenia między <text:s text:c="2"/></text:p>
      <text:p text:style-name="P25"><text:s text:c="3"/>Zamawiającym a Wykonawcą, </text:p>
      <text:p text:style-name="P89"/>
      <text:p text:style-name="P29"><text:s text:c="5"/>Rozliczenia między Zamawiającym i Wykonawcą będą prowadzone tylko w PLN. </text:p>
      <text:p text:style-name="P29"/>
      <text:p text:style-name="P52"><text:span text:style-name="T17"><text:s text:c="3"/></text:span><text:span text:style-name="T24">Wymagania dotyczące zabezpieczenia należytego wykonania umowy: </text:span></text:p>
      <text:p text:style-name="P29"><text:s text:c="5"/>Zamawiający nie wymaga wniesienia zabezpieczenia należytego wykonania umowy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0"><text:soft-page-break/>CZĘŚĆ <text:s/>III</text:p>
      <text:p text:style-name="P14">OPIS KRYTERIÓW I SPOSOBU DOKONYWANIA OCENY, SPEŁNIANIA WARUNKÓW WYMAGANYCH OD WYKONAWCÓW ORAZ INFORMACJE O DOKUMENTACH JAKIE MUSZĄ DOSTARCZYĆ WYKONAWCY.</text:p>
      <text:list xml:id="list32437405" text:style-name="WW8Num7">
        <text:list-header>
          <text:p text:style-name="P166">I. Warunki ogólne stawiane Wykonawcom.</text:p>
          <text:list>
            <text:list-item>
              <text:list>
                <text:list-item>
                  <text:list>
                    <text:list-header>
                      <text:p text:style-name="P184"><text:s text:c="5"/>1. O udzielenie zamówienia mogą ubiegać się Wykonawcy, którzy:</text:p>
                    </text:list-header>
                  </text:list>
                </text:list-item>
              </text:list>
            </text:list-item>
          </text:list>
        </text:list-header>
      </text:list>
      <text:p text:style-name="P117"><text:s text:c="2"/>a) <text:s/>nie podlegają wykluczeniu na podstawie przepisów art. 24 ust. 1 i 2 ustawy Pzp</text:p>
      <text:p text:style-name="P29"><text:s text:c="11"/>b) spełniają warunki określone przepisami art. 22 ust. 1 ustawy Pzp oraz ich uszczegółowieniem <text:s/></text:p>
      <text:p text:style-name="P29"><text:s text:c="15"/>zawartym w pkt III.</text:p>
      <text:p text:style-name="P29"><text:s/></text:p>
      <text:list xml:id="list32716131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p text:style-name="P278"><text:s text:c="5"/>2. Wykonawca może polegać na wiedzy i doświadczeniu, potencjale technicznym, osobach zdolnych do <text:s text:c="3"/></text:p>
                      <text:p text:style-name="P278"><text:s text:c="9"/>wykonywania zamówienia lub zdolnościach finansowych innych podmiotów, niezależnie od charakteru <text:s/></text:p>
                      <text:p text:style-name="P278"><text:s text:c="9"/>prawnego łączących go z nimi stosunków. Wykonawca w takiej sytuacji zobowiązany jest udowodnić </text:p>
                      <text:p text:style-name="P278"><text:s text:c="9"/>Zamawiającemu, że będzie dysponował zasobami niezbędnymi do realizacji zamówienia, w </text:p>
                      <text:p text:style-name="P278"><text:s text:c="9"/>szczególności przedstawiając w tym celu pisemne zobowiązanie podmiotów do oddania mu do </text:p>
                      <text:p text:style-name="P278"><text:s text:c="9"/>dyspozycji niezbędnych zasobów na okres korzystania z nich przy wykonaniu zamówienia. Na </text:p>
                      <text:p text:style-name="P278"><text:s text:c="9"/>potwierdzenie spełnienia warunków udziału w postępowaniu Wykonawcy muszą się wykazać </text:p>
                      <text:p text:style-name="P278"><text:s text:c="9"/>dokumentami określonymi w części III pkt IV SIWZ. </text:p>
                    </text:list-header>
                  </text:list>
                </text:list-item>
              </text:list>
            </text:list-item>
          </text:list>
        </text:list-item>
      </text:list>
      <text:p text:style-name="P120"/>
      <text:list xml:id="list32726810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p text:style-name="P201"><text:span text:style-name="T17"><text:s text:c="6"/>3. Należy udzielić </text:span><text:span text:style-name="T18">36 miesięcznej gwarancji</text:span><text:span text:style-name="T17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21"/>
      <text:list xml:id="list32731941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p text:style-name="P274"><text:span text:style-name="T5"><text:s text:c="6"/>4. Zadanie ma być zrealizowane w terminie do</text:span><text:span text:style-name="T13"> 21 dni kalendarzowych</text:span><text:span text:style-name="T3"> od dnia podpisania umowy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1"/>
      <text:list xml:id="list32722408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p text:style-name="P252"><text:span text:style-name="T17"><text:s text:c="6"/>5. Należy wnieść wadium w wysokości </text:span><text:span text:style-name="T19">2500,00 zł.</text:span><text:span text:style-name="T18"> </text:span><text:span text:style-name="T17">(słownie: dwa tysiące pięćset złotych 00/100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9"/>
      <text:p text:style-name="P91">5.1.Wadium może być wnoszone w jednej lub kilku następujących formach: w pieniądzu, w poręczeniach bankowych lub poręczeniach spółdzielczej kasy oszczędnościowo-kredytowej, z tym że poręczenie kasy jest zawsze poręczeniem pieniężnym, gwarancjach bankowych, w gwarancjach ubezpieczeniowych, w poręczeniach udzielanych przez podmioty, o których mowa w art. 6 b ust. 5 pkt 2 ustawy z dnia 9 listopada 2000 r. o utworzeniu Polskiej Agencji Rozwoju Przedsiębiorczości (Dz. U. nr 109, poz. 1158 z póź. zm. przed upływem składania ofert. Dokument w formie poręczenia lub gwarancji winien zawierać stwierdzenie, że na pierwsze pisemne żądanie Zamawiającego do zapłaty wadium zgodnie z warunkami przetargu następuje jego bezwarunkowa wypłata bez jakichkolwiek zastrzeżeń zgodnie z art. 46 ust. 5 ustawy pzp.</text:p>
      <text:list xml:id="list32458653" text:style-name="L19">
        <text:list-item>
          <text:list>
            <text:list-item>
              <text:p text:style-name="P325">Wadium wnoszone w formie pieniężnej należy wpłacić na konto zamawiającego: PBS</text:p>
              <text:p text:style-name="P325"><text:s/>o/Trzemeszno nr konta: </text:p>
            </text:list-item>
          </text:list>
        </text:list-item>
      </text:list>
      <text:p text:style-name="P122"/>
      <text:p text:style-name="P124"><text:span text:style-name="T17"><text:s text:c="29"/></text:span><text:span text:style-name="T18">918185 0006 0300 4402 2000 0007 </text:span></text:p>
      <text:p text:style-name="P123"/>
      <text:p text:style-name="P91">5.3. W przypadku wniesienia wadium w innej formie niż pieniężna dokument gwarancyjny należy dołączyć do oferty.</text:p>
      <text:p text:style-name="P91">5.4. Oferta nie zabezpieczona akceptowalną formą wadium zostanie odrzucona bez rozpatrywania. Wadium musi być wniesione nie później niż w terminie składania ofert. <text:line-break/>W przypadku wnoszenia wadium w formie pieniężnej o uznaniu przez Zamawiającego,<text:line-break/>że wadium w pieniądzu wpłacono w wymaganym terminie decyduje data wpływu środków na rachunek Zamawiającego.</text:p>
      <text:p text:style-name="P125">5.5. Zamawiający zwraca niezwłocznie wadium, jeżeli:</text:p>
      <text:p text:style-name="P126">1) Zamawiający zwraca wadium wszystkim Wykonawcom niezwłocznie po wyborze oferty najkorzystniejszej lub unieważnieniu postępowania z wyjątkiem Wykonawcy, którego oferta została wybrana jako najkorzystniejsza, z zastrzeżeniem ust. 4a,</text:p>
      <text:p text:style-name="P126">2) Wykonawcy, którego oferta wybrana jako najkorzystniejsza, Zamawiający zwraca wadium niezwłocznie po zawarciu umowy w sprawie zamówienia publicznego oraz wniesionego zabezpieczenia należytego wykonania umowy, jeżeli jego wniesienia żądano.</text:p>
      <text:list xml:id="list32447181" text:style-name="L20">
        <text:list-item>
          <text:p text:style-name="P326">Zamawiający zwraca niezwłocznie wadium, na wniosek Wykonawcy, który wycofał ofertę przed upływem terminu składania ofert.</text:p>
        </text:list-item>
      </text:list>
      <text:p text:style-name="P126">4) Jeżeli wadium wniesiono w pieniądzu, Zamawiający zwraca je wraz z odsetkami wynikającymi z umowy rachunku bankowego, na którym było ono przechowywane, pomniejszone o koszty prowadzenia rachunku bankowego oraz prowizji bankowej za przelew pieniędzy na rachunek bankowy wskazany przez Wykonawcę.</text:p>
      <text:p text:style-name="P126"><text:soft-page-break/>5) Zamawiający zatrzymuje wadium wraz z odsetkami, jeżeli Wykonawca w odpowiedzi na wezwanie, o którym mowa w art.26 ust. 3, nie złożył dokumentów lub oświadczeń, o których mowa w art. 25 ust. 1, lub pełnomocnictw, chyba, że udowodni, że wynika to z przyczyn nieleżących po jego stronie,</text:p>
      <text:p text:style-name="P126">6) Zamawiający zatrzymuje wadium wraz z odsetkami, jeżeli Wykonawca, którego oferta została wybrana:</text:p>
      <text:list xml:id="list32448015" text:style-name="L21">
        <text:list-item>
          <text:list>
            <text:list-header>
              <text:p text:style-name="P329"><text:s text:c="3"/>- odmówił podpisania umowy w sprawie zamówienia publicznego na warunkach określonych</text:p>
              <text:p text:style-name="P327"><text:s/>w ofercie,</text:p>
            </text:list-header>
          </text:list>
        </text:list-item>
      </text:list>
      <text:p text:style-name="P126"><text:s text:c="3"/>- nie wniósł wymaganego zabezpieczenia należytego wykonania zamówienia,</text:p>
      <text:list xml:id="list32725420" text:continue-list="list32721655" text:style-name="L22">
        <text:list-header>
          <text:p text:style-name="P330"><text:s text:c="3"/>- zawarcie umowy w sprawie zamówienia publicznego stało się niemożliwe z przyczyn</text:p>
          <text:p text:style-name="P328">leżących po stronie Wykonawcy. </text:p>
        </text:list-header>
      </text:list>
      <text:p text:style-name="P126"><text:s/></text:p>
      <text:list xml:id="list32735270" text:continue-list="list32722408" text:style-name="WW8Num7">
        <text:list-header>
          <text:p text:style-name="P257">II. Oferta składana przez podmioty występujące wspólnie (konsorcjum).</text:p>
        </text:list-header>
      </text:list>
      <text:p text:style-name="P117">Wykonawcy wspólnie ubiegający się o udzielenie zamówienia muszą spełniać warunki udziału w postępowaniu oraz złożyć dokumenty potwierdzające spełnianie tych warunków. Tacy Wykonawcy ustalają swojego pełnomocnika. Zaleca się, aby pełnomocnikiem był jeden z Wykonawców wspólnie ubiegających się o udzielenie zamówienia. Pełnomocnictwo musi wskazywać mocodawców (czyli każdego członka konsorcjum) pełnomocnika oraz zawierać podpisy przedstawicieli członków konsorcjum zgodnie z zasadami reprezentacji oraz datę udzielenia pełnomocnictwa.</text:p>
      <text:p text:style-name="P117">Pełnomocnictwa musi udzielić każdy Wykonawca, który wchodzi w skład konsorcjum. Dokument pełnomocnictwa zgodnie z obowiązującymi przepisami powinien zawierać opłatę skarbową od każdego udzielonego pełnomocnictwa. Pełnomocnictwo należy dołączyć do oferty.</text:p>
      <text:p text:style-name="P118">Uwaga! </text:p>
      <text:p text:style-name="P117">Niezwłocznie po wyborze najkorzystniejszej oferty, a przed zawarciem umowy o wykonanie zamówienia Zamawiający będzie żądał przedstawiania umowy konsorcjum regulującej wewnętrzne sprawy konsorcjum, m. in. zasady współdziałania, wzajemne zobowiązania uczestników konsorcjum, zasady odpowiedzialności lidera i każdego członka oraz procedury podejmowania decyzji w konsorcjum.</text:p>
      <text:p text:style-name="P117"/>
      <text:list xml:id="list32453713" text:style-name="L23">
        <text:list-item>
          <text:p text:style-name="P171">Opis warunków udziału w postępowaniu oraz opis sposobu dokonywania oceny</text:p>
          <text:p text:style-name="P171"><text:s text:c="7"/>spełnienia tych warunków. O udzielenie zamówienia mogą ubiegać się Wykonawcy, </text:p>
          <text:p text:style-name="P171"><text:s text:c="7"/>którzy:</text:p>
        </text:list-item>
      </text:list>
      <text:p text:style-name="P54"><text:span text:style-name="T18">1. <text:s/>Nie podlegają</text:span><text:span text:style-name="T17"> wykluczeniu na podstawie przepisów art. 24 ust. 1 i 2 ustawy Pzp (załącznik nr 3).</text:span></text:p>
      <text:p text:style-name="P127"/>
      <text:p text:style-name="P72"><text:span text:style-name="T18">2. Spełniają </text:span><text:span text:style-name="T17">warunki określone przepisami art. 22 ust. 1 ustawy Pzp, które zostają uszczegółowione <text:line-break/> <text:s text:c="5"/>w następujący sposób:</text:span></text:p>
      <text:list xml:id="list32451289" text:style-name="WW8Num26">
        <text:list-item>
          <text:list>
            <text:list-header>
              <text:p text:style-name="P311"><text:s text:c="5"/>2.1 W zakresie posiadania do wykonywania określonej działalności lub czynności jeżeli przepisy <text:s/></text:p>
              <text:p text:style-name="P311"><text:s text:c="11"/>prawa nakładają obowiązek ich posiadania: </text:p>
            </text:list-header>
          </text:list>
        </text:list-item>
      </text:list>
      <text:list xml:id="list32426868" text:style-name="WW8Num41">
        <text:list-item>
          <text:p text:style-name="P331">Zamawiający odstępuje od opisu sposobu dokonywania oceny spełnienia w tym zakresie (wymagane tylko oświadczenie zgodnie z <text:s/>załącznikiem Nr 3). Zamawiający nie precyzuje w tym zakresie żadnych wymagań, których spełnienie Wykonawca zobowiązany jest wykazać w sposób szczególny.</text:p>
          <text:p text:style-name="P331"/>
        </text:list-item>
      </text:list>
      <text:p text:style-name="P26"><text:s text:c="5"/>2.2 W zakresie posiadania wiedzy i doświadczenia (wg formularza w załączniku Nr 5)</text:p>
      <text:list xml:id="list32740763" text:continue-numbering="true" text:style-name="WW8Num41">
        <text:list-header>
          <text:p text:style-name="P332"><text:span text:style-name="T37"><text:s text:c="6"/>●</text:span><text:span text:style-name="T20"> </text:span><text:span text:style-name="T18">Dysponować doświadczeniem zawodowym</text:span><text:span text:style-name="T17"> rozumianym jako wykonanie w okresie ostatnich pięciu <text:s text:c="2"/></text:span></text:p>
          <text:p text:style-name="P333"><text:s text:c="9"/>lat przed upływem terminu składania ofert o dopuszczenie do udziału w postępowaniu, a jeżeli okres <text:s/></text:p>
          <text:p text:style-name="P333"><text:s text:c="9"/>prowadzenia działalności jest krótszy w tym okresie, co najmniej dwie roboty budowlane dalece </text:p>
          <text:p text:style-name="P333"><text:s text:c="9"/>zbliżonych swoim rodzajem, stopniem skomplikowania organizacyjnego. Zrealizowane zadania muszą <text:s/></text:p>
          <text:p text:style-name="P333"><text:s text:c="9"/>posiadać przynajmniej takie parametry techniczne obiektu, co zamawiany przedmiot tj. budowa, </text:p>
          <text:p text:style-name="P333"><text:s text:c="9"/>przebudowa, remont drogi z wykonaniem nawierzchni asfaltowej oraz o wartości nie mniejszej niż <text:s/></text:p>
          <text:p text:style-name="P333"><text:s text:c="9"/>120.000 zł każda wraz z załączeniem dokumentu potwierdzającego, że roboty zostały wykonane zgod- </text:p>
          <text:p text:style-name="P333"><text:s text:c="9"/>nie z zasadami sztuki budowlanej i prawidłowo ukończone. Wykonawca może polegać na doświadcze-</text:p>
          <text:p text:style-name="P333"><text:s text:c="9"/>niu innego podmiotu niezależnie od charakteru prawnego łączącego go z nim stosunków w takiej sytu- </text:p>
          <text:p text:style-name="P333"><text:s text:c="9"/>acji zobowiązany jest wykazać odpowiednie doświadczenie w realizacji zamówienia według </text:p>
          <text:p text:style-name="P333"><text:s text:c="9"/>postawionego warunku, przedstawiając w tym celu pisemne udokumentowanie zrealizowanych robót </text:p>
          <text:p text:style-name="P333"><text:s text:c="9"/>danego Wykonawcy, który będzie brał udział w realizacji części zamówienia. </text:p>
        </text:list-header>
      </text:list>
      <text:p text:style-name="P29">Ocena Zamawiającego zostanie dokonana na podstawie załączonych do oferty dokumentów tj. wykazu robót sporządzonego według załącznika Nr 5 na zasadzie „spełnia/nie spełnia”. Z treści załączonych do oferty dokumentów potwierdzających wykonanie wskazanych zadań zgodnie z zasadami sztuki budowlanej i prawidłowo ukończone musi wynikać jednoznacznie, że w/w warunek Wykonawca spełnił. </text:p>
      <text:p text:style-name="P29"/>
      <text:p text:style-name="P29"/>
      <text:p text:style-name="P29"/>
      <text:list xml:id="list32454069" text:style-name="WW8Num43">
        <text:list-item>
          <text:list>
            <text:list-header>
              <text:p text:style-name="P159"><text:soft-page-break/>2.3 W zakresie dysponowania odpowiednim potencjałem technicznym oraz osobami zdolnymi do <text:s text:c="2"/></text:p>
              <text:p text:style-name="P159"><text:s text:c="7"/>wykonywania zamówienia: </text:p>
              <text:p text:style-name="P159"/>
            </text:list-header>
          </text:list>
        </text:list-item>
      </text:list>
      <text:p text:style-name="P128"><text:s text:c="10"/>- potencjał techniczny </text:p>
      <text:p text:style-name="P129"><text:s text:c="6"/>Zamawiający odstępuje od opisu sposobu dokonywania oceny spełnienia w tym zakresie (wymagane <text:s text:c="3"/></text:p>
      <text:p text:style-name="P129"><text:s text:c="7"/>tylko oświadczenie zgodnie z <text:s/>załącznikiem Nr 3),Zamawiający nie precyzuje w tym zakresie <text:s text:c="2"/></text:p>
      <text:p text:style-name="P129"><text:s text:c="5"/>żadnych wymagań, których spełnienie Wykonawca zobowiązany jest wykazać w sposób szczególny.</text:p>
      <text:p text:style-name="P128"><text:s text:c="9"/>- potencjał kadrowy </text:p>
      <text:list xml:id="list32431001" text:style-name="WW8Num35">
        <text:list-header>
          <text:p text:style-name="P338"><text:span text:style-name="T18"><text:s text:c="5"/></text:span><text:span text:style-name="T37">●</text:span><text:span text:style-name="T18">Posiadać odpowiedni potencjał kadrowo-kierowniczy</text:span><text:span text:style-name="T17"> lub przedstawić pisemne zobowiązanie </text:span></text:p>
          <text:p text:style-name="P340"><text:s text:c="5"/>innych podmiotów niezależnie od charakteru prawnego łączącego go z nim stosunków do udostępnie-</text:p>
          <text:p text:style-name="P340"><text:s text:c="5"/>nia osób zdolnych do wykonania zamówienia rozumiany jako 1 kierownik budowy oraz 1 kierownik </text:p>
          <text:p text:style-name="P340"><text:s text:c="5"/>robót z wymaganymi na podstawie obowiązujących przepisów prawa uprawnieniami do wykonywania <text:s text:c="5"/></text:p>
          <text:p text:style-name="P340"><text:s text:c="5"/>samodzielnych funkcji w budownictwie (specjalność konstrukcyjno - inżynieryjna w zakresie dróg i </text:p>
          <text:p text:style-name="P340"><text:s text:c="5"/>nawierzchni) oraz dokumentem o przynależności do właściwej izby inżynierów budownictwa – </text:p>
          <text:p text:style-name="P340"><text:s text:c="5"/>przynajmniej w stosunku do kierownika budowy.</text:p>
        </text:list-header>
      </text:list>
      <text:p text:style-name="P32">Ocena Zamawiającego zostanie dokonana na podstawie załączonych do oferty dokumentów według załącznika Nr 4 na zasadzie „spełnia/nie spełnia”. Z treści załączonych do oferty dokumentów musi wynikać jednoznacznie, że warunek Wykonawca spełnił. </text:p>
      <text:p text:style-name="P32"/>
      <text:list xml:id="list32429175" text:style-name="WW8Num39">
        <text:list-item>
          <text:list>
            <text:list-header>
              <text:p text:style-name="P312"><text:s text:c="6"/>2.4 W zakresie sytuacji ekonomicznej i finansowej </text:p>
              <text:p text:style-name="P312"><text:s text:c="8"/>- Finansowej</text:p>
            </text:list-header>
          </text:list>
        </text:list-item>
      </text:list>
      <text:list xml:id="list32430470" text:style-name="L24">
        <text:list-item>
          <text:list>
            <text:list-item>
              <text:list>
                <text:list-item>
                  <text:list>
                    <text:list-header>
                      <text:p text:style-name="P282"><text:span text:style-name="T12"><text:s text:c="7"/>● </text:span><text:span text:style-name="T11">Zamawiający odstępuje od opisu sposobu dokonywania oceny spełnienia w tym zakresie (wymagane <text:s text:c="3"/></text:span></text:p>
                      <text:p text:style-name="P282"><text:span text:style-name="T11"><text:s text:c="10"/></text:span><text:span text:style-name="T38">tylko oświadczenie zgodnie z <text:s/>załącznikiem Nr 3),</text:span><text:span text:style-name="T11">Zamawiający nie precyzuje w tym zakresie </text:span><text:span text:style-name="T38">żadnych </text:span></text:p>
                      <text:p text:style-name="P283"><text:s text:c="10"/>wymagań, których spełnienie Wykonawca zobowiązany jest wykazać w sposób szczególny.</text:p>
                    </text:list-header>
                  </text:list>
                </text:list-item>
              </text:list>
            </text:list-item>
          </text:list>
        </text:list-item>
      </text:list>
      <text:p text:style-name="P32"/>
      <text:p text:style-name="P55"><text:span text:style-name="T18"><text:s text:c="9"/>- Ekonomicznej</text:span><text:span text:style-name="T17">: </text:span></text:p>
      <text:list xml:id="list32720895" text:continue-list="list32740763" text:style-name="WW8Num41">
        <text:list-header>
          <text:p text:style-name="P339"><text:span text:style-name="T18"><text:s text:c="3"/></text:span><text:span text:style-name="T37">●</text:span><text:span text:style-name="T18"> Wykonawca musi być ubezpieczony od odpowiedzialności cywilnej</text:span><text:span text:style-name="T17">, w tym celu obowiązany jest <text:s/></text:span></text:p>
          <text:p text:style-name="P341"><text:s text:c="5"/>dostarczyć opłaconą polisę, a w przypadku jej braku innego dokumentu potwierdzającego, że <text:s/></text:p>
          <text:p text:style-name="P341"><text:s text:c="5"/>Wykonawca jest ubezpieczony od odpowiedzialności cywilnej w zakresie prowadzonej działalności </text:p>
          <text:p text:style-name="P341"><text:s text:c="5"/>związanej z przedmiotem zamówienia przy minimalnej sumie ubezpieczenia nie mniejszej niż <text:s/></text:p>
          <text:p text:style-name="P341"><text:s text:c="5"/>100.000,00zł. równowartości oraz zobowiązanie – oświadczenie Wykonawcy, że po upływie jej </text:p>
          <text:p text:style-name="P341"><text:s text:c="4"/>ważności będzie ona odnawiana na kwotę nie mniejszą niż 100.000,00zł. przez okres realizacji <text:s text:c="2"/></text:p>
          <text:p text:style-name="P341"><text:s text:c="4"/>umowy. </text:p>
        </text:list-header>
      </text:list>
      <text:p text:style-name="P32">Ocena Zamawiającego zostanie dokonana na podstawie załączonych do oferty dokumentów potwierdzających ubezpieczenie od odpowiedzialności cywilnej - na zasadzie spełnia/nie spełnia Z treści załączonych do oferty dokumentów musi wynikać jednoznacznie, że warunek Wykonawca spełnił. </text:p>
      <text:p text:style-name="P32"/>
      <text:p text:style-name="P29">Wykonawca może polegać na wiedzy i doświadczeniu potencjale technicznym, osobach zdolnych do wykonania zamówienia lub zdolnościach finansowych innych podmiotów niezależnie od charakteru prawnego łączących go z nimi stosunków. Wykonawca w takiej sytuacji zobowiązany jest udowodnić Zamawiającemu, że będzie dysponował zasobami niezbędnymi do realizacji zamówienia, w szczególności przedstawiając w tym celu pisemne zobowiązanie podmiotów do oddania mu do dyspozycji niezbędnych zasobów na okres korzystania z nich przy wykonywaniu zamówienia. </text:p>
      <text:p text:style-name="P29"/>
      <text:p text:style-name="P29">W przypadku gdy Wykonawca będzie polegał na wiedzy i doświadczeniu innych podmiotów niezależnie od charakteru prawnego łączącego go z nim stosunków będzie zobowiązany udowodnić, że będzie dysponował zasobami niezbędnymi do realizacji zamówienia w szczególności przedstawiając w tym celu: </text:p>
      <text:p text:style-name="P29">pisemne zobowiązanie tych podmiotów do zrealizowania części zamówienia zakres czynności które te podmioty zobowiązują się wykonać – w przypadku gdy Wykonawca wykazując spełnienie warunków udziału w postępowaniu polega na wiedzy i doświadczeniu innych podmiotów. </text:p>
      <text:p text:style-name="P26">Spełnienie tego warunku będzie możliwe tylko wtedy gdy Wykonawca przewidzi udział podmiotu na, którego wiedzy i doświadczeniu polega w realizacji zamówienia. </text:p>
      <text:p text:style-name="P129"/>
      <text:p text:style-name="P29">Zobowiązanie musi mieć formę pisemną i zawierać wyraźne określenia woli:</text:p>
      <text:p text:style-name="P29">- kto i komu przekazuje zasoby, jakie konkretne zasoby zostaną przekazane oraz, że zostaną udostępnione</text:p>
      <text:list xml:id="list32436656" text:style-name="L25">
        <text:list-header>
          <text:p text:style-name="P302"><text:s text:c="2"/>na okres niezbędny do realizacji zamówienia. Może to być: </text:p>
        </text:list-header>
      </text:list>
      <text:p text:style-name="P29">- umowa przedstępna</text:p>
      <text:p text:style-name="P29">- porozumienie </text:p>
      <text:p text:style-name="P29">- umowa o współdziałanie <text:s/></text:p>
      <text:p text:style-name="P29"/>
      <text:p text:style-name="P29">W przypadku Wykonawców wspólnie ubiegających się o udzielenie zamówienia warunki, o których mowa <text:line-break/>w pkt 1, 2.4 ekonomicznej musi spełniać każdy z Wykonawców. </text:p>
      <text:p text:style-name="P29"/>
      <text:p text:style-name="P29"><text:soft-page-break/></text:p>
      <text:list xml:id="list32443026" text:style-name="L26">
        <text:list-header>
          <text:p text:style-name="P197">IV. Informacja o oświadczeniach i dokumentach, jakie mają dostarczyć Wykonawcy w celu</text:p>
          <text:p text:style-name="P197"><text:s text:c="5"/>potwierdzenia spełniania warunków udziału w postępowaniu art. 22 ust 1 PZP. Na potwierdzenie </text:p>
          <text:p text:style-name="P197"><text:s text:c="5"/>warunków udziału w postępowaniu Wykonawca zobowiązany jest złożyć: </text:p>
        </text:list-header>
      </text:list>
      <text:list xml:id="list32452715" text:style-name="WW8Num31">
        <text:list-header>
          <text:p text:style-name="P342">1. wykazu osób, którymi dysponuje lub będzie dysponował Wykonawca posiadających uprawnienia <text:s text:c="2"/></text:p>
          <text:p text:style-name="P342"><text:s text:c="3"/>budowlane do kierowania robotami budowlanymi we wskazanych specjalnościach wpisanych do właściwej <text:s/></text:p>
          <text:p text:style-name="P342"><text:s text:c="3"/>Izby inżynierów budownictwa posiadających aktualne ubezpieczenie od odpowiedzialności cywilnej. </text:p>
          <text:p text:style-name="P342"><text:s text:c="3"/>Wykonawca złoży oświadczenie, że w/w osoba posiada uprawnienia budowlane. (Zał. Nr 4 do SIWZ).</text:p>
        </text:list-header>
      </text:list>
      <text:p text:style-name="P130"/>
      <text:list xml:id="list32731204" text:continue-numbering="true" text:style-name="WW8Num31">
        <text:list-header>
          <text:p text:style-name="P298"><text:s text:c="2"/>2.</text:p>
        </text:list-header>
      </text:list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able:table table:name="Tabela3" table:style-name="Tabela3">
                    <table:table-column table:style-name="Tabela3.A"/>
                    <table:table-row>
                      <table:table-cell table:style-name="Tabela3.A1" office:value-type="string">
                        <text:p text:style-name="P350">wykaz robót budowlanych w zakresie niezbędnym do wykazania spełniania warunku wiedzy i doświadczenia, wykonanych w okresie ostatnich pięciu lat przed upływem terminu składania ofert albo wniosków o dopuszczenie do udziału w postępowaniu, a jeżeli okres prowadzenia działalności jest krótszy - w tym okresie, z podaniem ich rodzaju i wartości, daty i miejsca wykonania oraz załączeniem dokumentu potwierdzającego, że roboty zostały wykonane zgodnie z zasadami sztuki budowlanej i prawidłowo ukończone zał. nr 5 do SIWZ</text:p>
                      </table:table-cell>
                    </table:table-row>
                  </table:table>
                  <text:p text:style-name="P349"/>
                </table:table-cell>
              </table:table-row>
            </table:table>
            <text:p text:style-name="P349"/>
          </table:table-cell>
        </table:table-row>
      </table:table>
      <text:p text:style-name="P194"/>
      <text:p text:style-name="P40"/>
      <text:list xml:id="list32715304" text:continue-numbering="true" text:style-name="WW8Num31">
        <text:list-header>
          <text:p text:style-name="P220"><text:s text:c="2"/>3. opłaconą polisę ubezpieczeniową lub inny dokument poświadczający ubezpieczenie OC. </text:p>
        </text:list-header>
      </text:list>
      <text:p text:style-name="P47"><text:s text:c="3"/>W celu wykazania braku podstaw do wykluczenia z postępowania o udzielenie zamówienia <text:s text:c="2"/></text:p>
      <text:p text:style-name="P47"><text:s text:c="3"/>z art. 24 ust.1 Prawo zamówień publicznych Wykonawca składa następujące dokumenty:</text:p>
      <text:p text:style-name="P33"/>
      <text:list xml:id="list32437850" text:style-name="WW8Num23">
        <text:list-item>
          <text:list>
            <text:list-header>
              <text:p text:style-name="P343">4. oświadczenie o spełnianiu warunków udziału w postępowaniu określone przepisami w art. 22 ust. 1 pzp, <text:s text:c="2"/></text:p>
              <text:p text:style-name="P344"><text:s text:c="4"/>oraz braku podstaw do wykluczenia na podstawie przepisów art. 24 ust. 1 i 2 ustawy.</text:p>
            </text:list-header>
          </text:list>
        </text:list-item>
      </text:list>
      <text:p text:style-name="P131"/>
      <text:list xml:id="list32739730" text:continue-numbering="true" text:style-name="WW8Num23">
        <text:list-item>
          <text:list>
            <text:list-header>
              <text:p text:style-name="P299"><text:s text:c="2"/>5. aktualny odpis z właściwego rejestru w celu wykazania braku podstaw do wykluczenia na podstawie </text:p>
              <text:p text:style-name="P299"><text:s text:c="5"/>art. <text:s/>24 ust. 1 pkt 2 ustawy. Dokument powinien być wystawiony nie wcześniej niż 6 miesięcy przed <text:s/></text:p>
              <text:p text:style-name="P299"><text:s text:c="5"/>upływem terminu do składania ofert W stosunku do osób fizycznych wymagane jest oświadczenie w </text:p>
              <text:p text:style-name="P299"><text:s text:c="5"/>zakresie art. 24 ust. 1 pkt 2 </text:p>
            </text:list-header>
          </text:list>
        </text:list-item>
      </text:list>
      <text:p text:style-name="P29"/>
      <text:list xml:id="list32720008" text:continue-numbering="true" text:style-name="WW8Num23">
        <text:list-item>
          <text:list>
            <text:list-header>
              <text:p text:style-name="P334"><text:s text:c="3"/>6. aktualna informacja z Krajowego Rejestru Karnego osoby w zakresie określonym w art. 24 ust. 1</text:p>
              <text:p text:style-name="P334"><text:s text:c="6"/>pkt 4 – 8.ustawy, wystawionej nie wcześniej niż 6 miesięcy przed upływem terminu do składania ofert, </text:p>
            </text:list-header>
          </text:list>
        </text:list-item>
      </text:list>
      <text:p text:style-name="P133"/>
      <text:list xml:id="list32716487" text:continue-numbering="true" text:style-name="WW8Num23">
        <text:list-item>
          <text:list>
            <text:list-header>
              <text:p text:style-name="P335"><text:s text:c="3"/>7. aktualna informacja z Krajowego Rejestru Karnego osoby w zakresie określonym w art. 24 ust. 1 pkt 9 <text:s/></text:p>
              <text:p text:style-name="P335"><text:s text:c="7"/>ustawy, wystawionej nie wcześniej niż 6 miesięcy przed upływem terminu składania ofert, </text:p>
            </text:list-header>
          </text:list>
        </text:list-item>
      </text:list>
      <text:p text:style-name="P134"/>
      <text:list xml:id="list32735895" text:continue-numbering="true" text:style-name="WW8Num23">
        <text:list-item>
          <text:list>
            <text:list-header>
              <text:p text:style-name="P267"><text:s text:c="2"/>8. aktualne zaświadczenie właściwego naczelnika urzędu skarbowego potwierdzającego, że Wykonawca <text:s/></text:p>
              <text:p text:style-name="P267"><text:s text:c="5"/>nie zalega z opłaceniem podatków, lub zaświadczenie, że uzyskał przewidziane prawem zwolnienie, <text:s/></text:p>
              <text:p text:style-name="P267"><text:s text:c="5"/>odroczenie lub rozłożenie na raty zaległych odpłatności lub wstrzymanie w całości wykonania decyzji </text:p>
              <text:p text:style-name="P267"><text:s text:c="3"/>właściwego organu, wystawionego nie wcześniej niż 3 miesiące przed upływem terminu do składania ofert,</text:p>
            </text:list-header>
          </text:list>
        </text:list-item>
      </text:list>
      <text:p text:style-name="P29"/>
      <text:list xml:id="list32713642" text:continue-numbering="true" text:style-name="WW8Num23">
        <text:list-item>
          <text:list>
            <text:list-header>
              <text:p text:style-name="P268"><text:s/>9. aktualne zaświadczenia właściwego oddziału Zakładu Ubezpieczeń Społecznych lub Kasy Rolniczego <text:s text:c="2"/></text:p>
              <text:p text:style-name="P268"><text:s text:c="3"/>Ubezpieczenia Społecznego potwierdzające, iż Wykonawca nie zalega z opłacaniem <text:s/>składek na <text:s/></text:p>
              <text:p text:style-name="P268"><text:s text:c="3"/>ubezpieczenie zdrowotne i społeczne, lub potwierdzenie, że uzyskał przewidziane prawem <text:s/>zwolnienie, <text:s/></text:p>
              <text:p text:style-name="P268"><text:s text:c="3"/>odroczenie lub rozłożenie na raty zaległych płatności, lub wstrzymanie w całości wykonania decyzji <text:s text:c="2"/></text:p>
              <text:p text:style-name="P268"><text:s text:c="3"/>właściwego organu, wystawionego nie wcześniej niż 3 miesiące przed upływem terminu do składania ofert,</text:p>
            </text:list-header>
          </text:list>
        </text:list-item>
      </text:list>
      <text:p text:style-name="P38"/>
      <text:p text:style-name="P51">Inne dokumenty: </text:p>
      <text:p text:style-name="P132"/>
      <text:list xml:id="list32730714" text:continue-numbering="true" text:style-name="WW8Num23">
        <text:list-item>
          <text:list>
            <text:list-header>
              <text:p text:style-name="P269"><text:s/>10. W przypadku składania oferty przez spółkę cywilną – umowa tej spółki.</text:p>
            </text:list-header>
          </text:list>
        </text:list-item>
      </text:list>
      <text:p text:style-name="P39"/>
      <text:list xml:id="list32735805" text:continue-numbering="true" text:style-name="WW8Num23">
        <text:list-item>
          <text:list>
            <text:list-header>
              <text:p text:style-name="P214"><text:s/>11. Formularz ofertowy. (załącznik nr 2).</text:p>
            </text:list-header>
          </text:list>
        </text:list-item>
      </text:list>
      <text:p text:style-name="P34"/>
      <text:list xml:id="list32715180" text:continue-numbering="true" text:style-name="WW8Num23">
        <text:list-item>
          <text:list>
            <text:list-header>
              <text:p text:style-name="P270"><text:s/>12. Najistotniejsze postanowienia umowy (załącznik nr 7).</text:p>
            </text:list-header>
          </text:list>
        </text:list-item>
      </text:list>
      <text:p text:style-name="P135"/>
      <text:list xml:id="list32744779" text:continue-numbering="true" text:style-name="WW8Num23">
        <text:list-item>
          <text:list>
            <text:list-header>
              <text:p text:style-name="P275"><text:s/>13. W przypadku zatrudnienia podwykonawcy/-ów –przedłożenie stosownego wykazu wg załączonego <text:s text:c="4"/></text:p>
              <text:p text:style-name="P221"><text:s text:c="7"/>wzoru. (załącznik nr 6).</text:p>
              <text:p text:style-name="P295"><text:s/>14. Zestawienie rzeczowo finansowe (załącznik nr 8).</text:p>
            </text:list-header>
          </text:list>
        </text:list-item>
      </text:list>
      <text:p text:style-name="P68"><text:s/>15. Kosztorys ofertowy wykonany metodą szczegółową. </text:p>
      <text:p text:style-name="P136"><text:soft-page-break/>16. Pełnomocnictwo (w przypadku konsorcjum).</text:p>
      <text:p text:style-name="P151"><text:s/>17. Wykaz osób do kontaktów z Zamawiającym (załącznik nr 9).</text:p>
      <text:p text:style-name="P137"><text:s text:c="3"/>Wykonawcy wspólnie ubiegający się o udzielenie zamówienia muszą spełniać warunki udziału w <text:s text:c="13"/>postępowaniu oraz złożyć dokumenty potwierdzające spełnienie tych warunków, które oceniane będą w odniesieniu do konsorcjum jako całości.</text:p>
      <text:p text:style-name="P137">Dokumenty wymienione w pkt <text:s/>4,5,6,(7 – jeżeli są podmiotami zbiorowymi),8, 9, - <text:s/>muszą złożyć wszyscy członkowie konsorcjum. Pozostałe wymagane dokumenty może złożyć tylko jeden z członków konsorcjum. </text:p>
      <text:p text:style-name="P73"><text:span text:style-name="T21">Uwaga: </text:span><text:span text:style-name="T18">Jeżeli Wykonawca wykazując spełnienie warunków określonych w niniejszej SIWZ w <text:s text:c="2"/></text:span></text:p>
      <text:p text:style-name="P70"><text:s text:c="17"/>oparciu o art. 22 ust. 1 ustawy posłuży się podmiotami które będą brały udział w realizacji </text:p>
      <text:p text:style-name="P70"><text:s text:c="17"/>części zamówienia Zamawiający żąda od Wykonawcy przedstawienia w odniesieniu do tych <text:s/></text:p>
      <text:p text:style-name="P70"><text:s text:c="17"/>podmiotów następujących dokumentów:</text:p>
      <text:p text:style-name="P81">1) oświadczenie o braku podstaw do wykluczenia, </text:p>
      <text:list xml:id="list32436679" text:style-name="L27">
        <text:list-header>
          <text:p text:style-name="P185"><text:s text:c="7"/>2) aktualny odpis z właściwego rejestru w celu wykazania braku podstaw do wykluczenia na podstawie</text:p>
          <text:p text:style-name="P208"><text:s text:c="4"/>art. 24 ust. 1 pkt 2 <text:s/>ustawy. Dokument powinien być wystawiony nie wcześniej niż 6 miesięcy przed<text:line-break/> <text:s text:c="5"/>upływem terminu składania ofert,</text:p>
        </text:list-header>
      </text:list>
      <text:list xml:id="list32433360" text:style-name="L28">
        <text:list-header>
          <text:p text:style-name="P215"><text:s text:c="7"/>3) aktualna informacja z Krajowego Rejestru Karnego osoby w zakresie określonym w art. 24 ust. 1</text:p>
          <text:p text:style-name="P345"><text:s text:c="6"/>pkt <text:s text:c="2"/>4 -8 ustawy, wystawionej nie wcześniej niż 6 miesięcy przed upływem terminu do składania ofert, </text:p>
        </text:list-header>
      </text:list>
      <text:list xml:id="list32446269" text:style-name="L29">
        <text:list-header>
          <text:p text:style-name="P186"><text:s text:c="7"/>4) aktualna informacja z Krajowego Rejestru Karnego osoby w zakresie określonym w art. 24 ust. 1 </text:p>
          <text:p text:style-name="P186"><text:s text:c="12"/>pkt 9 ustawy, <text:s/>wystawionej nie wcześniej niż 6 miesięcy przed upływem terminu składania ofert, </text:p>
          <text:p text:style-name="P186"><text:s text:c="8"/>5) aktualne zaświadczenia właściwego urzędu skarbowego oraz właściwego oddziału Zakładu</text:p>
        </text:list-header>
      </text:list>
      <text:list xml:id="list32443661" text:style-name="L30">
        <text:list-header>
          <text:p text:style-name="P216"><text:s text:c="12"/>Ubezpieczeń Społecznych lub Kasy Rolniczego Ubezpieczenia Społecznego potwierdzające </text:p>
          <text:p text:style-name="P216"><text:s text:c="12"/>odpowiednio, iż Wykonawca nie zalega z opłacaniem podatków, opłat oraz składek na ubezpieczenie </text:p>
          <text:p text:style-name="P216"><text:s text:c="12"/>zdrowotne, społeczne, lub zaświadczenia, że uzyskał zgodę na zwolnienie, odroczenie lub rozłożenie </text:p>
          <text:p text:style-name="P216"><text:s text:c="12"/>na raty zaległych płatności, lub wstrzymanie w całości wykonania decyzji właściwego organu, </text:p>
          <text:p text:style-name="P216"><text:s text:c="12"/>wystawionego nie wcześniej niż 3 miesiące przed upływem terminu do składania ofert.</text:p>
        </text:list-header>
      </text:list>
      <text:list xml:id="list32453958" text:style-name="L31">
        <text:list-header>
          <text:p text:style-name="P264"><text:s/>2. Jeżeli Wykonawca ma siedzibę na terytorium Rzeczypospolitej Polskiej a osoby, o których mowa w <text:s text:c="2"/></text:p>
          <text:p text:style-name="P264"><text:s text:c="5"/>art.24 ust. 1 pkt 5-8 ustawy mają miejsce zamieszkania poza terytorium Rzeczypospolitej Polskiej to <text:s text:c="3"/></text:p>
          <text:p text:style-name="P264"><text:s text:c="5"/>Wykonawca w stosunku do tych osób składa zaświadczenie właściwego organu sądowego albo <text:s text:c="2"/></text:p>
          <text:p text:style-name="P264"><text:s text:c="5"/>administracyjnego miejsca zamieszkania dotyczące nie karalności tych osób w zakresie określonym w </text:p>
          <text:p text:style-name="P264"><text:s text:c="5"/>art. 24 ust. 1 pkt 4-8 ustawy wystawione nie wcześniej niż 6 miesięcy od terminu składania ofert. <text:s text:c="2"/></text:p>
          <text:p text:style-name="P264"><text:s text:c="5"/>Natomiast w sytuacji gdy w miejscu zamieszkania tych osób nie wydaje się takich zaświadczeń zastępuje </text:p>
          <text:p text:style-name="P264"><text:s text:c="5"/>się je dokumentem zawierającym odpowiednie oświadczenie złożone przed notariuszem, właściwym </text:p>
          <text:p text:style-name="P264"><text:s text:c="5"/>organem sądowym, administracyjnym albo organem samorządu zawodowego lub gospodarczego wg. </text:p>
          <text:p text:style-name="P264"><text:s text:c="5"/>miejsca zamieszkania tych osób. </text:p>
          <text:p text:style-name="P264"/>
        </text:list-header>
      </text:list>
      <text:list xml:id="list32427216" text:style-name="L32">
        <text:list-header>
          <text:p text:style-name="P187"><text:s/>3. Jeżeli Wykonawca ma siedzibę lub miejsce zamieszkania poza terytorium Rzeczypospolitej Polskiej,</text:p>
          <text:p text:style-name="P187"><text:s text:c="5"/>zamiast dokumentów, o których mowa wyżej, składa odpowiedni dokument lub dokumenty, wystawione </text:p>
          <text:p text:style-name="P187"><text:s text:c="5"/>zgodnie z prawem kraju, w którym ma siedzibę lub miejsce zamieszkania, potwierdzające, że:</text:p>
        </text:list-header>
      </text:list>
      <text:list xml:id="list32717598" text:continue-list="list32719272" text:style-name="WW8Num17">
        <text:list-header>
          <text:p text:style-name="P271"><text:s text:c="7"/>1) nie otwarto jego likwidacji ani nie ogłoszono upadłości,</text:p>
          <text:p text:style-name="P294"><text:s text:c="7"/>2) nie zalega z uiszczaniem podatków, opłat, składek na ubezpieczenie społeczne i zdrowotne albo, że <text:s/></text:p>
          <text:p text:style-name="P294"><text:s text:c="11"/>uzyskał przewidziane prawem zwolnienie, odroczenie lub rozłożenie na raty zaległych płatności lub <text:s/></text:p>
          <text:p text:style-name="P294"><text:s text:c="11"/>wstrzymanie w całości wykonania decyzji właściwego organu,</text:p>
          <text:p text:style-name="P271"><text:s text:c="7"/>3) nie orzeczono wobec niego zakazu ubiegania się o zamówienia.</text:p>
        </text:list-header>
      </text:list>
      <text:p text:style-name="P29"/>
      <text:list xml:id="list32443911" text:style-name="L33">
        <text:list-header>
          <text:p text:style-name="P279">4. Jeżeli w kraju, w którym Wykonawca ma siedzibę lub miejsce zamieszkania, nie wydaje się </text:p>
          <text:p text:style-name="P279"><text:s text:c="3"/>powyższych <text:s text:c="2"/>dokumentów, zastępuje się je dokumentem zawierającym oświadczenie złożone przed </text:p>
          <text:p text:style-name="P279"><text:s text:c="3"/>notariuszem, właściwym organem sądowym, administracyjnym albo organem samorządu zawodowego lub </text:p>
          <text:p text:style-name="P279"><text:s text:c="3"/>gospodarczego odpowiednio miejsca zamieszkania osoby lub kraju, w którym Wykonawca ma siedzibę lub </text:p>
          <text:p text:style-name="P279"><text:s text:c="3"/>miejsce zamieszkania. </text:p>
          <text:p text:style-name="P279"><text:s text:c="3"/>Dokument o którym mowa w pkt 1 powinien być wystawiony nie wcześniej niż 6 miesięcy przed <text:s text:c="6"/></text:p>
          <text:p text:style-name="P279"><text:s text:c="3"/>upływem terminu składania ofert. </text:p>
        </text:list-header>
      </text:list>
      <text:p text:style-name="P146"><text:s text:c="3"/>Dokument o którym mowa w pkt 2 powinien być wystawiony nie wcześniej niż 3 miesiące przed</text:p>
      <text:p text:style-name="P146"><text:s text:c="3"/>upływem terminu składania ofert. <text:s/></text:p>
      <text:p text:style-name="P146"/>
      <text:list xml:id="list32736335" text:continue-list="list32737267" text:style-name="WW8Num10">
        <text:list-header>
          <text:p text:style-name="P280">5. Zamawiający wykluczy z postępowania Wykonawców którzy nie spełniają warunków udziału w <text:s/></text:p>
          <text:p text:style-name="P280"><text:s text:c="4"/>postępowaniu.</text:p>
          <text:p text:style-name="P280"/>
          <text:p text:style-name="P188"><text:s/>6. Zgodnie z art. 26 ust. 3 ustawy Pzp Zamawiający wzywa Wykonawców którzy w określonym terminie nie <text:s/></text:p>
          <text:p text:style-name="P188"><text:s text:c="4"/>złożyli oświadczeń i dokumentów o których mowa w art. 25 ust. 1 lub którzy złożyli dokumenty zawierające </text:p>
          <text:p text:style-name="P188"><text:s text:c="4"/>błędy, do ich uzupełnienia w wyznaczonym terminie, chyba, że mimo ich uzupełnienia oferta Wykonawcy </text:p>
          <text:p text:style-name="P188"><text:s text:c="4"/>podlega odrzuceniu, lub konieczne byłoby unieważnienie postępowania. Zamawiający wzywa także w </text:p>
          <text:p text:style-name="P188"><text:soft-page-break/><text:s text:c="4"/>wyznaczonym przez siebie terminie do złożenia wyjaśnień dotyczących oświadczeń i dokumentów, o </text:p>
          <text:p text:style-name="P188"><text:s text:c="4"/>których mowa w art. 25 ust. 1 ustawy pzp.</text:p>
          <text:p text:style-name="P188"/>
          <text:p text:style-name="P346"><text:s/>7. Ofertę Wykonawcy wykluczonego uznaje się za odrzuconego <text:s text:c="2"/></text:p>
        </text:list-header>
      </text:list>
      <text:p text:style-name="P29"><text:s text:c="2"/>W/w dokumenty należy złożyć w formie oryginałów albo kserokopii. Dokumenty złożone <text:line-break/> <text:s text:c="7"/>w formie kserokopii muszą być poświadczone za zgodność z oryginałem przez Wykonawcę.</text:p>
      <text:p text:style-name="P29"/>
      <text:list xml:id="list32715464" text:continue-list="list32715304" text:style-name="WW8Num31">
        <text:list-item>
          <text:list>
            <text:list-header>
              <text:p text:style-name="P258">V. Opis kryteriów i sposobów dokonywania oceny oferty.</text:p>
            </text:list-header>
          </text:list>
        </text:list-item>
      </text:list>
      <text:list xml:id="list32431949" text:style-name="WW8Num15">
        <text:list-header>
          <text:p text:style-name="P272"><text:s text:c="5"/>1. Wybór oferty dokonany zostanie na podstawie niżej przedstawionego kryterium:</text:p>
        </text:list-header>
      </text:list>
      <text:p text:style-name="P29"/>
      <text:p text:style-name="P52"><text:span text:style-name="T17"><text:tab/></text:span><text:span text:style-name="T18">a)</text:span><text:span text:style-name="T17"> </text:span><text:span text:style-name="T22">cena za realizację całego zamówienia (z VAT) – 100 % (waga)</text:span></text:p>
      <text:p text:style-name="P43"/>
      <text:p text:style-name="P67"><text:s text:c="17"/>Punkty za to kryterium będą liczone wg następującego wzoru:</text:p>
      <text:p text:style-name="P96"/>
      <text:p text:style-name="P99"><text:span text:style-name="T17"><text:tab/><text:tab/></text:span><text:span text:style-name="T18">W</text:span><text:span text:style-name="T35">x</text:span><text:span text:style-name="T18"> = (C</text:span><text:span text:style-name="T35">min</text:span><text:span text:style-name="T18"> : C</text:span><text:span text:style-name="T35">x</text:span><text:span text:style-name="T18">) × 100 × waga kryterium (100%)</text:span></text:p>
      <text:p text:style-name="P96">gdzie:</text:p>
      <text:p text:style-name="P153"><text:span text:style-name="T17"><text:tab/> <text:s text:c="14"/></text:span><text:span text:style-name="T18">W</text:span><text:span text:style-name="T35">x</text:span><text:span text:style-name="T17"> – ilość punktów przyznanych danej ofercie za cenę brutto (z VAT) realizacji<text:tab/> <text:s text:c="12"/></text:span></text:p>
      <text:p text:style-name="P154"><text:s text:c="38"/>całego zamówienia,</text:p>
      <text:p text:style-name="P99"><text:span text:style-name="T17"><text:tab/></text:span><text:span text:style-name="T18">C</text:span><text:span text:style-name="T35">min</text:span><text:span text:style-name="T17"> – minimalna cena brutto (z VAT) zaoferowana w przetargu,</text:span></text:p>
      <text:p text:style-name="P99"><text:span text:style-name="T17"><text:tab/></text:span><text:span text:style-name="T18">C</text:span><text:span text:style-name="T35">x</text:span><text:span text:style-name="T17"> – cena brutto (z VAT) podana przez oferenta, dla którego wynik jest obliczany.</text:span></text:p>
      <text:p text:style-name="P138"/>
      <text:list xml:id="list32721772" text:continue-numbering="true" text:style-name="WW8Num15">
        <text:list-header>
          <text:p text:style-name="P336"><text:s text:c="6"/>2. W trakcie oceny ofert kolejno ocenianym ofertą zostaną przyznane punkty oceny powyżej podanego <text:s/></text:p>
          <text:p text:style-name="P336"><text:s text:c="10"/>wzoru.</text:p>
        </text:list-header>
      </text:list>
      <text:p text:style-name="P44"/>
      <text:list xml:id="list32739009" text:continue-list="list32715464" text:style-name="WW8Num31">
        <text:list-item>
          <text:list>
            <text:list-header>
              <text:p text:style-name="P256">VI. Informacja o formalnościach, jakie powinny zostać dopełnione po wyborze oferty w celu <text:s/></text:p>
              <text:p text:style-name="P253"><text:span text:style-name="T24"><text:s text:c="5"/>zawarcia umowy w sprawie zamówienia publicznego</text:span><text:span text:style-name="T2">:</text:span></text:p>
            </text:list-header>
          </text:list>
        </text:list-item>
      </text:list>
      <text:p text:style-name="P48"/>
      <text:list xml:id="list32426385" text:style-name="L34">
        <text:list-header>
          <text:p text:style-name="P202"><text:span text:style-name="T18"><text:s text:c="6"/>1. </text:span><text:span text:style-name="T17">O Wyborze oferty Zamawiający zawiadomi jednocześnie Wykonawców, którzy złożyli oferty oraz</text:span></text:p>
          <text:p text:style-name="P189"><text:s text:c="10"/>zamieści informację na stronie internetowej, na której opublikowano SIWZ i w miejscu publicznie <text:s/></text:p>
          <text:p text:style-name="P202"><text:span text:style-name="T17"><text:s text:c="10"/>dostępnym – w swojej siedzibie.</text:span><text:span text:style-name="T18"> </text:span></text:p>
        </text:list-header>
      </text:list>
      <text:p text:style-name="P103"/>
      <text:list xml:id="list32445787" text:style-name="L35">
        <text:list-header>
          <text:p text:style-name="P190"><text:s text:c="7"/>2. Zamawiający unieważni postępowanie o udzielenie Zamówienia jeżeli znajdzie co najmniej jedną z</text:p>
          <text:p text:style-name="P190"><text:s text:c="11"/>okoliczności wymienionych w art. 93 ust. PZP. </text:p>
        </text:list-header>
      </text:list>
      <text:p text:style-name="P103"/>
      <text:list xml:id="list32441084" text:style-name="L36">
        <text:list-header>
          <text:p text:style-name="P191"><text:s text:c="7"/>3.Zamawiający, zawrze umowę w sprawie zamówienia publicznego z Wykonawcą <text:s/>którego ofertę</text:p>
          <text:p text:style-name="P191"><text:s text:c="10"/>wybrano jako najkorzystniejszą w terminie nie krótszym niż 5 dni od dnia przekazania zawiadomienia o <text:s text:c="2"/></text:p>
          <text:p text:style-name="P191"><text:s text:c="10"/>wyborze oferty. Ustalenia wszystkich elementów umowy nastąpią w terminie 5 dni od daty </text:p>
          <text:p text:style-name="P191"><text:s text:c="10"/>zawiadomienia o wyborze Wykonawcy. W tym celu Wykonawca przedłoży projekt umowy <text:s text:c="2"/></text:p>
          <text:p text:style-name="P191"><text:s text:c="10"/>uwzględniający wszystkie zapisy treści najistotniejszych postanowień umowy.</text:p>
        </text:list-header>
      </text:list>
      <text:p text:style-name="P121"/>
      <text:list xml:id="list32731312" text:continue-list="list32744247" text:style-name="WW8Num4">
        <text:list-header>
          <text:p text:style-name="P273"><text:s text:c="3"/>4. W przypadku, gdy okaże się, że Wykonawca, którego oferta została wybrana, przedstawił <text:line-break/> <text:s text:c="8"/>w niej nieprawdziwe dane i będzie uchylał się od zawarcia umowy na warunkach wynikających z SIWZ, <text:s/></text:p>
          <text:p text:style-name="P273"><text:s text:c="9"/>Zamawiający wybierze ofertę najkorzystniejszą spośród pozostałych ofert bez przeprowadzenia ich <text:s/></text:p>
          <text:p text:style-name="P273"><text:s text:c="9"/>ponownej oceny, chyba, że zachodzą przesłanki o których mowa w art. 93 ust. 1 ustawy. </text:p>
        </text:list-header>
      </text:list>
      <text:p text:style-name="P52"/>
      <text:p text:style-name="P52"/>
      <text:list xml:id="list32738319" text:continue-list="list32739009" text:style-name="WW8Num31">
        <text:list-item>
          <text:list>
            <text:list-header>
              <text:p text:style-name="P258">VII. Warunki umowy.</text:p>
            </text:list-header>
          </text:list>
        </text:list-item>
      </text:list>
      <text:list xml:id="list32429374" text:style-name="WW8Num13">
        <text:list-item>
          <text:p text:style-name="P347">Zamawiający podpisze umowę z Wykonawcą, która przedłoży najkorzystniejszą ofertę z punktu widzenia kryteriów przyjętych w niniejszej specyfikacji.</text:p>
        </text:list-item>
      </text:list>
      <text:p text:style-name="P139"/>
      <text:list xml:id="list32728993" text:continue-numbering="true" text:style-name="WW8Num13">
        <text:list-item>
          <text:p text:style-name="P347">O miejscu i terminie podpisania umowy Zamawiający powiadomi odrębnym pismem.</text:p>
        </text:list-item>
      </text:list>
      <text:p text:style-name="P139"/>
      <text:list xml:id="list32716875" text:continue-numbering="true" text:style-name="WW8Num13">
        <text:list-item>
          <text:p text:style-name="P347">Umowa zawarta zostanie z uwzględnieniem postanowień wynikających z treści niniejszej specyfikacji oraz danych zawartych w ofercie.</text:p>
        </text:list-item>
      </text:list>
      <text:p text:style-name="P140"/>
      <text:list xml:id="list32449163" text:style-name="L37">
        <text:list-header>
          <text:p text:style-name="P172">VIII. Pouczenie o środkach ochrony prawnej przysługujących Wykonawcy w toku</text:p>
          <text:p text:style-name="P172"><text:s text:c="7"/>postępowania o udzielenie zamówienia publicznego.</text:p>
          <text:p text:style-name="P172"/>
        </text:list-header>
      </text:list>
      <text:p text:style-name="P37"><text:s text:c="7"/>1. Wykonawcy, a także innemu podmiotowi, jeżeli ma lub miał interes w wykonaniu zamówienia oraz <text:s text:c="2"/></text:p>
      <text:p text:style-name="P56"><text:span text:style-name="T17"><text:s text:c="11"/>poniósł lub może ponieść szkodę w wyniku naruszenia przez</text:span><text:span text:style-name="T24"> </text:span><text:span text:style-name="T17">Zamawiającego przepisów ustawy PZP </text:span></text:p>
      <text:p text:style-name="P37"><text:soft-page-break/><text:s text:c="11"/>przysługują środki ochrony prawnej określone w dziale IV ustawy PZP. Środki ochrony prawnej wobec </text:p>
      <text:p text:style-name="P56"><text:span text:style-name="T17"><text:s text:c="11"/>ogłoszenia o zamówieniu oraz SIWZ przysługują również</text:span><text:span text:style-name="T24"> </text:span><text:span text:style-name="T17">organizacjom wpisanym na listę, o której <text:s text:c="2"/></text:span></text:p>
      <text:p text:style-name="P56"><text:span text:style-name="T17"><text:s text:c="11"/>mowa w art. 154 pkt 5a ustawy PZP.</text:span><text:span text:style-name="T24"> </text:span></text:p>
      <text:list xml:id="list32741090" text:continue-list="list32725420" text:style-name="WW8Num30">
        <text:list-item>
          <text:list>
            <text:list-item>
              <text:list>
                <text:list-item>
                  <text:list>
                    <text:list-header>
                      <text:p text:style-name="P217"><text:s text:c="9"/>2. Zgodnie z art. 180 ustawy PZP. wobec czynności Zamawiającego podjętych niezgodnie z przepisami <text:s/></text:p>
                      <text:p text:style-name="P217"><text:s text:c="14"/>ustawy podjętej w postępowaniu o udzielenie zamówienia lub zaniechania czynności, do której <text:s text:c="3"/></text:p>
                      <text:p text:style-name="P217"><text:s text:c="14"/>Zamawiający jest zobowiązany na podstawie umowy przysługuje odwołanie. <text:s/></text:p>
                      <text:p text:style-name="P308"><text:s text:c="9"/>3. W niniejszym postępowaniu odwołanie przysługuje wyłącznie wobec czynności: </text:p>
                    </text:list-header>
                  </text:list>
                </text:list-item>
              </text:list>
            </text:list-item>
          </text:list>
        </text:list-item>
      </text:list>
      <text:p text:style-name="P152">- opisu sposobu dokonywania ceny spełnienia warunku udziału w postępowaniu;</text:p>
      <text:p text:style-name="P152">- wykluczenia odwołującego z postępowania o udzielenie zamówienia;</text:p>
      <text:list xml:id="list32454719" text:style-name="L38">
        <text:list-header>
          <text:p text:style-name="P348">- odrzucenia oferty odwołującego.</text:p>
          <text:p text:style-name="P348"/>
        </text:list-header>
      </text:list>
      <text:list xml:id="list32725338" text:continue-list="list32741090" text:style-name="WW8Num30">
        <text:list-item>
          <text:list>
            <text:list-item>
              <text:list>
                <text:list-item>
                  <text:list>
                    <text:list-header>
                      <text:p text:style-name="P192"><text:s text:c="9"/>4. Odwołanie wnosi się w terminie 5 dni od dnia przesłania informacji o czynności Zamawiającego <text:s/></text:p>
                      <text:p text:style-name="P192"><text:s text:c="13"/>stanowiącej podstawę jego wniesienia. </text:p>
                      <text:p text:style-name="P192"/>
                      <text:p text:style-name="P309"><text:s text:c="9"/>5. Odwołanie dotyczące treści ogłoszenia lub postanowień SIWZ wnosi się w terminie 5 dni od dnia <text:s/></text:p>
                      <text:p text:style-name="P309"><text:s text:c="13"/>zamieszczenia Ogłoszenia w Biuletynie Zamówień Publicznych lub SIWZ na stronie internetowej – </text:p>
                      <text:p text:style-name="P309"><text:s text:c="13"/>jeżeli wartość zamówienia jest mniejsza niż koty określone w przepisach wydanych na podstawie </text:p>
                      <text:p text:style-name="P309"><text:s text:c="13"/>art. 11 ust 8 ustawy.</text:p>
                      <text:p text:style-name="P309"/>
                      <text:p text:style-name="P281"><text:s text:c="9"/>6. Odwołanie wnosi się do Prezesa Izby w formie pisemnej albo elektronicznej opatrzonej bezpiecznym <text:s/></text:p>
                      <text:p text:style-name="P281"><text:s text:c="13"/>podpisem elektronicznym weryfikowanym za pomocą ważnego kwalifikowanego certyfikatu. </text:p>
                      <text:p text:style-name="P281"/>
                      <text:p text:style-name="P337"><text:s text:c="9"/>7. Pozostałe informacje na ten temat znajdują się w rozdziale 2 (art. 180-198) ustawy Prawo Zamówień <text:s/></text:p>
                      <text:p text:style-name="P337"><text:s text:c="13"/>Publicznych. <text:s/></text:p>
                    </text:list-header>
                  </text:list>
                </text:list-item>
              </text:list>
            </text:list-item>
          </text:list>
        </text:list-item>
      </text:list>
      <text:p text:style-name="P35"/>
      <text:p text:style-name="P47">IX. Postanowienia końcowe.</text:p>
      <text:p text:style-name="P52"/>
      <text:list xml:id="list32720766" text:continue-list="list32731312" text:style-name="WW8Num4">
        <text:list-item>
          <text:list>
            <text:list-item>
              <text:list>
                <text:list-item>
                  <text:list>
                    <text:list-header>
                      <text:p text:style-name="P218"><text:s text:c="8"/>1. Uczestnicy postępowania mają prawo wglądu do treści protokołu wraz z załącznikami w trakcie <text:s/></text:p>
                      <text:p text:style-name="P218"><text:s text:c="12"/>prowadzonego postępowania. Załączniki do protokołu udostępnia się po dokonaniu wyboru <text:s/></text:p>
                      <text:p text:style-name="P218"><text:s text:c="12"/>najkorzystniejszej oferty lub unieważnieniu postępowania, z tym, że oferty są jawne od chwili ich <text:s text:c="2"/></text:p>
                      <text:p text:style-name="P218"><text:s text:c="12"/>otwarcia. Udostępnienie zainteresowanym odbywać się będzie wg zasad określonych w <text:s/></text:p>
                      <text:p text:style-name="P218"><text:s text:c="12"/>Rozporządzeniu Prezesa Rady Ministrów z dnia 26 października 2010 r. w sprawie protokołu </text:p>
                      <text:p text:style-name="P218"><text:s text:c="12"/>postępowania o udzielenie zamówienia publicznego (Dz. U. z 2010r. Nr 223 poz. 1458).</text:p>
                      <text:p text:style-name="P218"/>
                      <text:p text:style-name="P193"><text:s text:c="8"/>2. W innych sprawach nieuregulowanych w SIWZ zastosowanie mają przepisy ustawy Prawo zamówień <text:s text:c="2"/></text:p>
                      <text:p text:style-name="P193"><text:s text:c="12"/>publicznych oraz Kodeks Cywilny.</text:p>
                    </text:list-header>
                  </text:list>
                </text:list-item>
              </text:list>
            </text:list-item>
          </text:list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9">Sporządził:</text:p>
      <text:list xml:id="list32713691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3"><text:span text:style-name="T17">1. Norbert Dombek</text:span>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podpisy osób sporządzających specyfikację<text:tab/> <text:s text:c="64"/>Z up. Burmistrza</text:p>
      <text:p text:style-name="P61"><text:s text:c="125"/>/-/ Dariusz Jankowski <text:s text:c="49"/></text:p>
      <text:p text:style-name="P52"><text:tab/><text:tab/><text:tab/><text:tab/> <text:s text:c="49"/>………………………………</text:p>
      <text:p text:style-name="P62"><text:tab/> <text:s text:c="16"/>(zatwierdzam podpis Zastępca Burmistrzaj) <text:s text:c="8"/></text:p>
      <text:p text:style-name="P62"/>
      <text:p text:style-name="P57"><text:span text:style-name="T34"><text:s/></text:span><text:span text:style-name="T17">Trzemeszno, dnia <text:s/>30.10.2012r.</text:span>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7">CZĘŚĆ <text:s/>IV</text:p>
      <text:p text:style-name="P26"/>
      <text:p text:style-name="P64"/>
      <text:p text:style-name="P63">ZAŁĄCZNIKI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5"/>
      <text:p text:style-name="P28"/>
      <text:p text:style-name="P145"/>
      <text:p text:style-name="P145"/>
      <text:p text:style-name="P145"/>
      <text:p text:style-name="P145"/>
      <text:p text:style-name="P145"/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8z0" style:family="text">
      <style:text-properties fo:font-weight="bold" style:font-weight-asian="bold"/>
    </style:style>
    <style:style style:name="WW8Num8z2" style:family="text">
      <style:text-properties fo:font-size="10pt" style:font-size-asian="10pt" style:font-size-complex="10pt"/>
    </style:style>
    <style:style style:name="WW8Num4z6" style:family="text">
      <style:text-properties fo:font-size="10pt" style:font-size-asian="10pt" style:font-size-complex="10pt"/>
    </style:style>
    <style:style style:name="WW8Num40z2" style:family="text">
      <style:text-properties style:font-name="Times New Roman" style:font-name-asian="Times New Roman" style:font-name-complex="Times New Roman"/>
    </style:style>
    <style:style style:name="WW8Num1z0" style:family="text">
      <style:text-properties fo:font-weight="bold" style:font-weight-asian="bold"/>
    </style:style>
    <style:style style:name="WW8Num1z4" style:family="text">
      <style:text-properties fo:font-weight="normal" style:font-weight-asian="norma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11z0" style:family="text">
      <style:text-properties style:font-name="Times New Roman" fo:font-style="normal" fo:font-weight="normal" style:font-style-asian="normal" style:font-weight-asian="normal"/>
    </style:style>
    <style:style style:name="WW8Num10z0" style:family="text">
      <style:text-properties fo:font-weight="bold" style:font-weight-asian="bold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/>
    </style:style>
    <style:style style:name="WW8Num39z0" style:family="text">
      <style:text-properties style:font-name="Times New Roman"/>
    </style:style>
    <style:style style:name="WW8Num31z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1cm" fo:text-indent="-0.6cm" fo:margin-left="1.44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9cm" fo:text-indent="-0.318cm" fo:margin-left="1.3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I" text:start-value="18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0z2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 text:start-value="20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759cm" fo:text-indent="-0.635cm" fo:margin-left="4.759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1.109cm" fo:text-indent="-0.635cm" fo:margin-left="11.109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379cm" fo:text-indent="-0.635cm" fo:margin-left="12.3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7.167cm" fo:text-indent="-1.169cm" fo:margin-left="7.1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318cm" fo:margin-left="6.3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5cm" fo:text-indent="-0.318cm" fo:margin-left="10.1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5cm" fo:text-indent="-0.318cm" fo:margin-left="13.9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21cm" fo:text-indent="-1.27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96cm" fo:text-indent="-1.27cm" fo:margin-left="5.0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006cm" fo:text-indent="-1.905cm" fo:margin-left="7.0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81cm" fo:text-indent="-1.905cm" fo:margin-left="8.2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557cm" fo:text-indent="-1.905cm" fo:margin-left="9.55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67cm" fo:text-indent="-2.54cm" fo:margin-left="11.4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42cm" fo:text-indent="-2.54cm" fo:margin-left="12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31z1" style:num-suffix="." style:num-format="I" text:start-value="5">
        <style:list-level-properties text:list-level-position-and-space-mode="label-alignment">
          <style:list-level-label-alignment text:label-followed-by="listtab" text:list-tab-stop-position="3.302cm" fo:text-indent="-1.27cm" fo:margin-left="3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22cm" fo:text-indent="-0.318cm" fo:margin-left="4.3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318cm" fo:margin-left="8.1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72cm" fo:text-indent="-0.635cm" fo:margin-left="10.6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42cm" fo:text-indent="-0.318cm" fo:margin-left="11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rbert Dombek</meta:initial-creator>
    <meta:creation-date>2012-02-07T08:53:54.42</meta:creation-date>
    <dc:date>2012-11-06T12:59:24.57</dc:date>
    <meta:editing-duration>P1DT15H11M6S</meta:editing-duration>
    <meta:editing-cycles>31</meta:editing-cycles>
    <meta:generator>OpenOffice.org/3.3$Win32 OpenOffice.org_project/330m20$Build-9567</meta:generator>
    <meta:print-date>2012-11-06T11:11:32.61</meta:print-date>
    <meta:document-statistic meta:table-count="3" meta:image-count="0" meta:object-count="0" meta:page-count="20" meta:paragraph-count="608" meta:word-count="7882" meta:character-count="61419"/>
  </office:meta>
</office:document-meta>
</file>