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6pt" fo:font-weight="bold" style:font-size-asian="6pt" style:font-weight-asian="bold" style:font-size-complex="6pt"/>
    </style:style>
    <style:style style:name="P6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6pt" style:font-size-asian="6pt" style:font-size-complex="6pt"/>
    </style:style>
    <style:style style:name="P17" style:family="paragraph" style:parent-style-name="Standard">
      <style:paragraph-properties fo:margin-left="0cm" fo:margin-right="0cm" fo:text-align="justify" style:justify-single-word="false" fo:text-indent="-0.05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fo:font-size="6pt" style:font-size-asian="6pt" style:font-size-complex="6pt"/>
    </style:style>
    <style:style style:name="P19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21" style:family="paragraph" style:parent-style-name="Standard" style:list-style-name="WW8Num2">
      <style:paragraph-properties fo:margin-left="-0.042cm" fo:margin-right="0cm" fo:text-align="justify" style:justify-single-word="false" fo:text-indent="0cm" style:auto-text-indent="false"/>
    </style:style>
    <style:style style:name="P22" style:family="paragraph" style:parent-style-name="Standard" style:list-style-name="WW8Num2">
      <style:paragraph-properties fo:margin-left="-0.042cm" fo:margin-right="0cm" fo:text-align="justify" style:justify-single-word="false" fo:text-indent="0cm" style:auto-text-indent="fals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RMISTRZ MIASTA I GMINY</text:p>
      <text:p text:style-name="P3">T R Z E M E S Z N O</text:p>
      <text:p text:style-name="P3">ul. Dąbrowskiego 2</text:p>
      <text:p text:style-name="P3">tel. 61 4154306, fax 61 4154412</text:p>
      <text:p text:style-name="P2"/>
      <text:p text:style-name="P5"/>
      <text:p text:style-name="P15">Na podstawie art. 38 i 40 ust. 1 pkt 2 ustawy z dnia 21 sierpnia 1997 r. o gospodarce nierucho- mościami (Dz. U. z 2010 r. Nr 102, poz. 651 ze zm.) oraz zgodnie z § 3 ust. 1, § 4, § 6 ust. 1, § 8, § 11 rozpo- rządzenia Rady Ministrów z dnia 14 września 2004 r. w sprawie sposobu i trybu przeprowadzania przetargów oraz rokowań na zbycie nieruchomości (Dz. U. z 2004 r. Nr 207, poz. 2108 ze zm.) </text:p>
      <text:p text:style-name="P16"/>
      <text:p text:style-name="P6"/>
      <text:p text:style-name="P8">OGŁASZA <text:s/>PRZETARG USTNY OGRANICZONY</text:p>
      <text:p text:style-name="P9">na sprzedaż nieruchomości gruntowej położonej na terenie wsi Jastrzębowo</text:p>
      <text:p text:style-name="P9"/>
      <text:p text:style-name="P17"><text:span text:style-name="T4">1.</text:span> Przedmiotem sprzedaży są grunty rolne Gminy Trzemeszno, położone na terenie wsi <text:span text:style-name="T4">Jastrzębowo, </text:span>w ewidencji gruntów oznaczone <text:span text:style-name="T4">działką nr 106/1 o powierzchni 0,7300 ha, <text:s/></text:span>dla której w Sądzie Rejonowym w Gnieźnie prowadzona jest <text:span text:style-name="T3"><text:s/></text:span><text:span text:style-name="T5">księga wieczysta nr </text:span><text:span text:style-name="T4">PO1G/00063059/2. </text:span><text:span text:style-name="T5">Sprzedaż nieruchomości następuje z uwzględnieniem prawa pierwokupu przysługującego dzierżawcy.</text:span></text:p>
      <text:p text:style-name="P18"/>
      <text:list text:style-name="WW8Num1">
        <text:list-item>
          <text:p text:style-name="P11"><text:span text:style-name="T5">Z uwagi na brak bezpośredniego dostępu niniejszej nieruchomości do drogi publicznej, wybrano formę przetargu ustnego ograniczonego do właścicieli nieruchomości przyległych. W związku z tym, w przetargu mogą uczestniczyć wyłącznie </text:span><text:span text:style-name="T4">właściciele działek przyległych tj. dz. 105, dz. 106/2, <text:s/>dz. 107/1, dz. 146/6 i dz. 146/7.</text:span></text:p>
        </text:list-item>
      </text:list>
      <text:p text:style-name="P18"/>
      <text:list text:style-name="WW8Num1">
        <text:list-item>
          <text:p text:style-name="P11"><text:span text:style-name="T6">Osoby zamierzające uczestniczyć w przetargu są zobowiązane w terminie do </text:span><text:span text:style-name="T7">7 grudnia 2012 roku </text:span><text:span text:style-name="T6">zgłosić udział w przetargu.</text:span></text:p>
        </text:list-item>
      </text:list>
      <text:p text:style-name="P19"/>
      <text:p text:style-name="P20"><text:span text:style-name="T3"><text:s text:c="6"/>2</text:span>. Cena wywoławcza nieruchomości – <text:span text:style-name="T4">25.300,00 zł. </text:span></text:p>
      <text:p text:style-name="P10"><text:s text:c="2"/></text:p>
      <text:p text:style-name="P10"><text:span text:style-name="T3">3</text:span>. Przetarg odbędzie się w dniu <text:span text:style-name="T4">11 grudnia 2012 roku o </text:span><text:span text:style-name="T3">godz. 9.30</text:span> <text:s/>w salce Urzędu Miasta <text:line-break/> <text:s text:c="4"/>i Gminy w Trzemesznie, ul. Dąbrowskiego 2.</text:p>
      <text:p text:style-name="P10"/>
      <text:p text:style-name="P10"><text:span text:style-name="T4">4</text:span>. <text:span text:style-name="T5">Wa</text:span>dium w kwocie <text:span text:style-name="T4">2.500,0</text:span><text:span text:style-name="T3">0 zł</text:span> należy wpłacić na konto Urzędu Miasta i Gminy w Trzemesznie<text:line-break/> <text:s text:c="3"/><text:span text:style-name="T3">Piastowski Bank Spółdzielczy Janikowo o/Trzemeszno nr :</text:span></text:p>
      <text:p text:style-name="P3">91 8185 0006 0300 4402 2000 0007</text:p>
      <text:p text:style-name="P10"><text:span text:style-name="T3"><text:s text:c="2"/>Termin wpłaty wadium upływa w dniu 7 grudnia 2012 roku </text:span><text:span text:style-name="T8">(uznanie wpłaty na rachunku Gminy).</text:span></text:p>
      <text:p text:style-name="P13"><text:s text:c="4"/></text:p>
      <text:p text:style-name="P10"><text:span text:style-name="T3">5.</text:span> <text:span text:style-name="T4">Postąpienie nie może wynosić mniej niż 1 % ceny wywoławczej.</text:span></text:p>
      <text:p text:style-name="P10"/>
      <text:p text:style-name="P10"><text:span text:style-name="T3">6</text:span>. Ustalony w przetargu nabywca zostanie obciążony kosztami przygotowania nieruchomości </text:p>
      <text:p text:style-name="P10"><text:s text:c="4"/>do sprzedaży <text:s/>w kwocie <text:span text:style-name="T4">504,31 zł, </text:span>w tym:</text:p>
      <text:list text:style-name="WW8Num2">
        <text:list-item>
          <text:list>
            <text:list-item>
              <text:list>
                <text:list-item>
                  <text:p text:style-name="P21">za szacunek nieruchomości w kwocie <text:s/>– <text:s text:c="2"/>492,00 zł</text:p>
                </text:list-item>
                <text:list-item>
                  <text:p text:style-name="P21">za opracowanie dok. geodez. w kwocie - <text:s text:c="3"/>12,31 zł</text:p>
                </text:list-item>
              </text:list>
            </text:list-item>
          </text:list>
        </text:list-item>
      </text:list>
      <text:p text:style-name="P10"/>
      <text:p text:style-name="P10"><text:span text:style-name="T3">7</text:span>. W razie uchylenia się ustalonego w przetargu nabywcy od <text:s/>zawarcia umowy sprzedaży </text:p>
      <text:p text:style-name="P10"><text:s text:c="5"/>nieruchomości wpłacone wadium nie podlega zwrotowi.</text:p>
      <text:p text:style-name="P10"/>
      <text:p text:style-name="P10"><text:span text:style-name="T3">8</text:span>. Regulamin przetargu oraz wszelkie informacje dotyczące przetargu można uzyskać w Urzędzie <text:s/></text:p>
      <text:p text:style-name="P10"><text:s text:c="4"/>Miasta i Gminy w Trzemesznie, ul. Dąbrowskiego 2 (pokój nr 6, tel. 61 4154306 w. 30). <text:s/></text:p>
      <text:p text:style-name="P4"/>
      <text:p text:style-name="P14"><text:span text:style-name="T3"><text:s/></text:span><text:span text:style-name="T5">Trzemeszno, dnia 05.11.2012 roku <text:s text:c="29"/></text:span><text:span text:style-name="T2"><text:s/></text:span><text:span text:style-name="T1">z up. Burmistrza</text:span></text:p>
      <text:p text:style-name="P7"/>
      <text:p text:style-name="P1"><text:span text:style-name="T1"><text:s text:c="44"/>/-/ Dariusz Jankowski</text:span></text:p>
      <text:p text:style-name="P1"><text:span text:style-name="T1"><text:s text:c="45"/>Zastępca Burmistr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1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1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1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1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11-05T14:44:10</meta:creation-date>
    <dc:date>2012-11-05T14:44:46</dc:date>
    <dc:language>en-US</dc:language>
    <meta:editing-cycles>2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404" meta:character-count="2693"/>
  </office:meta>
</office:document-meta>
</file>