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0.0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16" style:family="paragraph" style:parent-style-name="Standard" style:list-style-name="WW8Num2">
      <style:paragraph-properties fo:margin-left="-0.042cm" fo:margin-right="0cm" fo:text-align="justify" style:justify-single-word="false" fo:text-indent="0cm" style:auto-text-indent="false"/>
    </style:style>
    <style:style style:name="P17" style:family="paragraph" style:parent-style-name="Standard" style:list-style-name="WW8Num2">
      <style:paragraph-properties fo:margin-left="-0.042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RMISTRZ MIASTA I GMINY <text:s/></text:p>
      <text:p text:style-name="P3">T R Z E M E S Z N O</text:p>
      <text:p text:style-name="P3">ul. Dąbrowskiego 2</text:p>
      <text:p text:style-name="P3">tel. 61 4154306, fax 61 4154412</text:p>
      <text:p text:style-name="P4"/>
      <text:p text:style-name="P6"><text:tab/>Na podstawie art. 38 i 40 ust. 1 pkt 1 ustawy z dnia 21 sierpnia 1997 roku o gospodarce nieruchomościami (Dz. U. z 2010 r. Nr 102, poz. 651, z późn. zm.) oraz zgodnie z § 3 ust. 1, § 4, <text:line-break/>§ 6 ust. 1, § 8 i § 11 rozporządzenia Rady Ministrów z dnia 14 września 2004 r. w sprawie sposobu i trybu przeprowadzania przetargów oraz rokowań na zbycie nieruchomości (Dz. U. z 2004 r. Nr 207, poz. 2108) </text:p>
      <text:p text:style-name="P7"/>
      <text:p text:style-name="P5"/>
      <text:p text:style-name="P5">OGŁASZA <text:s/>PRZETARG USTNY NIEOGRANICZONY</text:p>
      <text:p text:style-name="P5">na sprzedaż gruntów rolnych położonych na terenie wsi Wydartowie </text:p>
      <text:p text:style-name="P5"><text:s/></text:p>
      <text:p text:style-name="P13"><text:span text:style-name="T2">1. </text:span>Przedmiotem sprzedaży są grunty rolne Gminy Trzemeszno, położone na terenie wsi Wydartowo,</text:p>
      <text:p text:style-name="P13"><text:s text:c="4"/>w ewidencji gruntów oznaczone <text:span text:style-name="T2">działką nr 287 o powierzchni 0,5500 ha, </text:span>dla której w Sądzie </text:p>
      <text:p text:style-name="P13"><text:s text:c="4"/>Rejonowym w Gnieźnie prowadzona jest <text:span text:style-name="T1"><text:s/></text:span><text:span text:style-name="T3">księga wieczysta nr </text:span><text:span text:style-name="T2">PO1G/00051060/5.</text:span></text:p>
      <text:p text:style-name="P14"><text:s text:c="3"/></text:p>
      <text:p text:style-name="P15"><text:span text:style-name="T1"><text:s text:c="6"/>2</text:span>. Cena wywoławcza nieruchomości –<text:span text:style-name="T2"> 11.500,00 zł.</text:span> </text:p>
      <text:p text:style-name="P8"><text:s text:c="2"/></text:p>
      <text:p text:style-name="P8"><text:span text:style-name="T1">3</text:span>. Przetarg odbędzie się w dniu <text:span text:style-name="T2">11 grudnia 2012 roku o </text:span><text:span text:style-name="T1">godz. 9.00</text:span> <text:s/>w salce Urzędu Miasta <text:line-break/> <text:s text:c="3"/>i Gminy w Trzemesznie, ul. Dąbrowskiego 2.</text:p>
      <text:p text:style-name="P2"/>
      <text:p text:style-name="P8"><text:span text:style-name="T1">4.</text:span> Wadium w kwocie <text:span text:style-name="T2">1.200,</text:span><text:span text:style-name="T1">00 zł</text:span> należy wpłacić na konto Urzędu Miasta i Gminy <text:s/>w Trzemesznie <text:s/></text:p>
      <text:p text:style-name="P1">Piastowski Bank Spółdzielczy Janikowo o/Trzemeszno nr :</text:p>
      <text:p text:style-name="P1">91 8185 0006 0300 4402 2000 0007</text:p>
      <text:p text:style-name="P8"><text:span text:style-name="T1"><text:s text:c="2"/>Termin wpłaty wadium upływa w dniu 7 grudnia 2012 roku </text:span><text:span text:style-name="T4">(uznanie wpłaty na rachunku Gminy).</text:span></text:p>
      <text:p text:style-name="P8"/>
      <text:p text:style-name="P8"><text:span text:style-name="T1">5.</text:span> <text:span text:style-name="T2">Postąpienie nie może wynosić mniej niż 1 % ceny wywoławczej.</text:span></text:p>
      <text:p text:style-name="P8"/>
      <text:p text:style-name="P8"><text:span text:style-name="T1">6</text:span>. Ustalony w przetargu nabywca zostanie obciążony kosztami przygotowania nieruchomości </text:p>
      <text:p text:style-name="P8"><text:s text:c="4"/>do sprzedaży <text:s/>w kwocie <text:span text:style-name="T2">612,31 zł, </text:span>w tym:</text:p>
      <text:list text:style-name="WW8Num2">
        <text:list-item>
          <text:list>
            <text:list-item>
              <text:list>
                <text:list-item>
                  <text:p text:style-name="P16">za szacunek nieruchomości w kwocie <text:s/>– <text:s text:c="2"/>492,00 zł</text:p>
                </text:list-item>
                <text:list-item>
                  <text:p text:style-name="P16">za opracowanie dok. geodez. w kwocie - <text:s/>120,31 zł</text:p>
                </text:list-item>
              </text:list>
            </text:list-item>
          </text:list>
        </text:list-item>
      </text:list>
      <text:p text:style-name="P8"/>
      <text:p text:style-name="P8"><text:span text:style-name="T1">7</text:span>. W razie uchylenia się ustalonego w przetargu nabywcy od <text:s/>zawarcia umowy sprzedaży </text:p>
      <text:p text:style-name="P8"><text:s text:c="5"/>nieruchomości wpłacone wadium nie podlega zwrotowi.</text:p>
      <text:p text:style-name="P8"/>
      <text:p text:style-name="P8"><text:span text:style-name="T1">8</text:span>. Regulamin przetargu oraz wszelkie informacje dotyczące przetargu można uzyskać w Urzędzie <text:s/></text:p>
      <text:p text:style-name="P8"><text:s text:c="4"/>Miasta i Gminy w Trzemesznie, ul. Dąbrowskiego 2 (pokój nr 6, tel. 61 4154306 w. 30). <text:s/></text:p>
      <text:p text:style-name="P2"/>
      <text:p text:style-name="P2"><text:s text:c="93"/></text:p>
      <text:p text:style-name="P9">Trzemeszno, dnia 05.11.2012</text:p>
      <text:p text:style-name="P10"><text:s text:c="114"/></text:p>
      <text:p text:style-name="P11"><text:span text:style-name="T5"><text:s text:c="43"/></text:span><text:span text:style-name="T6">z up. Burmistrza</text:span></text:p>
      <text:p text:style-name="P12"/>
      <text:p text:style-name="P11"><text:span text:style-name="T6"><text:s text:c="44"/>/-/ Dariusz Jankowski</text:span></text:p>
      <text:p text:style-name="P11"><text:span text:style-name="T6"><text:s text:c="45"/>Zastępca Burmistrza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2z0" style:family="text">
      <style:text-properties style:font-name="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1-05T14:42:52</meta:creation-date>
    <dc:date>2012-11-05T14:42:58</dc:date>
    <dc:language>en-US</dc:language>
    <meta:editing-cycles>2</meta:editing-cycles>
    <meta:editing-duration>PT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325" meta:character-count="2367"/>
  </office:meta>
</office:document-meta>
</file>