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0.053cm"/>
          <style:tab-stop style:position="0.132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0.053cm"/>
          <style:tab-stop style:position="0.13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 style:list-style-name="L1">
      <style:paragraph-properties fo:text-align="justify" style:justify-single-word="false" style:snap-to-layout-grid="false">
        <style:tab-stops>
          <style:tab-stop style:position="1.27cm"/>
          <style:tab-stop style:position="7.303cm"/>
          <style:tab-stop style:position="7.6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L1">
      <style:paragraph-properties>
        <style:tab-stops>
          <style:tab-stop style:position="15.24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1">
      <style:paragraph-properties fo:margin-left="0.106cm" fo:margin-right="0cm" fo:text-align="justify" style:justify-single-word="false" fo:text-indent="-0.10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L1">
      <style:paragraph-properties fo:margin-left="0.106cm" fo:margin-right="0cm" fo:text-align="justify" style:justify-single-word="false" fo:text-indent="-0.106cm" style:auto-text-indent="false">
        <style:tab-stops/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 style:list-style-name="L3">
      <style:paragraph-properties fo:margin-left="0.609cm" fo:margin-right="0cm" fo:text-align="justify" style:justify-single-word="false" fo:text-indent="-0.847cm" style:auto-text-indent="false">
        <style:tab-stops>
          <style:tab-stop style:position="-0.847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L4">
      <style:paragraph-properties fo:margin-left="0.053cm" fo:margin-right="0cm" fo:text-align="justify" style:justify-single-word="false" fo:text-indent="-0.079cm" style:auto-text-indent="false">
        <style:tab-stops>
          <style:tab-stop style:position="0.291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L5">
      <style:paragraph-properties fo:margin-left="0.503cm" fo:margin-right="0cm" fo:text-align="justify" style:justify-single-word="false" fo:text-indent="-0.635cm" style:auto-text-indent="false">
        <style:tab-stops>
          <style:tab-stop style:position="0.079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5">
      <style:paragraph-properties fo:margin-left="0.344cm" fo:margin-right="0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NewRoman" style:font-name-asian="TimesNewRoman" style:font-name-complex="TimesNewRoman"/>
    </style:style>
    <style:style style:name="T6" style:family="text">
      <style:text-properties style:font-name-asian="Times New Roman1" style:font-name-complex="Times New Roman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4 do SIWZ </text:p>
      <text:p text:style-name="P3"><text:tab/><text:tab/><text:span text:style-name="T3">Najistotniejsze postanowienia umowy które zostaną wprowadzone do umowy </text:span></text:p>
      <text:p text:style-name="P4">z Wykonawcą </text:p>
      <text:p text:style-name="Standard"/>
      <text:p text:style-name="P1"><text:tab/><text:tab/><text:tab/><text:tab/><text:tab/><text:tab/></text:p>
      <text:p text:style-name="P2">1. <text:s/>Wykonawca zobowiązuje się do wykonania na rzecz Zamawiającego następującego zakresu:</text:p>
      <text:p text:style-name="P2">Zimowe utrzymanie dróg gminnych na terenie gminy Trzemeszno w sezonie zimowym 2012/2013 <text:s/>zgodnie ze złożoną ofertą przetargową z dnia …............. r. szczegółowy opis przedmiotu zamówienia znajduję się w specyfikacji istotnych warunków zamówienia.</text:p>
      <text:p text:style-name="P2"/>
      <text:p text:style-name="P2">2. Na przedmiot umowy określany w pkt 1 świadczenie usługi zwalczenia skutków zimowych odśnieżanie <text:s/></text:p>
      <text:p text:style-name="P2"><text:s text:c="4"/>dróg na terenie gminy Trzemeszno odbywać się będzie w sołectwach, </text:p>
      <text:list xml:id="list32678613" text:style-name="L1">
        <text:list-header>
          <text:p text:style-name="P8">Część I – Drogi gminne we wschodniej części Gminy. </text:p>
          <text:p text:style-name="P10">Kamieniec - 1,7 km drogi gruntowe; 2 km drogi tłuczniowe </text:p>
          <text:p text:style-name="P10">Miaty- <text:s/>8 km drogi żużlowo – gruntowej; <text:s/>0,75 km drogi bitumicznej </text:p>
          <text:p text:style-name="P10">Mijanowo – 2 km droga gruntowa; 1 km droga bitumiczna </text:p>
          <text:p text:style-name="P10">Miława – 1,5 km drogi gruntowo tłuczniowej; 1 km drogi bitumicznej </text:p>
          <text:p text:style-name="P10">Ostrowite – 4,5 km droga tłuczniowo – gruntowa; 1 km droga bitumiczna </text:p>
          <text:p text:style-name="P10">Popielewo – 3,5 km droga tłuczniowo - gruntowa; 1,1 km droga bitumiczna</text:p>
          <text:p text:style-name="P10">Szydłowo – 3 km drogi gruntowo – tłuczniowej; 3 km drogi bitumicznej </text:p>
          <text:p text:style-name="P10">Trzemżal – 3,1 droga żużlowo – gruntowa; 1 km droga bitumiczna</text:p>
          <text:p text:style-name="P10">Wymysłowo – 15,5 km drogi gruntowo – tłuczniowej, 4,2 km drogi bitumicznej </text:p>
          <text:p text:style-name="P10">Zieleń – 9,5 km droga gruntowo tłuczniowa; 1,5 km droga bitumiczna </text:p>
          <text:p text:style-name="P8">Łącznie = 70,35 km </text:p>
          <text:p text:style-name="P13"/>
          <text:p text:style-name="P10"><text:span text:style-name="T1">Część II -</text:span> <text:span text:style-name="T1">Drogi gminne w zachodniej części Gminy.</text:span></text:p>
          <text:p text:style-name="P10">Cytrynowo - 1 km droga bitumiczna </text:p>
          <text:p text:style-name="P10">Duszno - 15 km droga gruntowo – tłuczniowa; <text:s/>0,5 km droga bitumiczna </text:p>
          <text:p text:style-name="P10">Gołąbki <text:s/>- 5,2 drogi gruntowo – żużlowej; 1,5 km drogi bitumicznej </text:p>
          <text:p text:style-name="P10">Grabowo – 3 km droga tłuczniowo- gruntowa; 1,5 km droga bitumiczna </text:p>
          <text:p text:style-name="P10">Jastrzębowo – 3 km drogi żużlowo – gruntowej </text:p>
          <text:p text:style-name="P10">Kozłowo – 9,5 km drogi gruntowo - tłuczniowej </text:p>
          <text:p text:style-name="P10">Kruchowo – 11,8 km droga gruntowo – tłuczniowa; 0,5 km droga bitumiczna </text:p>
          <text:p text:style-name="P10">Lubiń – 1 km droga gruntowa </text:p>
          <text:p text:style-name="P10">Ławki – 6 km droga gruntowo – tłuczniowa; 1,5 km droga bitumiczna </text:p>
          <text:p text:style-name="P10">Niewolno – 16,2 km droga gruntowo – tłuczniowa; 4,8 km droga bitumiczna </text:p>
          <text:p text:style-name="P10">Wydartowo – 13 km droga gruntowo – tłuczniowa </text:p>
          <text:p text:style-name="P9">Łącznie: 95 km </text:p>
          <text:p text:style-name="P9">Zamawiający zastrzega sobie odstąpienia od odśnieżania dróg w sołectwie Gołąbki i Wymysłowo <text:s/>(Decyzja ostateczna w tym zakresie zostanie podjęta w późniejszym terminie). </text:p>
          <text:p text:style-name="P14">3. <text:s/>Na czas wykonywanej umowy potencjalni Wykonawcy winni być dyspozycyjni 24 godz./dobę</text:p>
          <text:p text:style-name="P14">Drogi gminne w powyższych sołectwach odśnieżane będą na wyraźne polecenie pracownika Urzędu Miasta i Gminy w Trzemesznie po otrzymaniu zgłoszenia z tych sołectw.</text:p>
          <text:p text:style-name="P14">Czas wykonywania odśnieżania- udrożnienia drogi należy wykonać w czasie od 1 do 4 godzin od zgłoszenia Zamawiającego- w zależności od km dróg w danym sołectwie.</text:p>
          <text:p text:style-name="P14">Przy intensywnych opadach śniegu odśnieżanie- udrożnienia dróg należy wykonać w czasie od 4 do 8 godzin od zgłoszenia Zamawiającego w zależności od km dróg w danym sołectwie.</text:p>
          <text:p text:style-name="P15">Przypadki kiedy osi<text:span text:style-name="T5">ą</text:span>gni<text:span text:style-name="T5">ę</text:span>cie utrzymania standardu docelowego mo<text:span text:style-name="T5">ż</text:span>e by<text:span text:style-name="T5">ć </text:span>niewykonalne, mog<text:span text:style-name="T5">ą</text:span></text:p>
        </text:list-header>
      </text:list>
      <text:p text:style-name="P6"><text:span text:style-name="T6">dotyczy</text:span><text:span text:style-name="T5">ć </text:span><text:span text:style-name="T6">wy</text:span><text:span text:style-name="T5">łą</text:span><text:span text:style-name="T6">cznie sytuacji wyst</text:span><text:span text:style-name="T5">ę</text:span><text:span text:style-name="T6">powania skrajnie niekorzystnych i nieustabilizowanych warunków <text:s/>pogodowych (zawieje, zamiecie </text:span><text:span text:style-name="T5">ś</text:span><text:span text:style-name="T6">nie</text:span><text:span text:style-name="T5">ż</text:span><text:span text:style-name="T6">ne, d</text:span><text:span text:style-name="T5">ł</text:span><text:span text:style-name="T6">ugotrwa</text:span><text:span text:style-name="T5">ł</text:span><text:span text:style-name="T6">e burze </text:span><text:span text:style-name="T5">ś</text:span><text:span text:style-name="T6">nie</text:span><text:span text:style-name="T5">ż</text:span><text:span text:style-name="T6">ne niwecz</text:span><text:span text:style-name="T5">ą</text:span><text:span text:style-name="T6">ce efekty od</text:span><text:span text:style-name="T5">ś</text:span><text:span text:style-name="T6">nie</text:span><text:span text:style-name="T5">ż</text:span><text:span text:style-name="T6">ania dróg).</text:span></text:p>
      <text:list xml:id="list32687482" text:continue-numbering="true" text:style-name="L1">
        <text:list-header>
          <text:p text:style-name="P14">Odśnieżanie pługami śnieżnymi lemieszowymi szczytowymi średnimi lub ciężkimi na nośnikach samochodowych lub ciągnikach rolniczych z dwoma napędami zastrzega się minimalna szerokość odśnieżania na całej szerokości dróg tzn. od 4m do 6 m szerokości pasa drogowego. W miejscach gdzie występują duże zaspy odśnieżony zostanie jeden pas ruchu o szerokości od 2 do 3 m szerokości z wykonaniem tzw. mijanek</text:p>
          <text:p text:style-name="P14"/>
          <text:p text:style-name="P14">3. Potwierdzeniem wykonania usługi będą karty drogowe prowadzone przez Wykonawców, które zostaną <text:s text:c="8"/></text:p>
          <text:p text:style-name="P14"><text:s text:c="4"/>każdorazowo poświadczone przez Przedstawiciela danego Sołectwa Sołtysa.</text:p>
        </text:list-header>
      </text:list>
      <text:list xml:id="list32674449" text:style-name="L2">
        <text:list-item>
          <text:p text:style-name="P11">W kartach drogowych należy uwzględnić przejazdy sprzętu z miejscowości do miejscowości ze szczegółową charakterystyką odcinka drogi która jest odśnieżana (np. od-do danego zabudowania). </text:p>
        </text:list-item>
        <text:list-item>
          <text:p text:style-name="P11"><text:soft-page-break/>Uruchomienie usługi odśnieżania przez Wykonawcę następuje tylko i wyłącznie na polecenie osoby koordynującej ze strony Zamawiającego. </text:p>
        </text:list-item>
      </text:list>
      <text:list xml:id="list32678404" text:style-name="L3">
        <text:list-header>
          <text:p text:style-name="P16">3. Uruchomienie usługi bez uzyskania akceptacji ze strony Zamawiającego nie będą uznane za spełnione <text:s text:c="3"/>warunki umowy co będzie skutkować brakiem zapłaty ze strony Zamawiającego.</text:p>
        </text:list-header>
      </text:list>
      <text:p text:style-name="P2"/>
      <text:p text:style-name="P2"><text:tab/><text:tab/><text:tab/><text:tab/><text:tab/><text:tab/></text:p>
      <text:list xml:id="list32664761" text:style-name="L4">
        <text:list-item>
          <text:p text:style-name="P17">Zamawiający zastrzega, że sprzęt może być skierowany do pracy na każda inną drogę niż ta, która <text:s text:c="2"/></text:p>
          <text:p text:style-name="P17"><text:s text:c="2"/>obejmuje daną część zamówienia w przypadku zatwierdzenia i zaistnienia takiej okoliczności ( działania <text:s/></text:p>
          <text:p text:style-name="P17"><text:s text:c="2"/>siły wyższej- zawieje i intensywne zamiecie śnieżne).</text:p>
          <text:p text:style-name="P12"/>
        </text:list-item>
      </text:list>
      <text:p text:style-name="P2">5. Wykonawca zapłaci Zamawiającemu karę umowną w wypadku odstąpienia od umowy przez <text:s/>Wykonawcę <text:s/></text:p>
      <text:p text:style-name="P2"><text:s text:c="4"/>z przyczyn, za które ponosi odpowiedzialność Wykonawca - w wysokości 15.000,00zł. </text:p>
      <text:p text:style-name="P2"><text:s text:c="4"/>W przypadku wyrządzenia stronie Zamawiającej przez Wykonawcę szkód podczas prowadzenia prac <text:s/></text:p>
      <text:p text:style-name="P2"><text:s text:c="4"/>będących przedmiotem umowy, Zamawiający dokonuje potrącenia z rachunku wystawionego przez <text:s text:c="2"/></text:p>
      <text:p text:style-name="P2"><text:s text:c="4"/>Wykonawcę kwotę w wysokości sporządzonej szkody. </text:p>
      <text:p text:style-name="P2"><text:s text:c="4"/>Zamawiająca może dochodzić na zasadach ogólnych odszkodowania przewyższającego wysokość kar <text:s text:c="2"/></text:p>
      <text:p text:style-name="P2"><text:s text:c="4"/>umownych.</text:p>
      <text:p text:style-name="P2">W przypadku przerwania prac określonych w pkt. 1 niniejszej umowy na dłużej niż 12 godzin z przyczyn leżących po stronie Wykonawcy, Zamawiający może zlecić wykonanie w/w prac innej firmie obciążając kosztami Wykonawcę.</text:p>
      <text:p text:style-name="P2"/>
      <text:p text:style-name="P2">6. Na prace związane ze zwalczaniem skutków zimowych (odśnieżanie dróg) obowiązywać będzie sprzęt i <text:s/></text:p>
      <text:p text:style-name="P2"><text:s text:c="3"/>stawki za 1 godzinę pracy : Fakturowanie za prace przy zwalczaniu skutków zimowych, następować <text:s/></text:p>
      <text:p text:style-name="P2"><text:s text:c="3"/>będzie fakturami częściowymi z płatnością w terminie 14 dni przelewem po wykonaniu prac będących <text:s/></text:p>
      <text:p text:style-name="P2"><text:s text:c="3"/>przedmiotem umowy Wskazana <text:s/>kwota jest <text:s/>wynagrodzeniem nominalnym za wykonanie przedmiotu <text:s/></text:p>
      <text:p text:style-name="P2"><text:s text:c="3"/>zamówienia </text:p>
      <text:p text:style-name="P7"><text:s/>Strony zgodnie ustalają, że wskazane godziny pracy są godzinami orientacyjnymi, które mogą ulec <text:s text:c="3"/>zwiększeniu lub zmniejszeniu w zależności od zaistnienia warunków pogodowych uzasadniających konieczność wykorzystania w/w sprzętu. Rozliczanie następować będzie o faktycznie przepracowane godziny sprzętu w przeliczeniu o zaoferowana cenę za 1 godzinę pracy sprzętu. </text:p>
      <text:p text:style-name="P2"><text:tab/><text:tab/><text:tab/><text:tab/></text:p>
      <text:p text:style-name="P2">7. Koordynatorem i osobą nadzorująca z ramienia Zamawiającego w kwestii przedmiotu zamówienia jest <text:s text:c="2"/></text:p>
      <text:p text:style-name="P2"><text:s text:c="4"/>podinspektor ds. drogownictwa Norbert Dombek.</text:p>
      <text:p text:style-name="P2"><text:tab/><text:tab/></text:p>
      <text:p text:style-name="P2">8. Wszystkie zmiany zawartej umowy wymagają formy pisemnej, w postaci aneksu pod rygorem <text:s text:c="2"/></text:p>
      <text:p text:style-name="P2"><text:s text:c="4"/>nieważności.</text:p>
      <text:p text:style-name="P2"/>
      <text:p text:style-name="P2">9. W sprawach nieuregulowanych niniejszą umową mają zastosowanie przepisy kodeksu cywilnego i <text:s/></text:p>
      <text:p text:style-name="P2"><text:s text:c="4"/>ustawy- Prawo Zamówień Publicznych.</text:p>
      <text:p text:style-name="P2"><text:tab/><text:tab/><text:tab/><text:tab/><text:tab/><text:tab/><text:tab/><text:tab/><text:tab/><text:tab/></text:p>
      <text:p text:style-name="P2">10. W przypadku stwierdzenia, nie zachowania wymogu podanego w pkt <text:span text:style-name="T2">2 <text:s/>niniejszej umowy</text:span> Zamawiający zastrzega prawo odmowy zapłaty za fakturę obejmująca skonkretyzowaną <text:s/>część wykonanej usługi nie spełniającej postawionych wymogów.</text:p>
      <text:p text:style-name="P2"/>
      <text:p text:style-name="P2"><text:tab/><text:tab/><text:tab/><text:tab/></text:p>
      <text:list xml:id="list32678558" text:style-name="L5">
        <text:list-item>
          <text:p text:style-name="P18">W przypadku sporów z Wykonawcą właściwym sądem do ich rozstrzygania będzie Sąd Powszechny właściwy ze względu na siedzibę Zamawiającego.</text:p>
          <text:p text:style-name="P19"/>
        </text:list-item>
      </text:list>
      <text:p text:style-name="P1"/>
      <text:p text:style-name="P1"/>
      <text:p text:style-name="P1"/>
      <text:p text:style-name="P1"><text:tab/><text:span text:style-name="T4"><text:tab/>Wykonawca<text:tab/><text:tab/><text:tab/><text:tab/><text:tab/><text:tab/>Zamawiaj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1.3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Mieczyńska</meta:initial-creator>
    <meta:creation-date>2010-12-09T10:37:43.33</meta:creation-date>
    <meta:print-date>2012-10-26T12:36:54.65</meta:print-date>
    <dc:date>2012-10-30T12:54:49.36</dc:date>
    <meta:editing-duration>PT11H37M1S</meta:editing-duration>
    <meta:editing-cycles>14</meta:editing-cycles>
    <meta:generator>OpenOffice.org/3.3$Win32 OpenOffice.org_project/330m20$Build-9567</meta:generator>
    <meta:printed-by>Norbert Dombek</meta:printed-by>
    <meta:document-statistic meta:table-count="0" meta:image-count="0" meta:object-count="0" meta:page-count="2" meta:paragraph-count="77" meta:word-count="935" meta:character-count="6753"/>
    <meta:user-defined meta:name="Informacja 1"/>
    <meta:user-defined meta:name="Informacja 2"/>
    <meta:user-defined meta:name="Informacja 3"/>
    <meta:user-defined meta:name="Informacja 4"/>
  </office:meta>
</office:document-meta>
</file>