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6.167cm" fo:margin-left="-0.131cm" table:align="left" style:writing-mode="lr-tb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2.725cm"/>
    </style:style>
    <style:style style:name="Tabela3.C" style:family="table-column">
      <style:table-column-properties style:column-width="3.413cm"/>
    </style:style>
    <style:style style:name="Tabela3.D" style:family="table-column">
      <style:table-column-properties style:column-width="3.069cm"/>
    </style:style>
    <style:style style:name="Tabela3.E" style:family="table-column">
      <style:table-column-properties style:column-width="3.334cm"/>
    </style:style>
    <style:style style:name="Tabela3.F" style:family="table-column">
      <style:table-column-properties style:column-width="3.493cm"/>
    </style:style>
    <style:style style:name="Tabela3.G" style:family="table-column">
      <style:table-column-properties style:column-width="3.784cm"/>
    </style:style>
    <style:style style:name="Tabela3.H" style:family="table-column">
      <style:table-column-properties style:column-width="2.328cm"/>
    </style:style>
    <style:style style:name="Tabela3.I" style:family="table-column">
      <style:table-column-properties style:column-width="2.9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.1" style:family="table-row">
      <style:table-row-properties style:min-row-height="1.057cm" style:keep-together="true" fo:keep-together="auto"/>
    </style:style>
    <style:style style:name="Tabela3.C1.2" style:family="table-row">
      <style:table-row-properties style:min-row-height="1.058cm" style:keep-together="true" fo:keep-together="auto"/>
    </style:style>
    <style:style style:name="Tabela3.C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644cm" style:keep-together="true" fo:keep-together="auto"/>
    </style:style>
    <style:style style:name="Tabela3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3" style:family="table-row">
      <style:table-row-properties style:min-row-height="1.607cm" style:keep-together="true" fo:keep-together="auto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text-properties fo:font-size="11pt" style:font-size-asian="11pt" style:font-size-complex="11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424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741cm" fo:margin-right="0cm" fo:text-align="justify" style:justify-single-word="false" fo:text-indent="-0.635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4"/><text:tab/><text:tab/><text:tab/><text:tab/><text:tab/><text:tab/><text:tab/><text:tab/> </text:span><text:span text:style-name="T2">Załącznik do zarządzenia Burmistrza Miasta i Gminy</text:span></text:p>
      <text:p text:style-name="P1"><text:span text:style-name="T2"><text:s text:c="191"/>Trzemeszno nr 232/2012 z dnia 15 października 2012 roku </text:span></text:p>
      <text:p text:style-name="P2"/>
      <text:p text:style-name="P2">O G Ł O S Z E N I E</text:p>
      <text:p text:style-name="P2">Burmistrza Miasta i Gminy Trzemeszno z dnia 15 października 2012 roku</text:p>
      <text:p text:style-name="P2">w sprawie oddania w użytkowanie wieczyste nieruchomości gruntowej</text:p>
      <text:p text:style-name="P16"><text:s text:c="37"/></text:p>
      <text:p text:style-name="P17">Zgodnie z art. 35 ust. 1 i 2 ustawy z dnia 21 sierpnia 1997r. o gospodarce nieruchomości (t. j. Dz. U. z 2010 r. Nr 102 poz. 651, z <text:s/>póżn. zm.) podaję do publicznej wiadomości niżej wymieniony wykaz: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1"/>
            <text:p text:style-name="P10">L.p.</text:p>
            <text:p text:style-name="P10"/>
          </table:table-cell>
          <table:table-cell table:style-name="Tabela3.A1" office:value-type="string">
            <text:p text:style-name="P11"/>
            <text:p text:style-name="P9">Adres nieruchomości</text:p>
          </table:table-cell>
          <table:table-cell table:number-columns-spanned="2">
            <table:table table:is-sub-table="true">
              <table:table-column table:style-name="Tabela3.C"/>
              <table:table-column table:style-name="Tabela3.D"/>
              <table:table-row table:style-name="Tabela3.C1.1">
                <table:table-cell table:style-name="Tabela3.A1" table:number-columns-spanned="2" office:value-type="string">
                  <text:p text:style-name="P11">Oznaczenie nieruchomości</text:p>
                </table:table-cell>
                <table:covered-table-cell/>
              </table:table-row>
              <table:table-row table:style-name="Tabela3.C1.2">
                <table:table-cell table:style-name="Tabela3.C1.1.2" office:value-type="string">
                  <text:p text:style-name="P11">wg KW</text:p>
                </table:table-cell>
                <table:table-cell table:style-name="Tabela3.C1.1.2" office:value-type="string">
                  <text:p text:style-name="P11">wg katastru</text:p>
                  <text:p text:style-name="P10"/>
                </table:table-cell>
              </table:table-row>
            </table:table>
          </table:table-cell>
          <table:covered-table-cell/>
          <table:table-cell table:style-name="Tabela3.A1" office:value-type="string">
            <text:p text:style-name="P11"/>
            <text:p text:style-name="P9">Opis nieruchomości rolnej <text:s/>ha</text:p>
          </table:table-cell>
          <table:table-cell table:style-name="Tabela3.A1" office:value-type="string">
            <text:p text:style-name="P11"/>
            <text:p text:style-name="P9">Forma zbycia</text:p>
          </table:table-cell>
          <table:table-cell table:style-name="Tabela3.A1" office:value-type="string">
            <text:p text:style-name="P11"/>
            <text:p text:style-name="P10">Wartość gruntu </text:p>
            <text:p text:style-name="P10">zł</text:p>
          </table:table-cell>
          <table:table-cell table:style-name="Tabela3.A1" office:value-type="string">
            <text:p text:style-name="P12"/>
            <text:p text:style-name="P9">Termin wniesienia opłat</text:p>
          </table:table-cell>
          <table:table-cell table:style-name="Tabela3.I1" office:value-type="string">
            <text:p text:style-name="P12">Przeznaczenie</text:p>
            <text:p text:style-name="P9">nieruchomości </text:p>
            <text:p text:style-name="P9">w planie zagos. przestrzennego</text:p>
          </table:table-cell>
        </table:table-row>
        <table:table-row table:style-name="Tabela3.2">
          <table:table-cell table:style-name="Tabela3.C1.1.2" office:value-type="string">
            <text:p text:style-name="P13"><text:span text:style-name="T3"><text:s text:c="3"/>1</text:span></text:p>
          </table:table-cell>
          <table:table-cell table:style-name="Tabela3.C1.1.2" office:value-type="string">
            <text:p text:style-name="P11">2</text:p>
          </table:table-cell>
          <table:table-cell table:style-name="Tabela3.C1.1.2" office:value-type="string">
            <text:p text:style-name="P11">3</text:p>
          </table:table-cell>
          <table:table-cell table:style-name="Tabela3.C1.1.2" office:value-type="string">
            <text:p text:style-name="P11">4</text:p>
          </table:table-cell>
          <table:table-cell table:style-name="Tabela3.C1.1.2" office:value-type="string">
            <text:p text:style-name="P11">5</text:p>
          </table:table-cell>
          <table:table-cell table:style-name="Tabela3.C1.1.2" office:value-type="string">
            <text:p text:style-name="P11">7</text:p>
          </table:table-cell>
          <table:table-cell table:style-name="Tabela3.C1.1.2" office:value-type="string">
            <text:p text:style-name="P11">10</text:p>
          </table:table-cell>
          <table:table-cell table:style-name="Tabela3.C1.1.2" office:value-type="string">
            <text:p text:style-name="P11">11</text:p>
          </table:table-cell>
          <table:table-cell table:style-name="Tabela3.I2" office:value-type="string">
            <text:p text:style-name="P11">12</text:p>
          </table:table-cell>
        </table:table-row>
        <table:table-row table:style-name="Tabela3.3">
          <table:table-cell table:style-name="Tabela3.C1.1.2" office:value-type="string">
            <text:p text:style-name="P14"><text:span text:style-name="T3"><text:s text:c="2"/>1</text:span></text:p>
          </table:table-cell>
          <table:table-cell table:style-name="Tabela3.C1.1.2" office:value-type="string">
            <text:p text:style-name="P12">Trzemeszno</text:p>
            <text:p text:style-name="P12">ul. Wrzosowa</text:p>
          </table:table-cell>
          <table:table-cell table:style-name="Tabela3.C1.1.2" office:value-type="string">
            <text:p text:style-name="P11">PO1G/00051044/7</text:p>
          </table:table-cell>
          <table:table-cell table:style-name="Tabela3.C1.1.2" office:value-type="string">
            <text:p text:style-name="P11">działka nr 9/5<text:line-break/>o pow. 0,1654 ha</text:p>
          </table:table-cell>
          <table:table-cell table:style-name="Tabela3.C1.1.2" office:value-type="string">
            <text:p text:style-name="P12">RIVb - 0,0513 nieużytki – 0,1141 </text:p>
          </table:table-cell>
          <table:table-cell table:style-name="Tabela3.C1.1.2" office:value-type="string">
            <text:p text:style-name="P11">oddanie w użytkow. wieczyste w drodze bezprzetargowej</text:p>
          </table:table-cell>
          <table:table-cell table:style-name="Tabela3.C1.1.2" office:value-type="string">
            <text:p text:style-name="P14"><text:span text:style-name="T6"><text:s/>37.840,00</text:span></text:p>
            <text:p text:style-name="P4">- I opłata roczna w wys.25 % ceny + VAT</text:p>
            <text:p text:style-name="P7">- opłaty roczne w wys. 1% ceny + VAT</text:p>
          </table:table-cell>
          <table:table-cell table:style-name="Tabela3.C1.1.2" office:value-type="string">
            <text:p text:style-name="P12">przed zawarciem aktu</text:p>
            <text:p text:style-name="P9">notarialnego</text:p>
          </table:table-cell>
          <table:table-cell table:style-name="Tabela3.I2" office:value-type="string">
            <text:p text:style-name="P12">zabudowa mieszkaniowa</text:p>
          </table:table-cell>
        </table:table-row>
      </table:table>
      <text:p text:style-name="P18"/>
      <text:p text:style-name="P19"><text:span text:style-name="T5">1.</text:span><text:span text:style-name="T3"> <text:s text:c="3"/>Wykaz ten zgodnie z art. 35 ust. 1 i 2 ustawy z dnia 21 sierpnia 1997 r. o gospodarce nieruchomości (Dz. U. z 2010 r. Nr 102, poz. 651 z póżn. zm.). wywiesza się na okres 21 dni w siedzibie Urzędu Miasta i Gminy w Trzemesznie.</text:span></text:p>
      <text:p text:style-name="P19"><text:span text:style-name="T5">2. <text:s/></text:span><text:span text:style-name="T3">Podstawa prawna: art. 37 ust. 2 pkt 6, stosownie do art. 34 ust. 1 pkt 1 i 2 <text:s/>ustawy z dnia 21 sierpnia 1997 r. o gospodarce <text:s/>nieruchomościami <text:s/>(t. j. Dz. U. z 2010 r. Nr 102, poz. 651 z póżn. zm.).</text:span></text:p>
      <text:p text:style-name="P19"><text:span text:style-name="T5">3. </text:span><text:span text:style-name="T3">Osoby, którym przysługuje roszczenie o nabycie nieruchomości na podstawie art. 34 ust. 1 i 2 cyt. wyżej ustawy <text:s/>lub <text:s/>odrębnych <text:s/>przepisów, <text:s/>proszone <text:s/>są o zgłoszenie tych roszczeń w biurze nr 6 Urzędu Miasta i Gminy przy ul. Dąbrowskiego 2 w nieprzekraczalnym</text:span><text:span text:style-name="T4"> </text:span><text:span text:style-name="T3">terminie 6 tygodni tj. od dnia 15 października 2012 roku do 26 listopada 2012 roku.</text:span></text:p>
      <text:p text:style-name="P18"/>
      <text:p text:style-name="P3"><text:s text:c="190"/></text:p>
      <text:p text:style-name="P15"><text:span text:style-name="T1"><text:s text:c="201"/>z up. BURMISTRZA</text:span></text:p>
      <text:p text:style-name="P5"><text:s text:c="55"/></text:p>
      <text:p text:style-name="P15"><text:span text:style-name="T1"><text:s text:c="199"/>/-/ Dariusz Jankowski</text:span></text:p>
      <text:p text:style-name="P15"><text:span text:style-name="T1"><text:s text:c="201"/>Zastępca Burmistrza</text:span></text:p>
      <text:p text:style-name="P6"><text:s text:c="87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3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10-15T14:28:13</meta:creation-date>
    <dc:date>2012-10-15T14:28:29</dc:date>
    <dc:language>en-US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1" meta:word-count="322" meta:character-count="2999"/>
  </office:meta>
</office:document-meta>
</file>