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start" style:justify-single-word="false" style:text-autospace="none" style:writing-mode="lr-tb"/>
    </style:style>
    <style:style style:name="P7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weight="bold" style:font-weight-asian="bold"/>
    </style:style>
    <style:style style:name="P8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RZĄDZENIE Nr 230/2012</text:p>
      <text:p text:style-name="P1">Burmistrza Miasta i Gminy Trzemeszno</text:p>
      <text:p text:style-name="P1">z dnia 15 października 2012 roku</text:p>
      <text:p text:style-name="P2"/>
      <text:p text:style-name="P2"/>
      <text:p text:style-name="Standard">w sprawie: ogłoszenia wykazu o sprzedaży nieruchomości gruntowej. </text:p>
      <text:p text:style-name="Standard"><text:s text:c="10"/></text:p>
      <text:p text:style-name="Standard"/>
      <text:p text:style-name="P3"><text:tab/>Na podstawie art. 35 ust. 1 i 2 ustawy z dnia 21 sierpnia 1997r. o gospodarce nieruchomoś- ciami (t. j. Dz. U. z 2010 r. Nr <text:s/>102, poz. 651) </text:p>
      <text:p text:style-name="P2"/>
      <text:p text:style-name="P2"/>
      <text:p text:style-name="P2">zarządzam, co następuje:</text:p>
      <text:p text:style-name="P4"/>
      <text:p text:style-name="P2">§ 1.</text:p>
      <text:p text:style-name="P4"/>
      <text:p text:style-name="P3">Ogłaszam wykaz w sprawie sprzedaży nieruchomości gruntowej położonej na terenie wsi Jastrzębowo, oznaczonej w ewidencji gruntów jako działka</text:p>
      <text:p text:style-name="P3"/>
      <text:p text:style-name="P4"><text:span text:style-name="T1"><text:s/>nr 84/11 o powierzchni 0,0375 ha, <text:s/>KW nr PO1G/00052326/5.</text:span></text:p>
      <text:p text:style-name="P4"/>
      <text:p text:style-name="P3">Sprzedaż nieruchomości gruntowej nastąpi w drodze bezprzetargowej, celem poprawy warunków zagospodarowania nieruchomości przyległej.</text:p>
      <text:p text:style-name="P3">Wykaz stanowi załącznik do niniejszego zarządzenia.</text:p>
      <text:p text:style-name="Standard"/>
      <text:p text:style-name="P7">§ 2</text:p>
      <text:p text:style-name="P8"/>
      <text:p text:style-name="P3">Wykaz nieruchomości gruntowych przeznaczonych do sprzedaży wywiesza się w siedzibie Urzędu Miasta i Gminy w Trzemesznie oraz podaje do publicznej wiadomości przez ogłoszenie na stronie internetowej bip.trzemeszno.pl.</text:p>
      <text:p text:style-name="P4"/>
      <text:p text:style-name="P2">§ 3</text:p>
      <text:p text:style-name="P4"/>
      <text:p text:style-name="P3">Wykonanie zarządzenia powierzam Zastępcy Kierownika Referatu Gospodarki Nieruchomościami <text:line-break/>i Spraw Komunalnych. </text:p>
      <text:p text:style-name="P3"/>
      <text:p text:style-name="P2">§ 4</text:p>
      <text:p text:style-name="Standard"/>
      <text:p text:style-name="Standard">Zarządzenie obowiązuje z dniem podjęcia.</text:p>
      <text:p text:style-name="P5"><text:s text:c="37"/></text:p>
      <text:p text:style-name="Standard"><text:s text:c="42"/></text:p>
      <text:p text:style-name="Standard"/>
      <text:p text:style-name="P6"><text:s text:c="94"/><text:span text:style-name="T2">z up. BURMISTRZA</text:span></text:p>
      <text:p text:style-name="P6"><text:span text:style-name="T2"><text:s text:c="113"/>/-/ Dariusz Jankowski</text:span></text:p>
      <text:p text:style-name="P6"><text:span text:style-name="T2"><text:s text:c="114"/>Zastępca Burmistrza</text:span></text:p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12-10-15T14:29:16</meta:creation-date>
    <dc:date>2012-10-15T14:29:24</dc:date>
    <dc:language>en-US</dc:language>
    <meta:editing-cycles>2</meta:editing-cycles>
    <meta:editing-duration>PT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3" meta:word-count="158" meta:character-count="1549"/>
  </office:meta>
</office:document-meta>
</file>