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/>
    <style:font-face style:name="Verdana" svg:font-family="Verdana, 'Arial CE', Arial, Geneva, Helvetic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-0.9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ext_20_body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7" style:family="paragraph" style:parent-style-name="Text_20_body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3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5" style:family="text"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6" style:family="text">
      <style:text-properties style:use-window-font-color="true" style:font-name="Times New Roman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size="11pt" fo:language="pl" fo:country="PL" style:font-size-asian="11pt" style:font-size-complex="11pt"/>
    </style:style>
    <style:style style:name="T12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font-variant="normal" fo:text-transform="none" fo:color="#000000" style:font-name="Verdana" fo:font-size="9.75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font-name="Times New Roman1" fo:font-size="12pt"/>
    </style:style>
    <style:style style:name="T18" style:family="text">
      <style:text-properties fo:font-size="12pt"/>
    </style:style>
    <style:style style:name="T19" style:family="text">
      <style:text-properties fo:language="pl" fo:country="PL"/>
    </style:style>
    <style:style style:name="T20" style:family="text">
      <style:text-properties style:font-name-asian="Times New Roman"/>
    </style:style>
    <style:style style:name="T21" style:family="text">
      <style:text-properties style:font-size-asian="12pt"/>
    </style:style>
    <style:style style:name="T22" style:family="text">
      <style:text-properties style:language-asian="zxx" style:country-asian="none"/>
    </style:style>
    <style:style style:name="T23" style:family="text">
      <style:text-properties style:font-name-complex="Times New Roman"/>
    </style:style>
    <style:style style:name="T24" style:family="text">
      <style:text-properties style:font-size-complex="12pt"/>
    </style:style>
    <style:style style:name="T25" style:family="text">
      <style:text-properties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94"/>Załącznik Nr 10 do protokołu Nr XXXII/2012 <text:s text:c="151"/></text:p>
      <text:p text:style-name="Standard"><text:span text:style-name="T11"><text:s text:c="94"/></text:span><text:span text:style-name="T11">z sesji <text:s/>Rady Miejskiej </text:span><text:span text:style-name="T2"><text:s/>w <text:s/>Trzemesznie</text:span></text:p>
      <text:p text:style-name="P16"><text:s text:c="94"/>z dnia 4 lipca <text:s/>2012 roku <text:s text:c="54"/></text:p>
      <text:p text:style-name="P4"/>
      <text:p text:style-name="P22"><text:s text:c="9"/></text:p>
      <text:h text:style-name="P33" text:outline-level="2"/>
      <text:h text:style-name="P32" text:outline-level="2">UCHWAŁA <text:s/>Nr XXXII/246/2012</text:h>
      <text:p text:style-name="P17"><text:span text:style-name="T3">RADY <text:s/>MIEJSKIEJ <text:s/>w </text:span><text:span text:style-name="T3">TRZEMESZNIE</text:span></text:p>
      <text:p text:style-name="P8">z dnia 4 lipca 2012 roku</text:p>
      <text:p text:style-name="P18"/>
      <text:p text:style-name="P20"><text:span text:style-name="T12">w sprawie wyrażenia zgody na nieodpłatne nabycie od Agencji <text:s/>Nieruchomości <text:s/>Rolnych Skarbu Państwa nieruchomości gruntowych położonych we wsi Płaczkowo, stanowiących ogólnodostępne drogi, w ewidencji gruntów oznaczonych jako działki nr 29, 32, 37, 71, 78<text:line-break/>o łącznej pow. </text:span>0, 5786 ha.</text:p>
      <text:p text:style-name="P11"><text:s text:c="8"/></text:p>
      <text:p text:style-name="P11"/>
      <text:p text:style-name="P21"><text:span text:style-name="T4"><text:s text:c="4"/></text:span><text:span text:style-name="T5">Na podstawie art. 18 ust. 2 pkt 9 lit. „a”, art. 7 ust. 1 pkt 10 ustawy z dnia 8 marca 1990 roku <text:s/><text:line-break/>o samorządzie gminnym (t.j. Dz. U. z 2001 r. Nr 142, <text:s/>poz. 1591; ze zm),</text:span><text:span text:style-name="T6"> </text:span><text:span text:style-name="T5">art. 13 ust. 2 <text:s/>w związku z art. 6 pkt 1 ustawy z dnia 21 sierpnia 1997 roku o gospodarce nieruchomościami (t.j. Dz. U. z 2010 Nr 102, poz. 651; ze zm.) </text:span></text:p>
      <text:p text:style-name="P19">RADA <text:s text:c="3"/>MIEJSKA</text:p>
      <text:p text:style-name="P26">uchwala, co <text:s/>następuje:</text:p>
      <text:p text:style-name="P27"/>
      <text:p text:style-name="P8">§ 1.</text:p>
      <text:p text:style-name="P8"/>
      <text:p text:style-name="P21"><text:span text:style-name="T4"><text:s text:c="3"/></text:span><text:span text:style-name="T7">Wyraża się zgodę na nieodpłatne nabycie na własność Gminy Trzemeszno od Agencji Nieruchomości Rolnych Oddział Terenowy w Poznaniu, Filia w Pile nieruchomości gruntowych położonych we wsi Płaczkowo, Gmina Trzemeszno stanowiących ogólnodostępne drogi w ewidencji gruntów oznaczonych jako działki:</text:span></text:p>
      <text:p text:style-name="P12"/>
      <text:p text:style-name="P6"><text:s/>nr 29 – o powierzchni 0,2265 ha</text:p>
      <text:p text:style-name="P6"><text:s/>nr 32 – o powierzchni 0,0453 ha</text:p>
      <text:p text:style-name="P6">nr 37 – o powierzchni 0,0674 ha</text:p>
      <text:p text:style-name="P6">nr 71 – o powierzchni 0,1771 ha</text:p>
      <text:p text:style-name="P6">nr 78 – 0 powierzchni 0,0623 ha</text:p>
      <text:p text:style-name="P20"/>
      <text:p text:style-name="P13"/>
      <text:p text:style-name="P21"><text:span text:style-name="T7">dla których w Sądzie Rejonowym w Gnieźnie prowadzona jest księga wieczysta</text:span><text:span text:style-name="T8"><text:line-break/></text:span><text:span text:style-name="T10">nr</text:span><text:span text:style-name="T8"> PO1G/00051483/6.</text:span></text:p>
      <text:p text:style-name="P7"><text:s text:c="5"/></text:p>
      <text:p text:style-name="P6">§ 2.</text:p>
      <text:p text:style-name="P6"/>
      <text:h text:style-name="P31" text:outline-level="3"><text:span text:style-name="T7"><text:s text:c="5"/></text:span><text:span text:style-name="T7">Koszty <text:s/>i opłaty <text:s/>notarialne <text:s/>ponosi <text:s/>przyjmujący nieruchomość gruntową.</text:span></text:h>
      <text:p text:style-name="P3"/>
      <text:p text:style-name="P6">§ 3.</text:p>
      <text:p text:style-name="P6"/>
      <text:p text:style-name="P23"><text:span text:style-name="T7"><text:s text:c="5"/></text:span><text:span text:style-name="T7">Wykonanie uchwały <text:s/>powierza się Burmistrzowi <text:s/>Miasta <text:s/>i Gminy Trzemeszno.</text:span></text:p>
      <text:p text:style-name="P2"/>
      <text:p text:style-name="P6">§ 4.</text:p>
      <text:p text:style-name="P6"/>
      <text:p text:style-name="P5"><text:s text:c="5"/>Uchwała wchodzi w życie z dniem podjęcia.</text:p>
      <text:p text:style-name="P5"/>
      <text:p text:style-name="P34">Przewodniczący Rady Miejskiej</text:p>
      <text:p text:style-name="Text_20_body"><text:span text:style-name="T17">/-/ Wiesław Pokorski</text:span> </text:p>
      <text:p text:style-name="P14"><text:soft-page-break/></text:p>
      <text:p text:style-name="P9">U z a s a d n i e n i e </text:p>
      <text:p text:style-name="P10"/>
      <text:p text:style-name="P24"><text:span text:style-name="T7">Działki nr 29, 32, 37, 71, i 78 o łącznej pow. 0,5786</text:span><text:span text:style-name="T13"> ha</text:span><text:span text:style-name="T9"> </text:span><text:span text:style-name="T7">położone w Płaczkowie, dla których prowadzona jest księga wieczysta nr </text:span><text:span text:style-name="T10">PO1G/00051483/6</text:span><text:span text:style-name="T8"> </text:span><text:span text:style-name="T7">stanowią własność Skarbu Państwa<text:line-break/>i pozostają w zasobie Agencji Nieruchomości Rolnych. </text:span></text:p>
      <text:p text:style-name="P24"><text:span text:style-name="T7">Agencja Nieruchomoci Rolnych, Oddział w Poznaniu, Filia w Pile </text:span><text:span text:style-name="T16">wystąpiła</text:span><text:span text:style-name="T15"> </text:span><text:span text:style-name="T16">z propozycją przekazania z jej zasobu </text:span><text:span text:style-name="T14">przedmiotowych działek znajdujących się w kompleksie zabudowy mieszkalnej, stanowiących drogi dojazdowe do osiedla. </text:span></text:p>
      <text:p text:style-name="P25">Jednocześnie Agencja nie widzi możliwości udzielenia bezzwrotnej pomocy finansowej na przeprowadzenie koniecznych remontów przedmiotowych dróg.</text:p>
      <text:p text:style-name="P25">Z wnioskiem o przejęcie w/w nieruchomości wielokrotnie zwracali się także mieszkańcy sołectwa Szydłowo zwłaszcza w kontekście niedoinwestowania i niedostatecznego utrzymania przedmiotowych dróg.</text:p>
      <text:p text:style-name="P28">Mając powyższe na uwadze, podjęcie uchwały jest celowe i uzasadnione.</text:p>
      <text:p text:style-name="P28"/>
      <text:p text:style-name="P28"/>
      <text:p text:style-name="P28"/>
      <text:p text:style-name="P5">Trzemeszno, 05 czerwca 2012 roku.</text:p>
      <text:p text:style-name="P5"/>
      <text:p text:style-name="P8"/>
      <text:p text:style-name="P30"><text:s text:c="38"/><text:tab/><text:tab/><text:tab/> Burmistrz</text:p>
      <text:p text:style-name="P30"><text:tab/><text:tab/><text:tab/><text:tab/><text:tab/>/-/ Krzysztof Dereziński <text:s text:c="6"/></text:p>
      <text:p text:style-name="P5"/>
      <text:p text:style-name="P2">Sporządziła:</text:p>
      <text:p text:style-name="P2"/>
      <text:p text:style-name="P2">Monika Cieślewicz</text:p>
      <text:p text:style-name="P2">Referent ds. mieszkalnictwa </text:p>
      <text:p text:style-name="P2">i obrotu nieruchomościam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Verdana" svg:font-family="Verdana, 'Arial CE', Arial, Geneva, Helvetic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fo:language="pl" fo:country="PL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pl" fo:country="PL"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6-05T12:09:39</meta:creation-date>
    <dc:date>2012-07-31T12:23:47.73</dc:date>
    <meta:print-date>2012-07-05T10:17:36</meta:print-date>
    <dc:language>en-US</dc:language>
    <meta:editing-cycles>9</meta:editing-cycles>
    <meta:editing-duration>PT05H03M06S</meta:editing-duration>
    <meta:document-statistic meta:table-count="0" meta:image-count="0" meta:object-count="0" meta:page-count="2" meta:paragraph-count="42" meta:word-count="413" meta:character-count="3249"/>
    <meta:user-defined meta:name="Info 1"/>
    <meta:user-defined meta:name="Info 2"/>
    <meta:user-defined meta:name="Info 3"/>
    <meta:user-defined meta:name="Info 4"/>
  </office:meta>
</office:document-meta>
</file>