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50%"/>
      <style:text-properties fo:font-weight="bold" style:font-weight-asian="bold" style:font-weight-complex="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style:line-height-at-least="0.176cm"/>
    </style:style>
    <style:style style:name="P9" style:family="paragraph" style:parent-style-name="Standard">
      <style:text-properties fo:font-size="9pt" style:font-size-asian="9pt" style:font-size-complex="9pt"/>
    </style:style>
    <style:style style:name="P10" style:family="paragraph" style:parent-style-name="Standard">
      <style:paragraph-properties style:line-height-at-least="0.176cm"/>
      <style:text-properties fo:font-size="9pt" style:font-size-asian="9pt" style:font-size-complex="9pt"/>
    </style:style>
    <style:style style:name="P11" style:family="paragraph" style:parent-style-name="Standard">
      <style:paragraph-properties fo:line-height="150%"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ab-stops>
          <style:tab-stop style:position="0.635cm"/>
          <style:tab-stop style:position="6.668cm"/>
          <style:tab-stop style:position="6.985cm"/>
        </style:tab-stops>
      </style:paragraph-properties>
      <style:text-properties fo:font-size="10pt" style:font-size-asian="10pt" style:font-size-complex="10pt"/>
    </style:style>
    <style:style style:name="P13" style:family="paragraph" style:parent-style-name="Standard">
      <style:paragraph-properties fo:text-align="justify" style:justify-single-word="false"/>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fo:line-height="100%"/>
      <style:text-properties fo:font-size="11pt" style:font-size-asian="11pt" style:font-size-complex="11pt"/>
    </style:style>
    <style:style style:name="P17" style:family="paragraph" style:parent-style-name="Standard">
      <style:paragraph-properties fo:line-height="100%">
        <style:tab-stops>
          <style:tab-stop style:position="0cm"/>
          <style:tab-stop style:position="1.251cm"/>
        </style:tab-stops>
      </style:paragraph-properties>
      <style:text-properties fo:font-size="11pt" style:font-size-asian="11pt" style:font-size-complex="11pt"/>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style:tab-stops>
          <style:tab-stop style:position="0cm"/>
          <style:tab-stop style:position="1.251cm"/>
        </style:tab-stops>
      </style:paragraph-properties>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ab-stops>
          <style:tab-stop style:position="1.752cm"/>
        </style:tab-stops>
      </style:paragraph-properties>
      <style:text-properties fo:font-size="12pt" style:font-size-asian="12pt" style:font-size-complex="12pt"/>
    </style:style>
    <style:style style:name="P24"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style>
    <style:style style:name="P25" style:family="paragraph" style:parent-style-name="Standard">
      <style:paragraph-properties fo:text-align="justify" style:justify-single-word="false" style:snap-to-layout-grid="false">
        <style:tab-stops>
          <style:tab-stop style:position="3.905cm"/>
          <style:tab-stop style:position="19.05cm"/>
        </style:tab-stops>
      </style:paragraph-properties>
      <style:text-properties fo:font-size="12pt" style:font-size-asian="12pt" style:font-size-complex="12pt"/>
    </style:style>
    <style:style style:name="P26" style:family="paragraph" style:parent-style-name="Standard">
      <style:paragraph-properties fo:text-align="justify" style:justify-single-word="false">
        <style:tab-stops>
          <style:tab-stop style:position="0.512cm"/>
          <style:tab-stop style:position="6.668cm"/>
          <style:tab-stop style:position="6.985cm"/>
        </style:tab-stops>
      </style:paragraph-properties>
      <style:text-properties fo:font-size="12pt" style:font-size-asian="12pt" style:font-size-complex="12pt"/>
    </style:style>
    <style:style style:name="P27" style:family="paragraph" style:parent-style-name="Standard">
      <style:paragraph-properties fo:text-align="justify" style:justify-single-word="false">
        <style:tab-stops>
          <style:tab-stop style:position="1.464cm"/>
          <style:tab-stop style:position="17.145cm"/>
        </style:tab-stops>
      </style:paragraph-properties>
      <style:text-properties fo:font-size="12pt" style:font-size-asian="12pt" style:font-size-complex="12pt"/>
    </style:style>
    <style:style style:name="P28" style:family="paragraph" style:parent-style-name="Standard">
      <style:paragraph-properties fo:text-align="justify" style:justify-single-word="false">
        <style:tab-stops>
          <style:tab-stop style:position="0.635cm"/>
          <style:tab-stop style:position="6.668cm"/>
          <style:tab-stop style:position="6.985cm"/>
        </style:tab-stops>
      </style:paragraph-properties>
      <style:text-properties fo:font-size="12pt" style:font-size-asian="12pt" style:font-size-complex="12pt"/>
    </style:style>
    <style:style style:name="P29" style:family="paragraph" style:parent-style-name="Standard">
      <style:paragraph-properties>
        <style:tab-stops>
          <style:tab-stop style:position="0.273cm"/>
        </style:tab-stops>
      </style:paragraph-properties>
      <style:text-properties fo:font-size="12pt" style:font-size-asian="12pt" style:font-size-complex="12pt"/>
    </style:style>
    <style:style style:name="P30" style:family="paragraph" style:parent-style-name="Standard">
      <style:paragraph-properties style:line-height-at-least="0.176cm"/>
      <style:text-properties fo:font-size="12pt" style:font-size-asian="12pt" style:font-size-complex="12pt"/>
    </style:style>
    <style:style style:name="P31" style:family="paragraph" style:parent-style-name="Standard">
      <style:text-properties fo:font-size="12pt" fo:font-weight="bold" style:font-size-asian="12pt" style:font-weight-asian="bold" style:font-size-complex="12pt"/>
    </style:style>
    <style:style style:name="P32"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33" style:family="paragraph" style:parent-style-name="Standard">
      <style:paragraph-properties fo:text-align="justify" style:justify-single-word="false">
        <style:tab-stops>
          <style:tab-stop style:position="2.099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4" style:family="paragraph" style:parent-style-name="Standard">
      <style:text-properties style:font-name="Palatino Linotype" fo:font-size="12pt" fo:font-weight="bold" style:font-size-asian="12pt" style:font-weight-asian="bold" style:font-size-complex="12pt"/>
    </style:style>
    <style:style style:name="P35" style:family="paragraph" style:parent-style-name="Standard">
      <style:paragraph-properties fo:margin-left="-0.056cm" fo:margin-right="0cm" fo:text-align="justify" style:justify-single-word="false" fo:text-indent="-0.624cm" style:auto-text-indent="false"/>
      <style:text-properties fo:font-size="12pt" style:font-size-asian="12pt" style:font-size-complex="12pt"/>
    </style:style>
    <style:style style:name="P36" style:family="paragraph" style:parent-style-name="Standard">
      <style:paragraph-properties fo:margin-left="-0.056cm" fo:margin-right="0cm" fo:text-align="justify" style:justify-single-word="false" fo:hyphenation-ladder-count="no-limit" fo:text-indent="-0.624cm" style:auto-text-indent="false"/>
      <style:text-properties fo:font-size="12pt" style:font-size-asian="12pt" style:font-size-complex="12pt" fo:hyphenate="true" fo:hyphenation-remain-char-count="2" fo:hyphenation-push-char-count="2"/>
    </style:style>
    <style:style style:name="P37" style:family="paragraph" style:parent-style-name="Standard">
      <style:paragraph-properties fo:margin-left="-0.056cm" fo:margin-right="0cm" fo:line-height="100%" fo:text-indent="-0.624cm" style:auto-text-indent="false">
        <style:tab-stops>
          <style:tab-stop style:position="0.492cm"/>
          <style:tab-stop style:position="0.751cm"/>
          <style:tab-stop style:position="0.87cm"/>
        </style:tab-stops>
      </style:paragraph-properties>
      <style:text-properties fo:font-size="12pt" style:font-size-asian="12pt" style:font-size-complex="12pt"/>
    </style:style>
    <style:style style:name="P38" style:family="paragraph" style:parent-style-name="Standard">
      <style:paragraph-properties fo:margin-left="-0.056cm" fo:margin-right="0cm" fo:line-height="100%" fo:text-indent="-0.624cm" style:auto-text-indent="false">
        <style:tab-stops>
          <style:tab-stop style:position="0.492cm"/>
          <style:tab-stop style:position="0.751cm"/>
          <style:tab-stop style:position="0.87cm"/>
        </style:tab-stops>
      </style:paragraph-properties>
    </style:style>
    <style:style style:name="P39" style:family="paragraph" style:parent-style-name="Standard">
      <style:paragraph-properties fo:margin-left="0.208cm" fo:margin-right="0cm" fo:text-align="justify" style:justify-single-word="false" fo:text-indent="-0.624cm" style:auto-text-indent="false"/>
      <style:text-properties fo:font-size="10pt" style:font-size-asian="10pt" style:font-size-complex="10pt"/>
    </style:style>
    <style:style style:name="P40" style:family="paragraph" style:parent-style-name="Standard">
      <style:paragraph-properties fo:margin-left="0.208cm" fo:margin-right="0cm" fo:text-align="justify" style:justify-single-word="false" fo:text-indent="-0.624cm" style:auto-text-indent="false"/>
      <style:text-properties fo:font-size="12pt" style:font-size-asian="12pt" style:font-size-complex="12pt"/>
    </style:style>
    <style:style style:name="P41" style:family="paragraph" style:parent-style-name="Standard">
      <style:paragraph-properties fo:margin-left="1.482cm" fo:margin-right="0cm" fo:text-align="justify" style:justify-single-word="false" fo:text-indent="0cm" style:auto-text-indent="false"/>
      <style:text-properties fo:font-size="10pt" style:font-size-asian="10pt" style:font-size-complex="10pt"/>
    </style:style>
    <style:style style:name="P42" style:family="paragraph" style:parent-style-name="Standard">
      <style:paragraph-properties fo:margin-left="1.482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1.27cm" fo:margin-right="0cm" fo:line-height="100%" fo:text-align="justify" style:justify-single-word="false" fo:text-indent="-0.423cm" style:auto-text-indent="false"/>
    </style:style>
    <style:style style:name="P44" style:family="paragraph" style:parent-style-name="Standard">
      <style:paragraph-properties fo:margin-left="1.27cm" fo:margin-right="0cm" fo:text-align="justify" style:justify-single-word="false" fo:text-indent="-0.423cm" style:auto-text-indent="false"/>
      <style:text-properties fo:font-size="12pt" style:font-size-asian="12pt" style:font-size-complex="12pt"/>
    </style:style>
    <style:style style:name="P45" style:family="paragraph" style:parent-style-name="Standard">
      <style:paragraph-properties fo:margin-left="1.27cm" fo:margin-right="0cm" fo:text-align="justify" style:justify-single-word="false" fo:text-indent="-1.27cm" style:auto-text-indent="false"/>
      <style:text-properties fo:font-size="10pt" fo:font-weight="bold" style:font-size-asian="10pt" style:font-weight-asian="bold" style:font-size-complex="10pt" style:font-weight-complex="bold"/>
    </style:style>
    <style:style style:name="P46" style:family="paragraph" style:parent-style-name="Standard">
      <style:paragraph-properties fo:margin-left="0.189cm" fo:margin-right="0cm" fo:text-align="justify" style:justify-single-word="false" fo:text-indent="-0.624cm" style:auto-text-indent="false"/>
      <style:text-properties style:font-name="Palatino Linotype" fo:font-size="11pt" fo:font-weight="normal" style:font-size-asian="11pt" style:font-weight-asian="normal" style:font-size-complex="11pt" style:font-weight-complex="normal"/>
    </style:style>
    <style:style style:name="P47" style:family="paragraph" style:parent-style-name="Standard">
      <style:paragraph-properties fo:margin-left="10.53cm" fo:margin-right="0cm" fo:text-align="justify" style:justify-single-word="false" fo:text-indent="0cm" style:auto-text-indent="false"/>
    </style:style>
    <style:style style:name="P48" style:family="paragraph" style:parent-style-name="Table_20_Contents">
      <style:paragraph-properties fo:line-height="150%" fo:text-align="justify" style:justify-single-word="false"/>
      <style:text-properties fo:font-weight="bold" style:font-weight-asian="bold"/>
    </style:style>
    <style:style style:name="P49" style:family="paragraph" style:parent-style-name="Table_20_Contents">
      <style:paragraph-properties fo:line-height="100%" fo:text-align="justify" style:justify-single-word="false"/>
    </style:style>
    <style:style style:name="P50" style:family="paragraph" style:parent-style-name="Text_20_body">
      <style:paragraph-properties fo:margin-left="1.251cm" fo:margin-right="0cm" fo:text-align="justify" style:justify-single-word="false" fo:text-indent="0cm" style:auto-text-indent="false"/>
    </style:style>
    <style:style style:name="P51" style:family="paragraph" style:parent-style-name="Standard">
      <style:paragraph-properties fo:margin-left="0.095cm" fo:margin-right="0cm" fo:line-height="100%" fo:text-align="justify" style:justify-single-word="false" fo:text-indent="0cm" style:auto-text-indent="false"/>
    </style:style>
    <style:style style:name="P52" style:family="paragraph" style:parent-style-name="Standard">
      <style:paragraph-properties fo:margin-left="0.095cm" fo:margin-right="0cm" fo:line-height="100%" fo:text-align="justify" style:justify-single-word="false" fo:text-indent="0cm" style:auto-text-indent="false"/>
      <style:text-properties fo:font-weight="bold" style:font-weight-asian="bold" style:font-weight-complex="bold"/>
    </style:style>
    <style:style style:name="P53" style:family="paragraph" style:parent-style-name="Standard">
      <style:paragraph-properties fo:margin-left="10.753cm" fo:margin-right="0cm" fo:line-height="100%" fo:text-indent="-10.753cm" style:auto-text-indent="false"/>
    </style:style>
    <style:style style:name="P54" style:family="paragraph" style:parent-style-name="Standard">
      <style:paragraph-properties fo:margin-left="0.529cm" fo:margin-right="0cm" fo:line-height="100%" fo:text-indent="-0.529cm" style:auto-text-indent="false"/>
    </style:style>
    <style:style style:name="P55" style:family="paragraph" style:parent-style-name="Standard">
      <style:paragraph-properties fo:margin-left="0.529cm" fo:margin-right="0cm" fo:line-height="100%" fo:text-indent="-0.529cm" style:auto-text-indent="false"/>
      <style:text-properties fo:font-weight="bold" style:font-weight-asian="bold" style:font-weight-complex="bold"/>
    </style:style>
    <style:style style:name="P56" style:family="paragraph" style:parent-style-name="Text_20_body">
      <style:paragraph-properties fo:margin-left="0cm" fo:margin-right="0cm" fo:text-align="justify" style:justify-single-word="false" fo:text-indent="0cm" style:auto-text-indent="false">
        <style:tab-stops/>
      </style:paragraph-properties>
    </style:style>
    <style:style style:name="P57" style:family="paragraph" style:parent-style-name="Text_20_body">
      <style:paragraph-properties fo:margin-left="0cm" fo:margin-right="0cm" fo:text-align="justify" style:justify-single-word="false" fo:text-indent="0cm" style:auto-text-indent="false">
        <style:tab-stops>
          <style:tab-stop style:position="0.45cm"/>
        </style:tab-stops>
      </style:paragraph-properties>
    </style:style>
    <style:style style:name="P58" style:family="paragraph" style:parent-style-name="Text_20_body">
      <style:paragraph-properties fo:margin-left="0cm" fo:margin-right="0cm" fo:line-height="100%" fo:text-align="justify" style:justify-single-word="false" fo:text-indent="0cm" style:auto-text-indent="false"/>
    </style:style>
    <style:style style:name="P59" style:family="paragraph" style:parent-style-name="Text_20_body">
      <style:paragraph-properties fo:margin-left="0cm" fo:margin-right="0cm" fo:line-height="100%" fo:text-align="justify" style:justify-single-word="false" fo:text-indent="0cm" style:auto-text-indent="false"/>
      <style:text-properties fo:font-size="11pt" style:font-size-asian="11pt" style:font-size-complex="11pt"/>
    </style:style>
    <style:style style:name="P60" style:family="paragraph" style:parent-style-name="Text_20_body">
      <style:paragraph-properties fo:margin-left="0cm" fo:margin-right="0cm" fo:line-height="100%" fo:text-align="justify" style:justify-single-word="false" fo:text-indent="0cm" style:auto-text-indent="false"/>
      <style:text-properties fo:font-size="11pt" fo:font-weight="bold" style:font-size-asian="11pt" style:font-weight-asian="bold" style:font-size-complex="11pt" style:font-weight-complex="bold"/>
    </style:style>
    <style:style style:name="P61" style:family="paragraph" style:parent-style-name="Standard">
      <style:paragraph-properties fo:margin-left="0.473cm" fo:margin-right="0cm" fo:line-height="100%" fo:text-align="justify" style:justify-single-word="false" fo:text-indent="-0.529cm" style:auto-text-indent="false">
        <style:tab-stops>
          <style:tab-stop style:position="0.473cm"/>
          <style:tab-stop style:position="1.138cm"/>
        </style:tab-stops>
      </style:paragraph-properties>
    </style:style>
    <style:style style:name="P62" style:family="paragraph" style:parent-style-name="Standard">
      <style:paragraph-properties fo:margin-left="0.635cm" fo:margin-right="0cm" fo:line-height="100%" fo:text-indent="0cm" style:auto-text-indent="false"/>
    </style:style>
    <style:style style:name="P63" style:family="paragraph" style:parent-style-name="Standard">
      <style:paragraph-properties fo:margin-left="1.501cm" fo:margin-right="0cm" fo:line-height="100%" fo:text-indent="-1.501cm" style:auto-text-indent="false"/>
    </style:style>
    <style:style style:name="P64" style:family="paragraph" style:parent-style-name="Standard">
      <style:paragraph-properties fo:margin-left="0.661cm" fo:margin-right="0cm" fo:text-align="justify" style:justify-single-word="false" fo:text-indent="-0.635cm" style:auto-text-indent="false">
        <style:tab-stops>
          <style:tab-stop style:position="3.81cm"/>
        </style:tab-stops>
      </style:paragraph-properties>
      <style:text-properties fo:font-size="10pt" style:font-size-asian="10pt" style:font-size-complex="10pt"/>
    </style:style>
    <style:style style:name="P65" style:family="paragraph" style:parent-style-name="Standard">
      <style:paragraph-properties fo:margin-left="0.714cm" fo:margin-right="0cm" fo:text-align="justify" style:justify-single-word="false" fo:text-indent="0cm" style:auto-text-indent="false">
        <style:tab-stops>
          <style:tab-stop style:position="3.81cm"/>
        </style:tab-stops>
      </style:paragraph-properties>
      <style:text-properties fo:font-size="10pt" style:font-size-asian="10pt" style:font-size-complex="10pt"/>
    </style:style>
    <style:style style:name="P66" style:family="paragraph" style:parent-style-name="Text_20_body">
      <style:paragraph-properties fo:line-height="100%" fo:text-align="justify" style:justify-single-word="false"/>
      <style:text-properties fo:font-weight="bold" style:font-weight-asian="bold"/>
    </style:style>
    <style:style style:name="P67" style:family="paragraph" style:parent-style-name="Text_20_body">
      <style:paragraph-properties fo:margin-left="1.085cm" fo:margin-right="0cm" fo:line-height="100%" fo:text-align="justify" style:justify-single-word="false" fo:text-indent="0cm" style:auto-text-indent="false">
        <style:tab-stops/>
      </style:paragraph-properties>
    </style:style>
    <style:style style:name="P68" style:family="paragraph" style:parent-style-name="Text_20_body">
      <style:paragraph-properties fo:margin-left="0.053cm" fo:margin-right="0cm" fo:line-height="100%" fo:text-align="justify" style:justify-single-word="false" fo:text-indent="0cm" style:auto-text-indent="false"/>
      <style:text-properties fo:font-weight="bold" style:font-weight-asian="bold" style:font-weight-complex="bold"/>
    </style:style>
    <style:style style:name="P69" style:family="paragraph" style:parent-style-name="Text_20_body">
      <style:paragraph-properties fo:margin-left="1.095cm" fo:margin-right="0cm"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70" style:family="paragraph" style:parent-style-name="Text_20_body">
      <style:paragraph-properties fo:margin-left="0cm" fo:margin-right="0cm" fo:text-align="justify" style:justify-single-word="false" fo:text-indent="-0.053cm" style:auto-text-indent="false">
        <style:tab-stops/>
      </style:paragraph-properties>
    </style:style>
    <style:style style:name="P71" style:family="paragraph" style:parent-style-name="Text_20_body">
      <style:paragraph-properties fo:margin-left="0cm" fo:margin-right="0cm" fo:text-indent="-0.053cm" style:auto-text-indent="false">
        <style:tab-stops/>
      </style:paragraph-properties>
    </style:style>
    <style:style style:name="P72" style:family="paragraph" style:parent-style-name="Standard">
      <style:paragraph-properties fo:margin-left="1.251cm" fo:margin-right="0cm" fo:text-align="justify" style:justify-single-word="false" fo:text-indent="-0.499cm" style:auto-text-indent="false">
        <style:tab-stops>
          <style:tab-stop style:position="3.771cm"/>
        </style:tab-stops>
      </style:paragraph-properties>
      <style:text-properties fo:font-size="12pt" fo:font-weight="bold" style:font-size-asian="12pt" style:font-weight-asian="bold" style:font-size-complex="12pt"/>
    </style:style>
    <style:style style:name="P73" style:family="paragraph" style:parent-style-name="Standard">
      <style:paragraph-properties fo:margin-left="1.251cm" fo:margin-right="0cm" fo:text-align="justify" style:justify-single-word="false" fo:text-indent="-0.499cm" style:auto-text-indent="false">
        <style:tab-stops>
          <style:tab-stop style:position="3.771cm"/>
        </style:tab-stops>
      </style:paragraph-properties>
      <style:text-properties fo:font-size="12pt" style:font-size-asian="12pt" style:font-size-complex="12pt"/>
    </style:style>
    <style:style style:name="P74" style:family="paragraph" style:parent-style-name="Standard">
      <style:paragraph-properties fo:margin-left="1.251cm" fo:margin-right="0cm" fo:text-align="justify" style:justify-single-word="false" fo:text-indent="-0.499cm" style:auto-text-indent="false">
        <style:tab-stops>
          <style:tab-stop style:position="3.948cm"/>
        </style:tab-stops>
      </style:paragraph-properties>
      <style:text-properties fo:font-size="12pt" style:font-size-asian="12pt" style:font-size-complex="12pt"/>
    </style:style>
    <style:style style:name="P75" style:family="paragraph" style:parent-style-name="Standard">
      <style:paragraph-properties fo:margin-left="0.688cm" fo:margin-right="0cm" fo:text-align="justify" style:justify-single-word="false" fo:text-indent="0cm" style:auto-text-indent="false">
        <style:tab-stops>
          <style:tab-stop style:position="3.81cm"/>
        </style:tab-stops>
      </style:paragraph-properties>
      <style:text-properties fo:font-size="12pt" style:font-size-asian="12pt" style:font-size-complex="12pt"/>
    </style:style>
    <style:style style:name="P76" style:family="paragraph" style:parent-style-name="Standard">
      <style:paragraph-properties fo:margin-left="0.416cm" fo:margin-right="0cm" fo:line-height="100%" fo:text-align="justify" style:justify-single-word="false" fo:text-indent="0cm" style:auto-text-indent="false">
        <style:tab-stops>
          <style:tab-stop style:position="3.81cm"/>
        </style:tab-stops>
      </style:paragraph-properties>
      <style:text-properties fo:font-size="12pt" style:font-size-asian="12pt" style:font-size-complex="12pt"/>
    </style:style>
    <style:style style:name="P77" style:family="paragraph" style:parent-style-name="Standard">
      <style:paragraph-properties fo:margin-left="0.416cm" fo:margin-right="0cm" fo:line-height="100%" fo:text-align="justify" style:justify-single-word="false" fo:text-indent="0cm" style:auto-text-indent="false">
        <style:tab-stops>
          <style:tab-stop style:position="3.81cm"/>
        </style:tab-stops>
      </style:paragraph-properties>
      <style:text-properties fo:font-size="12pt" fo:font-weight="bold" style:font-size-asian="12pt" style:font-weight-asian="bold" style:font-size-complex="12pt" style:font-weight-complex="bold"/>
    </style:style>
    <style:style style:name="P78" style:family="paragraph" style:parent-style-name="Standard">
      <style:paragraph-properties fo:margin-left="0.907cm" fo:margin-right="0cm" fo:text-indent="-0.624cm" style:auto-text-indent="false">
        <style:tab-stops>
          <style:tab-stop style:position="-0.367cm"/>
        </style:tab-stops>
      </style:paragraph-properties>
      <style:text-properties fo:font-size="12pt" fo:font-weight="bold" style:font-size-asian="12pt" style:font-weight-asian="bold" style:font-size-complex="12pt"/>
    </style:style>
    <style:style style:name="P79" style:family="paragraph" style:parent-style-name="Standard">
      <style:paragraph-properties fo:margin-left="0.907cm" fo:margin-right="0cm" fo:text-indent="-0.624cm" style:auto-text-indent="false">
        <style:tab-stops>
          <style:tab-stop style:position="-0.367cm"/>
        </style:tab-stops>
      </style:paragraph-properties>
      <style:text-properties fo:font-size="12pt" style:font-size-asian="12pt" style:font-size-complex="12pt"/>
    </style:style>
    <style:style style:name="P80" style:family="paragraph" style:parent-style-name="Standard">
      <style:paragraph-properties fo:margin-left="0.529cm" fo:margin-right="0cm" fo:text-indent="-0.624cm" style:auto-text-indent="false"/>
      <style:text-properties style:font-name="Palatino Linotype" fo:font-size="12pt" fo:font-weight="bold" style:font-size-asian="12pt" style:font-weight-asian="bold" style:font-size-complex="12pt"/>
    </style:style>
    <style:style style:name="P81" style:family="paragraph" style:parent-style-name="Standard">
      <style:paragraph-properties fo:margin-left="0.529cm" fo:margin-right="0cm" fo:text-indent="-0.624cm" style:auto-text-indent="false"/>
      <style:text-properties fo:font-size="12pt" style:font-size-asian="12pt" style:font-size-complex="12pt"/>
    </style:style>
    <style:style style:name="P82" style:family="paragraph" style:parent-style-name="Standard">
      <style:paragraph-properties fo:margin-left="0.624cm" fo:margin-right="0cm" fo:text-indent="-0.624cm" style:auto-text-indent="false"/>
      <style:text-properties style:font-name="Palatino Linotype" fo:font-size="12pt" fo:font-weight="bold" style:font-size-asian="12pt" style:font-weight-asian="bold" style:font-size-complex="12pt"/>
    </style:style>
    <style:style style:name="P83" style:family="paragraph" style:parent-style-name="Standard">
      <style:paragraph-properties fo:margin-left="0.34cm" fo:margin-right="0cm" fo:text-align="justify" style:justify-single-word="false" fo:text-indent="-0.624cm" style:auto-text-indent="false"/>
      <style:text-properties fo:font-size="12pt" style:font-size-asian="12pt" style:font-size-complex="12pt"/>
    </style:style>
    <style:style style:name="P84" style:family="paragraph" style:parent-style-name="Standard">
      <style:paragraph-properties fo:margin-left="0.169cm" fo:margin-right="0cm" fo:text-align="justify" style:justify-single-word="false" fo:text-indent="-0.624cm" style:auto-text-indent="false"/>
      <style:text-properties fo:font-size="12pt" style:font-size-asian="12pt" style:font-size-complex="12pt"/>
    </style:style>
    <style:style style:name="P85" style:family="paragraph" style:parent-style-name="Standard">
      <style:paragraph-properties fo:margin-left="0.169cm" fo:margin-right="0cm" fo:line-height="100%" fo:text-align="justify" style:justify-single-word="false" fo:text-indent="-0.624cm" style:auto-text-indent="false"/>
      <style:text-properties fo:font-size="12pt" style:font-size-asian="12pt" style:font-size-complex="12pt"/>
    </style:style>
    <style:style style:name="P86" style:family="paragraph" style:parent-style-name="Standard">
      <style:paragraph-properties fo:margin-left="0.169cm" fo:margin-right="0cm" fo:text-align="justify" style:justify-single-word="false" fo:text-indent="-0.624cm" style:auto-text-indent="false"/>
      <style:text-properties fo:font-size="12pt" fo:font-weight="bold" style:font-size-asian="12pt" style:font-weight-asian="bold" style:font-size-complex="12pt"/>
    </style:style>
    <style:style style:name="P87" style:family="paragraph" style:parent-style-name="Standard">
      <style:paragraph-properties fo:margin-left="0cm" fo:margin-right="0cm" fo:text-align="justify" style:justify-single-word="false" fo:hyphenation-ladder-count="no-limit" fo:text-indent="0.026cm" style:auto-text-indent="false"/>
      <style:text-properties fo:font-size="12pt" style:font-size-asian="12pt" style:font-size-complex="12pt" fo:hyphenate="true" fo:hyphenation-remain-char-count="2" fo:hyphenation-push-char-count="2"/>
    </style:style>
    <style:style style:name="P88" style:family="paragraph" style:parent-style-name="Standard">
      <style:paragraph-properties fo:margin-left="-0.056cm" fo:margin-right="0cm" fo:text-align="justify" style:justify-single-word="false" fo:text-indent="-0.026cm" style:auto-text-indent="false">
        <style:tab-stops/>
      </style:paragraph-properties>
      <style:text-properties fo:font-size="12pt" style:font-size-asian="12pt" style:font-size-complex="12pt"/>
    </style:style>
    <style:style style:name="P89" style:family="paragraph" style:parent-style-name="Standard">
      <style:paragraph-properties fo:margin-left="0.026cm" fo:margin-right="0cm" fo:text-align="justify" style:justify-single-word="false" fo:text-indent="-0.026cm" style:auto-text-indent="false">
        <style:tab-stops/>
      </style:paragraph-properties>
      <style:text-properties fo:font-size="12pt" style:font-size-asian="12pt" style:font-size-complex="12pt"/>
    </style:style>
    <style:style style:name="P90" style:family="paragraph" style:parent-style-name="Standard">
      <style:paragraph-properties fo:margin-left="0.453cm" fo:margin-right="0cm" fo:text-align="justify" style:justify-single-word="false" fo:text-indent="-0.624cm" style:auto-text-indent="false">
        <style:tab-stops>
          <style:tab-stop style:position="0.635cm"/>
          <style:tab-stop style:position="6.668cm"/>
          <style:tab-stop style:position="6.985cm"/>
        </style:tab-stops>
      </style:paragraph-properties>
      <style:text-properties fo:font-size="12pt" style:font-size-asian="12pt" style:font-size-complex="12pt"/>
    </style:style>
    <style:style style:name="P91" style:family="paragraph" style:parent-style-name="Standard">
      <style:paragraph-properties fo:margin-left="0.501cm" fo:margin-right="0cm" fo:text-align="justify" style:justify-single-word="false" fo:text-indent="-0.501cm" style:auto-text-indent="false">
        <style:tab-stops>
          <style:tab-stop style:position="1.002cm"/>
          <style:tab-stop style:position="4.406cm"/>
          <style:tab-stop style:position="19.551cm"/>
        </style:tab-stops>
      </style:paragraph-properties>
      <style:text-properties fo:font-size="12pt" style:font-size-asian="12pt" style:font-size-complex="12pt"/>
    </style:style>
    <style:style style:name="P92" style:family="paragraph" style:parent-style-name="Standard">
      <style:paragraph-properties fo:margin-left="0.127cm" fo:margin-right="0cm" fo:margin-top="0cm" fo:margin-bottom="0.212cm" fo:text-align="justify" style:justify-single-word="false" fo:text-indent="0cm" style:auto-text-indent="false"/>
      <style:text-properties fo:font-size="12pt" style:font-size-asian="12pt" style:font-size-complex="12pt"/>
    </style:style>
    <style:style style:name="P93" style:family="paragraph" style:parent-style-name="Standard">
      <style:paragraph-properties fo:margin-left="0.714cm" fo:margin-right="0cm" fo:line-height="100%" fo:text-align="justify" style:justify-single-word="false" fo:text-indent="0.037cm" style:auto-text-indent="false">
        <style:tab-stops>
          <style:tab-stop style:position="1.138cm"/>
        </style:tab-stops>
      </style:paragraph-properties>
      <style:text-properties fo:font-size="12pt" style:font-size-asian="12pt" style:font-size-complex="12pt"/>
    </style:style>
    <style:style style:name="P94" style:family="paragraph" style:parent-style-name="Standard">
      <style:paragraph-properties fo:margin-left="0.501cm" fo:margin-right="0cm" fo:line-height="150%" fo:text-align="justify" style:justify-single-word="false" fo:text-indent="0cm" style:auto-text-indent="false"/>
    </style:style>
    <style:style style:name="P95" style:family="paragraph" style:parent-style-name="Text_20_body" style:list-style-name="L5">
      <style:paragraph-properties fo:margin-left="0cm" fo:margin-right="0cm" fo:line-height="100%" fo:text-align="justify" style:justify-single-word="false" fo:text-indent="0cm" style:auto-text-indent="false"/>
    </style:style>
    <style:style style:name="P96" style:family="paragraph" style:parent-style-name="Text_20_body" style:list-style-name="L6">
      <style:paragraph-properties fo:margin-left="0cm" fo:margin-right="0cm" fo:line-height="100%" fo:text-align="justify" style:justify-single-word="false" fo:text-indent="0cm" style:auto-text-indent="false">
        <style:tab-stops>
          <style:tab-stop style:position="1.251cm"/>
        </style:tab-stops>
      </style:paragraph-properties>
    </style:style>
    <style:style style:name="P97" style:family="paragraph" style:parent-style-name="Text_20_body" style:list-style-name="L7">
      <style:paragraph-properties fo:margin-left="0.026cm" fo:margin-right="0cm" fo:line-height="100%" fo:text-align="justify" style:justify-single-word="false" fo:text-indent="0cm" style:auto-text-indent="false">
        <style:tab-stops>
          <style:tab-stop style:position="1.251cm"/>
        </style:tab-stops>
      </style:paragraph-properties>
      <style:text-properties fo:font-weight="bold" style:font-weight-asian="bold" style:font-weight-complex="bold"/>
    </style:style>
    <style:style style:name="P98" style:family="paragraph" style:parent-style-name="Text_20_body" style:list-style-name="L7">
      <style:paragraph-properties fo:margin-left="0.026cm" fo:margin-right="0cm" fo:line-height="100%" fo:text-align="justify" style:justify-single-word="false" fo:text-indent="0cm" style:auto-text-indent="false">
        <style:tab-stops>
          <style:tab-stop style:position="1.251cm"/>
        </style:tab-stops>
      </style:paragraph-properties>
    </style:style>
    <style:style style:name="P99" style:family="paragraph" style:parent-style-name="Text_20_body" style:list-style-name="L7">
      <style:paragraph-properties fo:margin-left="0.026cm" fo:margin-right="0cm" fo:line-height="100%" fo:text-align="justify" style:justify-single-word="false" fo:text-indent="0cm" style:auto-text-indent="false">
        <style:tab-stops>
          <style:tab-stop style:position="1.251cm"/>
        </style:tab-stops>
      </style:paragraph-properties>
      <style:text-properties fo:font-size="12pt" style:font-size-asian="12pt" style:font-size-complex="12pt"/>
    </style:style>
    <style:style style:name="P10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101" style:family="paragraph" style:parent-style-name="Standard">
      <style:paragraph-properties fo:line-height="150%"/>
      <style:text-properties fo:font-weight="bold" style:font-weight-asian="bold" style:font-weight-complex="bold"/>
    </style:style>
    <style:style style:name="P102" style:family="paragraph" style:parent-style-name="Standard" style:list-style-name="WW8Num1">
      <style:paragraph-properties fo:margin-left="0.529cm" fo:margin-right="0cm" fo:line-height="100%" fo:text-indent="-0.45cm" style:auto-text-indent="false">
        <style:tab-stops>
          <style:tab-stop style:position="-0.053cm"/>
          <style:tab-stop style:position="1.111cm"/>
        </style:tab-stops>
      </style:paragraph-properties>
      <style:text-properties fo:font-weight="bold" style:font-weight-asian="bold" style:font-weight-complex="bold"/>
    </style:style>
    <style:style style:name="P103" style:family="paragraph" style:parent-style-name="Standard" style:list-style-name="WW8Num6">
      <style:paragraph-properties fo:margin-left="0cm" fo:margin-right="0cm" fo:line-height="150%" fo:text-indent="-0.026cm" style:auto-text-indent="false">
        <style:tab-stops>
          <style:tab-stop style:position="0.51cm"/>
        </style:tab-stops>
      </style:paragraph-properties>
    </style:style>
    <style:style style:name="P104" style:family="paragraph" style:parent-style-name="Standard" style:list-style-name="WW8Num2">
      <style:paragraph-properties fo:margin-left="0.434cm" fo:margin-right="0cm" fo:line-height="100%" fo:text-indent="-0.36cm" style:auto-text-indent="false">
        <style:tab-stops>
          <style:tab-stop style:position="0.751cm"/>
          <style:tab-stop style:position="0.87cm"/>
          <style:tab-stop style:position="0.889cm"/>
        </style:tab-stops>
      </style:paragraph-properties>
      <style:text-properties fo:font-weight="bold" style:font-weight-asian="bold" style:font-weight-complex="bold"/>
    </style:style>
    <style:style style:name="P105" style:family="paragraph" style:parent-style-name="Standard" style:list-style-name="L1">
      <style:paragraph-properties fo:margin-left="-0.152cm" fo:margin-right="0cm" fo:text-indent="-0.624cm" style:auto-text-indent="false">
        <style:tab-stops>
          <style:tab-stop style:position="-0.501cm"/>
          <style:tab-stop style:position="0.367cm"/>
        </style:tab-stops>
      </style:paragraph-properties>
      <style:text-properties fo:font-size="12pt" style:font-size-asian="12pt" style:font-size-complex="12pt"/>
    </style:style>
    <style:style style:name="P106" style:family="paragraph" style:parent-style-name="Standard" style:list-style-name="L1">
      <style:paragraph-properties fo:margin-left="-0.026cm" fo:margin-right="0cm" fo:text-indent="-0.026cm" style:auto-text-indent="false">
        <style:tab-stops>
          <style:tab-stop style:position="-0.501cm"/>
          <style:tab-stop style:position="0.367cm"/>
        </style:tab-stops>
      </style:paragraph-properties>
      <style:text-properties fo:font-size="12pt" style:font-size-asian="12pt" style:font-size-complex="12pt"/>
    </style:style>
    <style:style style:name="P107" style:family="paragraph" style:parent-style-name="Standard" style:list-style-name="WW8Num7">
      <style:paragraph-properties fo:margin-left="0.228cm" fo:margin-right="0cm" fo:line-height="100%" fo:text-indent="-0.169cm" style:auto-text-indent="false">
        <style:tab-stops>
          <style:tab-stop style:position="0.586cm"/>
        </style:tab-stops>
      </style:paragraph-properties>
      <style:text-properties style:font-name="Palatino Linotype" fo:font-size="12pt" fo:font-weight="bold" style:font-size-asian="12pt" style:font-weight-asian="bold" style:font-size-complex="12pt"/>
    </style:style>
    <style:style style:name="P108" style:family="paragraph" style:parent-style-name="Standard" style:list-style-name="L2">
      <style:paragraph-properties fo:margin-left="0cm" fo:margin-right="0cm" fo:margin-top="0cm" fo:margin-bottom="0.212cm" fo:text-align="justify" style:justify-single-word="false" fo:hyphenation-ladder-count="no-limit" fo:text-indent="0cm" style:auto-text-indent="false">
        <style:tab-stops>
          <style:tab-stop style:position="0.626cm"/>
          <style:tab-stop style:position="2.734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109" style:family="paragraph" style:parent-style-name="Standard" style:list-style-name="WW8Num9">
      <style:paragraph-properties fo:margin-left="0cm" fo:margin-right="0cm" fo:text-align="justify" style:justify-single-word="false" fo:text-indent="0cm" style:auto-text-indent="false">
        <style:tab-stops>
          <style:tab-stop style:position="1.002cm"/>
          <style:tab-stop style:position="17.646cm"/>
        </style:tab-stops>
      </style:paragraph-properties>
      <style:text-properties fo:font-size="12pt" style:font-size-asian="12pt" style:font-size-complex="12pt"/>
    </style:style>
    <style:style style:name="P110" style:family="paragraph" style:parent-style-name="Standard" style:list-style-name="L8">
      <style:paragraph-properties fo:margin-left="0cm" fo:margin-right="0cm" fo:text-align="justify" style:justify-single-word="false" fo:text-indent="0cm" style:auto-text-indent="false">
        <style:tab-stops/>
      </style:paragraph-properties>
    </style:style>
    <style:style style:name="P111" style:family="paragraph" style:parent-style-name="Standard" style:list-style-name="L3">
      <style:paragraph-properties fo:margin-left="-0.25cm" fo:margin-right="0cm" fo:text-align="justify" style:justify-single-word="false" fo:text-indent="0cm" style:auto-text-indent="false">
        <style:tab-stops>
          <style:tab-stop style:position="1.002cm"/>
          <style:tab-stop style:position="2.33cm"/>
        </style:tab-stops>
      </style:paragraph-properties>
      <style:text-properties fo:font-size="12pt" style:font-size-asian="12pt" style:font-size-complex="12pt"/>
    </style:style>
    <style:style style:name="P112" style:family="paragraph" style:parent-style-name="Standard" style:list-style-name="L3">
      <style:paragraph-properties fo:margin-left="0.291cm" fo:margin-right="0cm" fo:text-align="justify" style:justify-single-word="false" fo:text-indent="-0.026cm" style:auto-text-indent="false">
        <style:tab-stops>
          <style:tab-stop style:position="1.002cm"/>
          <style:tab-stop style:position="2.33cm"/>
        </style:tab-stops>
      </style:paragraph-properties>
      <style:text-properties fo:font-size="12pt" style:font-size-asian="12pt" style:font-size-complex="12pt"/>
    </style:style>
    <style:style style:name="P113" style:family="paragraph" style:parent-style-name="Standard" style:list-style-name="WW8Num5">
      <style:paragraph-properties fo:margin-left="0.751cm" fo:margin-right="0cm" fo:text-align="justify" style:justify-single-word="false" fo:text-indent="0cm" style:auto-text-indent="false">
        <style:tab-stops>
          <style:tab-stop style:position="1.252cm"/>
          <style:tab-stop style:position="4.12cm"/>
        </style:tab-stops>
      </style:paragraph-properties>
      <style:text-properties fo:font-size="12pt" style:font-size-asian="12pt" style:font-size-complex="12pt"/>
    </style:style>
    <style:style style:name="P114" style:family="paragraph" style:parent-style-name="Standard" style:list-style-name="L4">
      <style:paragraph-properties fo:margin-left="0.635cm" fo:margin-right="0cm" fo:line-height="100%" fo:text-indent="0cm" style:auto-text-indent="false"/>
    </style:style>
    <style:style style:name="P115" style:family="paragraph" style:parent-style-name="Standard" style:list-style-name="L4">
      <style:paragraph-properties fo:margin-left="0.079cm" fo:margin-right="0cm" fo:line-height="100%" fo:text-indent="0cm" style:auto-text-indent="false"/>
    </style:style>
    <style:style style:name="P116" style:family="paragraph" style:parent-style-name="Standard" style:list-style-name="WW8Num10">
      <style:paragraph-properties fo:margin-left="0cm" fo:margin-right="0cm" fo:line-height="100%" fo:text-indent="-0.076cm" style:auto-text-indent="false">
        <style:tab-stops>
          <style:tab-stop style:position="0.963cm"/>
        </style:tab-stops>
      </style:paragraph-properties>
      <style:text-properties fo:font-size="11pt" style:font-size-asian="11pt" style:font-size-complex="11pt"/>
    </style:style>
    <style:style style:name="P117" style:family="paragraph" style:parent-style-name="Standard" style:list-style-name="WW8Num10">
      <style:paragraph-properties fo:margin-left="0cm" fo:margin-right="0cm" fo:line-height="100%" fo:text-align="justify" style:justify-single-word="false" fo:text-indent="-0.076cm" style:auto-text-indent="false">
        <style:tab-stops>
          <style:tab-stop style:position="0.963cm"/>
        </style:tab-stops>
      </style:paragraph-properties>
    </style:style>
    <style:style style:name="P118" style:family="paragraph" style:parent-style-name="Standard" style:list-style-name="WW8Num11">
      <style:paragraph-properties fo:margin-left="0.095cm" fo:margin-right="0cm" fo:line-height="100%" fo:text-align="justify" style:justify-single-word="false" fo:text-indent="0cm" style:auto-text-indent="false"/>
      <style:text-properties fo:font-size="12pt" style:font-size-asian="12pt" style:font-size-complex="12pt"/>
    </style:style>
    <style:style style:name="P119" style:family="paragraph" style:parent-style-name="Standard" style:list-style-name="WW8Num11">
      <style:paragraph-properties fo:margin-left="0.688cm" fo:margin-right="0cm" fo:line-height="100%" fo:text-align="justify" style:justify-single-word="false" fo:text-indent="0cm" style:auto-text-indent="false"/>
      <style:text-properties fo:font-size="12pt" style:font-size-asian="12pt" style:font-size-complex="12pt"/>
    </style:style>
    <style:style style:name="P120" style:family="paragraph" style:parent-style-name="Standard" style:list-style-name="WW8Num4">
      <style:paragraph-properties fo:margin-left="0.751cm" fo:margin-right="0cm" fo:text-align="justify" style:justify-single-word="false" fo:orphans="2" fo:widows="2" fo:text-indent="-0.751cm" style:auto-text-indent="false">
        <style:tab-stops>
          <style:tab-stop style:position="0.751cm"/>
        </style:tab-stops>
      </style:paragraph-properties>
      <style:text-properties fo:font-weight="bold" style:font-weight-asian="bold" style:font-weight-complex="bold"/>
    </style:style>
    <style:style style:name="P121" style:family="paragraph" style:parent-style-name="Standard" style:list-style-name="WW8Num8">
      <style:paragraph-properties fo:margin-left="1.21cm" fo:margin-right="0cm" fo:text-align="justify" style:justify-single-word="false" fo:text-indent="-0.635cm" style:auto-text-indent="false">
        <style:tab-stops>
          <style:tab-stop style:position="1cm"/>
          <style:tab-stop style:position="1.752cm"/>
          <style:tab-stop style:position="2.533cm"/>
        </style:tab-stops>
      </style:paragraph-properties>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style:font-name="Palatino Linotype" fo:font-weight="bold" style:font-weight-asian="bold"/>
    </style:style>
    <style:style style:name="T8" style:family="text">
      <style:text-properties fo:font-weight="normal" style:font-weight-asian="normal" style:font-weight-complex="normal"/>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text-position="41% 100%" fo:font-size="10pt" style:text-underline-style="solid" style:text-underline-width="auto" style:text-underline-color="font-color" style:font-size-asian="10pt" style:font-size-complex="10pt"/>
    </style:style>
    <style:style style:name="T20" style:family="text">
      <style:text-properties style:text-position="41% 100%" fo:font-size="10pt" style:text-underline-style="none" style:font-size-asian="10pt" style:font-size-complex="10pt"/>
    </style:style>
    <style:style style:name="T21" style:family="text">
      <style:text-properties style:text-position="super 58%"/>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2pt" style:font-size-asian="12pt" style:font-size-complex="12pt"/>
    </style:style>
    <style:style style:name="T25" style:family="text">
      <style:text-properties fo:font-size="12pt" fo:font-weight="bold" style:font-size-asian="12pt" style:font-weight-asian="bold" style:font-size-complex="12pt"/>
    </style:style>
    <style:style style:name="T26" style:family="text">
      <style:text-properties style:text-underline-style="none"/>
    </style:style>
    <style:style style:name="T2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Specyfikacja Istotnych Warunków Zamówienia</text:p>
      <text:p text:style-name="Standard"/>
      <text:p text:style-name="P6">1.Nazwa oraz adres Zamawiającego:</text:p>
      <text:p text:style-name="Standard"><text:tab/>Miasto i Gmina Trzemeszno</text:p>
      <text:p text:style-name="Standard"><text:tab/>ul. Dąbrowskiego 2</text:p>
      <text:p text:style-name="Standard"><text:tab/>62 - 240 Trzemeszno</text:p>
      <text:p text:style-name="Standard"><text:tab/>nr tel. (61) 415 43 06</text:p>
      <text:p text:style-name="Standard"><text:tab/>adres strony internetowej: <text:a xlink:type="simple" xlink:href="http://www.bip.trzemeszno.pl/"><text:span text:style-name="Internet_20_link">www.bip.trzemeszno.pl</text:span></text:a></text:p>
      <text:p text:style-name="Standard"><text:tab/>adres poczty elektronicznej: <text:a xlink:type="simple" xlink:href="mailto:umgtrzemeszno@o2.pl"><text:span text:style-name="Internet_20_link">inwestycje@trzemeszno.pl</text:span></text:a></text:p>
      <text:p text:style-name="Standard"/>
      <text:p text:style-name="P18"><text:span text:style-name="T2">2.Tryb udzielenia zamówienia</text:span> <text:s text:c="113"/></text:p>
      <text:p text:style-name="P18"><text:s text:c="4"/>Przetarg nieograniczony </text:p>
      <text:p text:style-name="P18"/>
      <text:p text:style-name="P8"><text:span text:style-name="T2">3. Opis przedmiotu zamówienia.</text:span><text:tab/><text:tab/><text:tab/><text:tab/><text:tab/><text:tab/><text:tab/><text:tab/><text:line-break/> <text:s text:c="3"/>Zakup i dostawa kamienia twardego łamanego (z wyłączeniem skał wapiennych) na terenie <text:s/></text:p>
      <text:p text:style-name="P8"><text:s text:c="4"/>gminy Trzemeszno obejmujących następujące sołectwa:<text:tab/><text:tab/><text:tab/><text:tab/><text:tab/><text:tab/><text:tab/><text:tab/><text:tab/><text:tab/><text:tab/><text:tab/><text:tab/><text:tab/></text:p>
      <text:p text:style-name="P8"><text:tab/><text:tab/><text:tab/><text:tab/><text:tab/>Odległość<text:tab/>Rodzaj tłucznia<text:line-break/><text:line-break/> <text:tab/>Sołectwo Niewolno<text:tab/><text:tab/>ok. 4 km<text:tab/>kamień twardy </text:p>
      <text:p text:style-name="P8"><text:span text:style-name="T3"><text:s text:c="141"/></text:span><text:tab/><text:tab/></text:p>
      <text:p text:style-name="Standard"><text:tab/>Sołectwo Kamieniec <text:s text:c="2"/><text:tab/>ok. 8 km<text:tab/>kamień twardy </text:p>
      <text:p text:style-name="P9"><text:s text:c="136"/></text:p>
      <text:p text:style-name="P8"><text:tab/>Sołectwo <text:s/>Miaty<text:tab/><text:tab/>ok. 5 km<text:tab/>kamień <text:s/>twardy </text:p>
      <text:p text:style-name="P10"><text:s text:c="138"/></text:p>
      <text:p text:style-name="P8"><text:tab/>Sołectwo Zieleń <text:s text:c="9"/><text:tab/>ok. 5 km<text:tab/> kamień twardy </text:p>
      <text:p text:style-name="P10"><text:s text:c="136"/></text:p>
      <text:p text:style-name="P8"><text:span text:style-name="T3">.</text:span><text:tab/>Sołectwo Szydłowo<text:tab/><text:tab/>ok. 10 km<text:tab/> kamień twardy </text:p>
      <text:p text:style-name="P10"><text:s text:c="136"/></text:p>
      <text:p text:style-name="P8"><text:span text:style-name="T3"><text:s text:c="14"/></text:span><text:s/>Sołectwo Ławki<text:tab/><text:tab/>ok. 8 km<text:tab/> kamień twardy </text:p>
      <text:p text:style-name="P10"><text:s text:c="14"/>(Grabowo, Powiadacze) <text:s/></text:p>
      <text:p text:style-name="P10"><text:s text:c="120"/></text:p>
      <text:p text:style-name="P8"><text:s text:c="11"/>Sołectwo Wydartowo <text:s text:c="13"/>ok. <text:s/>6 km<text:tab/> <text:s/>kamień twardy <text:tab/></text:p>
      <text:p text:style-name="P8"/>
      <text:p text:style-name="P8"><text:span text:style-name="T3"><text:s text:c="15"/></text:span><text:span text:style-name="T24">Sołectwo Cytrynowo </text:span><text:span text:style-name="T3"><text:s text:c="18"/></text:span><text:span text:style-name="T24">ok. 5 km <text:s text:c="2"/></text:span><text:span text:style-name="T3"><text:s text:c="9"/></text:span><text:span text:style-name="T24"><text:s/>kamień twardy </text:span></text:p>
      <text:p text:style-name="P30"/>
      <text:p text:style-name="P30"><text:s text:c="11"/>Sołectwo Wymysłowo <text:s text:c="11"/>ok .8 km <text:s text:c="9"/></text:p>
      <text:p text:style-name="P8"><text:span text:style-name="T3"><text:s text:c="79"/></text:span><text:tab/><text:tab/></text:p>
      <text:p text:style-name="P8"><text:s text:c="10"/>Teren miasta Trzemeszno <text:s text:c="33"/>kamień twardy </text:p>
      <text:p text:style-name="P10"><text:s text:c="139"/></text:p>
      <text:p text:style-name="P11">Łączna przewidywalna ilość zamawianego tłucznia twardego wyniesie ok. 5000 ton. (Zamawiający zastrzega sobie zmianę ostateczną ilości zamawianej dostawy. Z tytułu umniejszenia bądź zwiększenia faktycznie dostarczonego towaru dostawca nie będzie wnosił żadnych dodatkowych roszczeń finansowych a zapłata nastąpi w oparciu o zaoferowaną cenę jednostkową towaru) i rzeczywistą ilość dostarczonego materiału. </text:p>
      <text:p text:style-name="P11">Wskazane odległości dowozu odnoszą się do siedziby Zamawiającego tj. budynku Urzędu Miasta <text:line-break/>i Gminy w Trzemesznie.</text:p>
      <text:p text:style-name="P19"/>
      <text:p text:style-name="P53">Oznaczenie Wspólnego Słownika Zamówień: <text:span text:style-name="T1">44.11.37.00-2</text:span> – Materiały do naprawienia nawierzchni drogowych <text:tab/><text:tab/></text:p>
      <text:p text:style-name="P18">Dostawy będą odbywać się partiami w zależności od zgłoszonych ilości w danym Sołectwie przez Zamawiającego.</text:p>
      <text:p text:style-name="P18"/>
      <text:p text:style-name="P3"/>
      <text:p text:style-name="P48"><text:soft-page-break/>Szczegółowe parametry: </text:p>
      <text:p text:style-name="P49">Materiał do wykonania podbudowy z kruszyw łamanych stabilizowanych mechanicznie powinno być kruszywo łamane uzyskane w wyniku pokruszenia surowca skalnego, lub kamieni narzutowych i otoczków albo ziaren żwiru większych od 8 mm. Kruszywo musi być jednorodne bez zanieczyszczeń obcych i bez domieszek gliny. <text:span text:style-name="T1">Rodzaj kamienia twardego – melafir, gabro, bazalt, kamień polny (z wyłączeniem skał wapiennych)</text:span><text:span text:style-name="T4">.</text:span><text:span text:style-name="T1"> <text:s/>Frakcja 0-31,5 mm.</text:span></text:p>
      <text:p text:style-name="P54">Zamawiający prosi o załączenie wiarygodnego dokumentu – certyfikatu potwierdzającego wyznaczoną klasę tłucznia przy każdej jego dostawie.</text:p>
      <text:p text:style-name="P54"/>
      <text:p text:style-name="P55">4. Opis sposobu przedstawienia ofert wariantowych oraz minimalne warunki jakie muszą odpowiadać oferty wariantowe, jeżeli Zamawiający dopuszcza ich składanie:</text:p>
      <text:p text:style-name="P3"><text:s text:c="4"/>Zamawiający nie dopuszcza składania ofert wariantowych. </text:p>
      <text:list xml:id="list31609811" text:style-name="WW8Num1">
        <text:list-item>
          <text:p text:style-name="P102">Opis części zamówienia, jeżeli Zamawiający dopuszcza składanie ofert częściowych:</text:p>
        </text:list-item>
      </text:list>
      <text:p text:style-name="P18"><text:s text:c="5"/>Zamawiający nie dopuszcza składania ofert częściowych. </text:p>
      <text:p text:style-name="P18"/>
      <text:list xml:id="list31623535" text:style-name="WW8Num6">
        <text:list-header>
          <text:p text:style-name="P103"><text:span text:style-name="T2"><text:s/>6.Termin wykonywania zamówienia.</text:span> 90 dni kalendarzowych od dnia podpisania umowy.<text:tab/></text:p>
        </text:list-header>
      </text:list>
      <text:list xml:id="list31619523" text:style-name="WW8Num2">
        <text:list-item>
          <text:p text:style-name="P104">Opis warunków udziału w postępowaniu oraz sposobu dokonywania oceny spełniania warunków. </text:p>
        </text:list-item>
      </text:list>
      <text:p text:style-name="P38"><text:span text:style-name="T6"><text:s text:c="10"/></text:span><text:span text:style-name="T25"><text:s/>1. Nie podlegają</text:span><text:span text:style-name="T24"> wykluczeniu na podstawie przepisów art. 24 ust. 1 i 2 ustawy Pzp </text:span></text:p>
      <text:p text:style-name="P37"><text:s text:c="14"/>(załącznik nr 2).</text:p>
      <text:list xml:id="list31616771" text:style-name="L1">
        <text:list-item>
          <text:list>
            <text:list-header>
              <text:p text:style-name="P105"><text:span text:style-name="T1"><text:s text:c="4"/>2. Spełniają </text:span>warunki określone przepisami art. 22 ust. 1 ustawy Pzp które zostają</text:p>
              <text:p text:style-name="P106"><text:s text:c="7"/>uszczegółowione w następujący sposób:</text:p>
            </text:list-header>
          </text:list>
        </text:list-item>
      </text:list>
      <text:p text:style-name="P78"><text:s/>2.1 <text:s/>W zakresie posiadania do wykonywania określonej działalności lub czynności jeżeli przepisy prawa nakładają <text:s/>obowiązek ich posiadania: </text:p>
      <text:p text:style-name="P79"><text:s text:c="7"/>Zamawiający odstępuje od opisu sposobu dokonywania oceny spełnienia w tym zakresie (wymagane tylko oświadczenie zgodnie z załącznikiem Nr 2)</text:p>
      <text:p text:style-name="P80"><text:s text:c="5"/>2.2 W zakresie posiadania wiedzy i doświadczenia </text:p>
      <text:p text:style-name="P81"><text:s text:c="12"/>Zamawiający odstępuje od opisu sposobu dokonywania oceny spełnienia w tym zakresie <text:s text:c="3"/></text:p>
      <text:p text:style-name="P81"><text:s text:c="12"/>(wymagane tylko oświadczenie zgodnie z załącznikiem Nr 2)</text:p>
      <text:p text:style-name="P82"><text:s text:c="4"/>2.3 <text:s/>W zakresie dysponowania odpowiednim potencjałem technicznym oraz osobami <text:s text:c="3"/></text:p>
      <text:p text:style-name="P82"><text:s text:c="11"/>zdolnymi do wykonywania zamówienia </text:p>
      <text:p text:style-name="P34"><text:s text:c="9"/>- potencjał techniczny </text:p>
      <text:p text:style-name="P21"><text:s text:c="11"/>Zamawiający odstępuje od opisu sposobu dokonywania oceny spełnienia w tym zakresie</text:p>
      <text:p text:style-name="P29"><text:s text:c="11"/>(wymagane tylko oświadczenie zgodnie z załącznikiem Nr 2)</text:p>
      <text:p text:style-name="P29"><text:span text:style-name="T7"><text:s text:c="9"/>-</text:span><text:span text:style-name="T7"> <text:s/>potencjał kadrowy</text:span></text:p>
      <text:p text:style-name="P29"><text:s text:c="11"/>Zamawiający odstępuje od opisu sposobu dokonywania oceny spełnienia w tym zakresie </text:p>
      <text:p text:style-name="P29"><text:s text:c="11"/>(wymagane tylko oświadczenie zgodnie z załącznikiem Nr 2).</text:p>
      <text:p text:style-name="P21"><text:span text:style-name="T1"><text:s text:c="5"/>2.4 w </text:span><text:span text:style-name="T7">zakresie sytuacji ekonomicznej i finansowej </text:span></text:p>
      <text:p text:style-name="P32"><text:s text:c="8"/>- Finansowej:</text:p>
      <text:p text:style-name="P36"><text:span text:style-name="T1"><text:s text:c="10"/>Posiadane przez Wykonawcę</text:span> na rachunku prowadzonym przez bank środków finansowych lub <text:s text:c="5"/></text:p>
      <text:p text:style-name="P87"><text:s text:c="2"/>zdolności kredytowej nie mniejszej niż 150.000,00 zł. przez okres realizacji umowy.</text:p>
      <text:p text:style-name="P35"><text:s text:c="11"/>Ocena Zamawiającego zostanie dokonana na podstawie załączonych do oferty dokumentów <text:s text:c="2"/></text:p>
      <text:p text:style-name="P88"><text:s text:c="3"/>przedstawionych z banku lub spółdzielczej kasy oszczędnościowo – kredytowej <text:s/>na zasadzie <text:s text:c="2"/></text:p>
      <text:p text:style-name="P88"><text:s text:c="3"/>spełnia/nie spełnia Z treści załączonych do oferty dokumentów musi wynikać jednoznacznie, że <text:s/></text:p>
      <text:p text:style-name="P88"><text:s text:c="3"/>warunek Wykonawca spełnił. </text:p>
      <text:p text:style-name="P24"/>
      <text:p text:style-name="P83"><text:s text:c="4"/>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że będzie dysponował zasobami niezbędnymi do realizacji zamówienia, w szczególności przedstawiając w tym celu pisemne zobowiązanie podmiotów do <text:soft-page-break/>oddania mu do dyspozycji niezbędnych zasobów na okres korzystania z nich przy wykonywaniu zamówienia. </text:p>
      <text:p text:style-name="P22"/>
      <text:p text:style-name="P84"><text:s text:c="7"/>W przypadku gdy Wykonawca będzie polegał na wiedzy i doświadczeniu innych podmiotów niezależnie od charakteru prawnego łączącego go z nim stosunków będzie zobowiązany udowodnić, że będzie dysponował zasobami niezbędnymi do realizacji zamówienia w szczególności przedstawiając w tym celu: </text:p>
      <text:p text:style-name="P84"><text:s text:c="6"/>pisemne zobowiązanie tych podmiotów do zrealizowania części zamówienia zakres czynności, <text:s text:c="3"/></text:p>
      <text:p text:style-name="P89"><text:s text:c="2"/>które te podmioty zobowiązują się wykonać – w przypadku gdy Wykonawca wykazując spełnienie <text:s text:c="2"/></text:p>
      <text:p text:style-name="P89"><text:s text:c="3"/>warunków udziału w postępowaniu polega na wiedzy i doświadczeniu innych podmiotów. </text:p>
      <text:p text:style-name="P86"><text:s text:c="5"/>Spełnienie tego warunku będzie możliwe tylko wtedy, gdy Wykonawca przewidzi udział podmiotu, na którego wiedzy i doświadczeniu polega w realizacji zamówienia. </text:p>
      <text:p text:style-name="P29"/>
      <text:p text:style-name="P40"><text:s text:c="7"/>Zobowiązanie musi mieć formę pisemną i zawierać wyraźne określenia woli:</text:p>
      <text:p text:style-name="P40"><text:s text:c="7"/>- kto i komu przekazuje zasoby </text:p>
      <text:p text:style-name="P39"><text:span text:style-name="T24"><text:s text:c="6"/>jakie konkretne zasoby zostaną przekazane oraz, że zostaną udostępnione na okres niezbędny do realizacji zamówienia</text:span> <text:s/><text:span text:style-name="T24">Może to być: </text:span></text:p>
      <text:p text:style-name="P39"><text:s text:c="5"/><text:span text:style-name="T24"><text:s/>- umowa przedstępna</text:span></text:p>
      <text:p text:style-name="P40"><text:s text:c="5"/>- porozumienie </text:p>
      <text:p text:style-name="P40"><text:s text:c="7"/>umowa o współdziałanie <text:s/></text:p>
      <text:p text:style-name="P85"/>
      <text:p text:style-name="P85"><text:s text:c="6"/>W przypadku Wykonawców wspólnie ubiegających się o udzielenie zamówienia warunki, o których mowa w pkt 1, musi spełniać każdy z Wykonawców. </text:p>
      <text:p text:style-name="P90"/>
      <text:list xml:id="list31602884" text:style-name="WW8Num7">
        <text:list-item>
          <text:p text:style-name="P107">Informacja o oświadczeniach i dokumentach, jakie mają dostarczyć Wykonawcy w celu <text:s text:c="2"/>potwierdzenia spełniania warunków udziału w postępowaniu art. 22 ust 1 PZP. Na potwierdzenie warunków udziału w postępowaniu Wykonawca zobowiązany jest złożyć:</text:p>
        </text:list-item>
      </text:list>
      <text:list xml:id="list31620059" text:style-name="L2">
        <text:list-header>
          <text:p text:style-name="P108"><text:s text:c="2"/>1. Informacje banku lub spółdzielczej kasy oszczędnościowo – kredytowej, w którym Wykonawca</text:p>
          <text:p text:style-name="P108"><text:s text:c="6"/>posiada rachunek <text:s/>potwierdzające wysokość środków finansowych lub zdolność kredytową <text:s/></text:p>
          <text:p text:style-name="P108"><text:s text:c="6"/>Wykonawcy wystawione nie wcześniej niż 3 miesiące przed upływem <text:s/>do <text:s/>terminu składania </text:p>
          <text:p text:style-name="P108"><text:s text:c="6"/>ofert. </text:p>
        </text:list-header>
      </text:list>
      <text:p text:style-name="P31">W celu wykazania braku podstaw do wykluczenia z postępowania o udzielenie zamówienia z art. 24 <text:s text:c="2"/>ust.1 Prawo zamówień publicznych Wykonawca składa następujące dokumenty:</text:p>
      <text:list xml:id="list31609257" text:style-name="L3">
        <text:list-item>
          <text:list>
            <text:list-header>
              <text:p text:style-name="P111"><text:s text:c="5"/>2. Oświadczenie o spełnianiu warunków udziału w postępowaniu określone przepisami w art. 22</text:p>
              <text:p text:style-name="P112"><text:s text:c="4"/>ust. 1 pzp oraz braku podstaw do wykluczenia na podstawie przepisów art. 24 ust. 1i 2 ustawy <text:s/></text:p>
              <text:p text:style-name="P112"><text:s text:c="4"/>wg. załącznika Nr 2</text:p>
            </text:list-header>
          </text:list>
        </text:list-item>
      </text:list>
      <text:list xml:id="list31596663" text:style-name="WW8Num9">
        <text:list-header>
          <text:p text:style-name="P109"><text:s text:c="3"/>3. Aktualny odpis z właściwego rejestru w celu wykazania braku podstaw do wykluczenia na <text:s/></text:p>
          <text:p text:style-name="P109"><text:s text:c="6"/>podstawie art. 24 ust. 1 pkt 2 ustawy. Dokument powinien być wystawiony nie wcześniej niż 6 <text:s/></text:p>
          <text:p text:style-name="P109"><text:s text:c="6"/>miesięcy przed upływem terminu do składania <text:s/>ofert W stosunku do osób fizycznych wymagane </text:p>
          <text:p text:style-name="P109"><text:s text:c="6"/>jest oświadczenie w zakresie art. 24 ust. 1 pkt 2</text:p>
        </text:list-header>
      </text:list>
      <text:p text:style-name="P25"/>
      <text:p text:style-name="P25"/>
      <text:p text:style-name="P33"><text:s text:c="4"/>Inne dokumenty: </text:p>
      <text:p text:style-name="P91"><text:s text:c="7"/>4. W <text:s/>przypadku składania oferty przez spółkę cywilną – umowa tej spółki.</text:p>
      <text:list xml:id="list31598758" text:style-name="WW8Num5">
        <text:list-item>
          <text:p text:style-name="P113">Formularz ofertowy. (załącznik nr 1)</text:p>
        </text:list-item>
        <text:list-item>
          <text:p text:style-name="P113">Oświadczenie (załącznik Nr 2)</text:p>
        </text:list-item>
        <text:list-item>
          <text:p text:style-name="P113">Najistotniejsze postanowienia umowy (załącznik nr 3)</text:p>
        </text:list-item>
        <text:list-item>
          <text:p text:style-name="P113">Pełnomocnictwo (w przypadku konsorcjum)</text:p>
        </text:list-item>
      </text:list>
      <text:p text:style-name="P92">Wykonawcy wspólnie ubiegający się o udzielenie zamówienia muszą spełniać warunki udziału w postępowaniu oraz złożyć dokumenty potwierdzające spełnienie tych warunków, które oceniane będą w odniesieniu do konsorcjum jako całości.</text:p>
      <text:p text:style-name="P93"><text:soft-page-break/>Dokumenty wymienione w pkt <text:s/>2,3 <text:s/>- <text:s/>muszą złożyć wszyscy członkowie konsorcjum. Pozostałe wymagane dokumenty może złożyć tylko jeden z członków konsorcjum. <text:s text:c="2"/></text:p>
      <text:p text:style-name="P93"/>
      <text:p text:style-name="P93"><text:s text:c="2"/><text:span text:style-name="T14">Uwaga: </text:span><text:span text:style-name="T1">Jeżeli Wykonawca wykazując spełnienie warunków określonych w niniejszej </text:span><text:span text:style-name="T1">SIWZ w oparciu o art. 22 ust. 1 ustawy posłuży się podmiotami które będą brały udział w realizacji części zamówienia Zamawiający żąda od Wykonawcy przedstawienia w odniesieniu do tych podmiotów następujących dokumentów:</text:span></text:p>
      <text:p text:style-name="P26"><text:s text:c="8"/>1). oświadczenie o braku podstaw do wykluczenia </text:p>
      <text:p text:style-name="P12"><text:s text:c="7"/><text:span text:style-name="T24"><text:s text:c="2"/>2). aktualny odpis z właściwego rejestru w celu wykazania braku podstaw do wykluczenia na </text:span></text:p>
      <text:p text:style-name="P28"><text:s text:c="13"/>podstawie art. 24 ust. 1 pkt 2 <text:s/>ustawy. Dokument powinien być wystawiony nie wcześniej </text:p>
      <text:p text:style-name="P28"><text:s text:c="13"/>niż 6 miesięcy przed upływem terminu składania ofert.</text:p>
      <text:p text:style-name="P27"><text:s/></text:p>
      <text:p text:style-name="P61"><text:span text:style-name="T2">9. Informacje o sposobie porozumienia się Zamawiającego z Wykonawcami oraz przekazywania</text:span> <text:span text:style-name="T2">oświadczeń i dokumentów, a także wskazanie osób uprawnionych do</text:span> <text:span text:style-name="T2">porozumiewania się z Wykonawcami. </text:span></text:p>
      <text:p text:style-name="P62"><text:span text:style-name="T2">9.1</text:span> Postępowanie o udzielenie zamówienia prowadzi się z zachowaniem formy pisemnej. </text:p>
      <text:list xml:id="list31596782" text:style-name="L4">
        <text:list-item>
          <text:list>
            <text:list-header>
              <text:p text:style-name="P114"><text:span text:style-name="T2">9.2 </text:span>Oświadczenia, wnioski oraz informacje przekazane za pomocą faxu, lub drogi</text:p>
              <text:p text:style-name="P115"><text:s text:c="11"/>elektronicznej zgodnie z art. 27 ust. 2 ustawy Pzp każda ze stron na żądanie drugiej <text:s/></text:p>
              <text:p text:style-name="P115"><text:s text:c="11"/>niezwłocznie potwierdza.</text:p>
            </text:list-header>
          </text:list>
        </text:list-item>
      </text:list>
      <text:p text:style-name="P3"><text:s text:c="2"/>Osobą do kontaktów w sprawach proceduralnych jest:<text:tab/><text:tab/><text:tab/></text:p>
      <text:p text:style-name="P3"><text:s/><text:span text:style-name="T17">Norbert Dombek</text:span></text:p>
      <text:p text:style-name="P70">6<text:span text:style-name="T16">2-240 Trzemeszno, ul. Gen. H. Dąbrowskiego 2, pok. nr 1</text:span> <text:span text:style-name="T16"><text:s/>tel. (61) 4154 306,</text:span></text:p>
      <text:p text:style-name="P71">Codziennie w godzinach urzędowania: od pon. do piątku w godz. 8<text:span text:style-name="T19">00</text:span><text:span text:style-name="T5"> </text:span>– 15<text:span text:style-name="T19">00</text:span><text:span text:style-name="T5">.</text:span><text:tab/> <text:s text:c="5"/></text:p>
      <text:p text:style-name="P7">10. <text:s/>Wymagania dotyczące wadium.</text:p>
      <text:p text:style-name="P18"><text:s text:c="7"/>Zamawiający nie żąda wniesienia wadium.</text:p>
      <text:p text:style-name="P18"><text:tab/><text:tab/><text:tab/><text:tab/><text:tab/><text:tab/><text:tab/><text:line-break/><text:span text:style-name="T2">11.</text:span> <text:span text:style-name="T2">Termin związania ofertą.<text:tab/></text:span><text:tab/><text:tab/><text:tab/><text:tab/><text:tab/><text:tab/><text:tab/><text:line-break/> <text:s text:c="3"/>Termin związania ofertą wynosi 30 dni. Bieg terminu związania z ofertą rozpoczyna się wraz <text:line-break/> <text:s text:c="3"/>z upływem terminu składania ofert</text:p>
      <text:p text:style-name="P18"><text:span text:style-name="T2"><text:line-break/>12. Opis sposobu przygotowania ofert.</text:span><text:tab/><text:tab/><text:tab/><text:tab/><text:tab/><text:tab/><text:tab/><text:tab/> <text:s text:c="3"/><text:line-break/><text:span text:style-name="T9"> <text:s text:c="5"/>Warunki formalne sporządzenia oferty której niespełnienie można spowodować odrzucenia <text:line-break/> <text:s text:c="5"/>oferty:<text:line-break/> <text:s text:c="5"/></text:span><text:span text:style-name="T11">12.1</text:span><text:span text:style-name="T9"> Oferta musi być przygotowana w języku polskim, pisemnie na papierze przy użyciu <text:s text:c="4"/><text:tab/><text:tab/> <text:s text:c="2"/></text:span></text:p>
      <text:p text:style-name="P16"><text:s text:c="14"/>nośnika nie ulegającego usunięcie bez pozostawienia śladów, wszelkie pisma sporządzone w <text:s text:c="2"/></text:p>
      <text:p text:style-name="P16"><text:s text:c="14"/>językach obcych muszą być przetłumaczone na język polski – podczas oceny oferty<text:tab/><text:tab/> <text:s text:c="3"/></text:p>
      <text:p text:style-name="P18"><text:span text:style-name="T9"><text:s text:c="14"/>Zamawiający będzie opierał się na tekście przetłumaczonym. <text:line-break/> <text:s text:c="5"/></text:span><text:span text:style-name="T11">12.2</text:span><text:span text:style-name="T9"> Oferta powinna być złożona na kolejno ponumerowanych stronach, a numeracja stron<text:line-break/> <text:s text:c="13"/>powinna się rozpocząć od numeru 1, umieszczonego na pierwszej stronie oferty;<text:line-break/> <text:s text:c="13"/>Zamawiającego nie wymaga numerowania czystych stron,</text:span></text:p>
      <text:p text:style-name="P63"><text:span text:style-name="T10"><text:s text:c="5"/>12.3.</text:span><text:span text:style-name="T9"> Każda strona ofertowa powinna być parafowana przez osobę upoważnioną do podpisywania oferty, Zamawiający nie wymaga parafowania czystych stron</text:span></text:p>
      <text:p text:style-name="P20"><text:span text:style-name="T9"><text:s text:c="6"/></text:span><text:span text:style-name="T11">12.4</text:span><text:span text:style-name="T9"> Każda poprawka w ofercie musi być parafowana przez osobę upoważnioną do<text:line-break/> <text:s text:c="13"/>podpisywania oferty.<text:tab/><text:tab/><text:tab/><text:tab/><text:tab/><text:tab/><text:tab/><text:tab/><text:line-break/> <text:s text:c="5"/></text:span><text:span text:style-name="T11">12.5</text:span><text:span text:style-name="T9"> Wykonawca może złożyć tylko jedną ofertę, w której musi być zaoferowana tylko jedna <text:line-break/> <text:s text:c="13"/>cena.<text:tab/><text:tab/><text:tab/><text:tab/><text:tab/><text:tab/><text:tab/><text:tab/><text:tab/><text:tab/><text:tab/><text:line-break/> <text:s text:c="5"/></text:span><text:span text:style-name="T11">12.6</text:span><text:span text:style-name="T9"> Oferta musi być złożona Zamawiającemu w trwale zamkniętym, nienaruszalnym<text:line-break/> <text:s text:c="13"/>opakowaniu z napisem „</text:span><text:span text:style-name="T11">Oferta na zakup i dostawę kamienia twardego – nie otwierać przed <text:s/></text:span></text:p>
      <text:p text:style-name="P20"><text:span text:style-name="T11"><text:s text:c="14"/>30.04.</text:span><text:span text:style-name="T10">2012</text:span><text:span text:style-name="T11">r. <text:s/></text:span><text:span text:style-name="T9">oraz <text:s/></text:span><text:span text:style-name="T12">nazwą i dokładnym adresem wraz z numerami telefonów Wykonawcy</text:span><text:span text:style-name="T9"> <text:s text:c="2"/></text:span></text:p>
      <text:p text:style-name="P17"><text:s text:c="14"/>(dopuszcza się odcisk pieczęci); wszelkie elementy oferty nieopakowane i oznaczone w ten sposób <text:s text:c="2"/></text:p>
      <text:p text:style-name="P17"><text:s text:c="14"/>mogą <text:s/>nie być brane pod uwagę podczas porównywania i oceny ofert, a brak adnotacji <text:s text:c="3"/></text:p>
      <text:p text:style-name="P17"><text:s text:c="14"/>dotyczących Wykonawcy może być przyczyną otwarcia oferty mimo braku konieczności otwarcia </text:p>
      <text:p text:style-name="P17"><text:s text:c="14"/>oferty.<text:tab/></text:p>
      <text:p text:style-name="P17"><text:tab/><text:tab/><text:tab/><text:tab/></text:p>
      <text:list xml:id="list31615362" text:style-name="WW8Num10">
        <text:list-item>
          <text:list>
            <text:list-header>
              <text:p text:style-name="P116"><text:soft-page-break/><text:s text:c="6"/><text:span text:style-name="T2">12.7</text:span> Koszty opracowania i dostarczenia oferty oraz uczestnictwa w postępowaniu obciążają<text:line-break/> <text:s text:c="14"/>wyłącznie Wykonawcę.</text:p>
              <text:p text:style-name="P116"><text:s text:c="6"/><text:span text:style-name="T2">12.8</text:span> Wymagane dokumenty należy przedstawić w formie oryginałów albo kserokopii. Dokumenty <text:s/></text:p>
              <text:p text:style-name="P116"><text:s text:c="14"/>złożone w formie kserokopii muszą być opatrzone klauzulą „Za zgodność z oryginałem” i </text:p>
              <text:p text:style-name="P116"><text:s text:c="14"/>podpisane przez Wykonawcę.</text:p>
              <text:p text:style-name="P117"><text:s/><text:line-break/><text:span text:style-name="T2">13. Miejsce i termin składania i otwarcia ofert.</text:span><text:line-break/> <text:s text:c="5"/>Oferty należy składać w biurze nr 1 w budynku przy ul. Dąbrowskiego 2, 62 – 240 Trzemeszno.<text:line-break/> <text:s text:c="5"/>Termin złożenia oferty upływa w dniu 30 kwietnia 2012 r. do godz. 12<text:span text:style-name="T21">00</text:span>.<text:line-break/> <text:s text:c="5"/>Otwarcie ofert nastąpi 30 kwietnia 2012 r. r o godz. <text:span text:style-name="T26">12</text:span><text:span text:style-name="T20">10 </text:span><text:span text:style-name="T26">w</text:span> siedzibie Zamawiającego:</text:p>
              <text:p text:style-name="P116"/>
            </text:list-header>
          </text:list>
        </text:list-item>
      </text:list>
      <text:p text:style-name="P59"><text:s text:c="6"/><text:span text:style-name="T2">Urząd Miasta i Gminy, ul. Gen. H. Dąbrowskiego 2, 62-240 Trzemeszno </text:span></text:p>
      <text:p text:style-name="P60"><text:s text:c="6"/>pokój nr 8 – salka <text:s/>posiedzeń.</text:p>
      <text:p text:style-name="P58"><text:line-break/><text:span text:style-name="T2">14. Opis sposobu obliczenia ceny.</text:span><text:line-break/> <text:s text:c="5"/>14.1 Cena musi obejmować wszystkie koszty i składniki związane z wykonaniem zamówienia <text:line-break/> <text:s text:c="13"/>i uwzględniać cały zakres przedmiotu zamówienia Podatki, opłaty itp.).<text:line-break/> <text:s text:c="5"/>14.2 Podane ceny jednostkowe w formularzu ofertowym nie ulegają podwyższeniu w okresie<text:line-break/> <text:s text:c="13"/>realizacji całego przedmiotu zamówienia.<text:line-break/><text:line-break/><text:span text:style-name="T2">15. <text:s/>Opis kryteriów, którym Zamawiający będzie kierował się przy wyborze oferty wraz z <text:s text:c="2"/></text:span></text:p>
      <text:p text:style-name="P68"><text:s text:c="7"/>podaniem znaczenia kryteriów.</text:p>
      <text:p text:style-name="P18"><text:s text:c="6"/><text:span text:style-name="T2">15.1</text:span> Przy wyborze oferty najkorzystniejszej Zamawiający stosował wyłącznie kryterium ceny - <text:line-break/> <text:s text:c="5"/><text:tab/> <text:s text:c="2"/>waga 100 wg następującego wzoru:</text:p>
      <text:p text:style-name="P18"><text:line-break/><text:tab/><text:tab/><text:tab/> <text:s text:c="11"/>cena ofertowa (brutto)<text:line-break/><text:tab/><text:tab/><text:tab/>Cena = ----------------------------- x 100%<text:line-break/> <text:s text:c="47"/>cena ocenionej oferty brutto</text:p>
      <text:p text:style-name="P18"><text:line-break/><text:span text:style-name="T2">16. Istotne dla stron postanowienia, które zostaną wprowadzone do treści zawieranej umowy <text:line-break/> <text:s text:c="5"/>w sprawie zamówienia publicznego.</text:span></text:p>
      <text:p text:style-name="P64"><text:s text:c="7"/><text:span text:style-name="T24">Postanowienia zawarto w załączniku nr 3 do SIWZ (Wykonawca potwierdza, akceptuje treści zawartych postanowień, wpisując datę i podpisując z opatrzeniem stosownych pieczęci. Wykonawca dołączając do oferty <text:s text:c="3"/>powyższy załącznik musi zawrzeć stosowną adnotację z pieczęcią i podpisem osoby (osób) reprezentujących Wykonawcę zawierającą akceptację wszystkich warunków. </text:span></text:p>
      <text:p text:style-name="P42"/>
      <text:p text:style-name="P75">Zapisy przedstawionych warunków zawartych postanowień do umowy nie podlegają negocjacjom po upływie terminu składania ofert i nie mogą być zmieniane lub uzupełniane. Ewentualne propozycje zmian postanowień do umowy, proponowane przez Wykonawcę uczestniczącego w przedmiotowym postępowaniu, muszą zostać zgłoszone pisemnie do Zamawiającego nie później niż w ciągu 5 dni od daty otrzymania przez Wykonawcę specyfikacji istotnych warunków zamówienia.</text:p>
      <text:p text:style-name="P42"/>
      <text:p text:style-name="P65"><text:span text:style-name="T24">Propozycje ewentualnych zmian zapisów postanowień do umowy muszą być opatrzone nazwą składającego je Wykonawcy. Kopie odpowiedzi Zamawiającego (bez ujawniania nazwy Wykonawcy, który zgłosił propozycje zmian do umowy) zostaną niezwłocznie umieszczone na stronie internetowej gdzie została umieszczona SIWZ.</text:span> </text:p>
      <text:p text:style-name="P41"/>
      <text:p text:style-name="P77">Wszelkie pytania i wątpliwości dotyczące wzoru umowy będą rozpatrywane jak dla całej specyfikacji, zgodnie <text:s text:c="2"/>z art. 38.1 pzp.</text:p>
      <text:p text:style-name="P76"/>
      <text:p text:style-name="P76"><text:line-break/><text:soft-page-break/> <text:s/><text:span text:style-name="T2">16.1</text:span> Termin wykonania ustala się do 2 dni od złożonego <text:s/>zamówienia drogą telefoniczną.</text:p>
      <text:list xml:id="list31598653" text:style-name="WW8Num11">
        <text:list-item>
          <text:list>
            <text:list-header>
              <text:p text:style-name="P118"><text:s text:c="5"/><text:span text:style-name="T2">16.2 </text:span>W umowie zostanie podana całkowita wartość dostawy objęta przedmiotowym <text:s/></text:p>
              <text:p text:style-name="P118"><text:s text:c="13"/>zamówieniem.<text:line-break/> <text:s text:c="4"/><text:span text:style-name="T2">16.3</text:span> Do każdej dostawy kamienia musi być załączony certyfikat jakości dostarczonego <text:s text:c="2"/></text:p>
              <text:p text:style-name="P119"><text:s text:c="8"/>materiału.</text:p>
              <text:p text:style-name="P119"><text:span text:style-name="T2">16.4</text:span> Podana wartość kamienia w cenie brutto będzie obowiązywała przez cały okres dostawy i <text:s/></text:p>
              <text:p text:style-name="P119"><text:s text:c="8"/>nie będzie podlegała żadnym negocjacjom ani waloryzacji cenowej niezależnie od </text:p>
              <text:p text:style-name="P119"><text:s text:c="8"/>zaistniałych zmian na rynku cen.<text:line-break/><text:span text:style-name="T2">16.5</text:span> Termin płatności ustala się 30 dni od daty wpływu faktury do Urzędu.<text:line-break/><text:span text:style-name="T2">16.6</text:span> W przypadku gdy dostarczona partia towaru nie będzie spełniała wymogów wskazanych <text:s text:c="2"/>i <text:s text:c="2"/></text:p>
              <text:p text:style-name="P119"><text:s text:c="9"/>opisanych w opisie przedmiotu zamówienia pkt 3 SWIZ, będzie to stanowić podstawę do <text:s/></text:p>
              <text:p text:style-name="P119"><text:s text:c="9"/>natychmiastowego odstąpienia od umowy przez Zamawiającego. Zamawiający zastrzega <text:s/></text:p>
              <text:p text:style-name="P119"><text:s text:c="9"/>sobie prawo do przeprowadzenia badania w odpowiednim laboratorium danej próbki w </text:p>
              <text:p text:style-name="P119"><text:s text:c="9"/>przypadku zgłaszanych zastrzeżeń co do jakości dostarczonej partii towaru. W sytuacji </text:p>
              <text:p text:style-name="P119"><text:s text:c="9"/>potwierdzenia niezgodności – koszty przeprowadzenia takiego badania będą obciążać <text:s text:c="2"/></text:p>
              <text:p text:style-name="P118"><text:s text:c="15"/>Dostawcę.<text:line-break/> <text:s text:c="4"/><text:span text:style-name="T2">16.7</text:span> Ceny wynikające z formularza ofertowego nie ulegną wzrostowi w okresie trwania<text:line-break/> <text:s text:c="12"/>zamówienia.</text:p>
            </text:list-header>
          </text:list>
        </text:list-item>
      </text:list>
      <text:p text:style-name="P51"><text:line-break/><text:span text:style-name="T2">17. Pouczenie o środkach ochrony prawnej przysługujących Wykonawcom w toku <text:s/></text:span></text:p>
      <text:p text:style-name="P52"><text:s text:c="6"/>postępowania o udzielenie zamówienia.</text:p>
      <text:p text:style-name="P51"><text:line-break/> <text:s text:c="3"/>1. Zgodnie z art. 180 ustawy PZP. wobec czynności Zamawiającego podjętych niezgodnie <text:line-break/> <text:s text:c="7"/>z przepisami ustawy podjętej w postępowaniu o udzielenie zamówienia lub zaniechania <text:s text:c="2"/></text:p>
      <text:p text:style-name="P51"><text:s text:c="8"/>czynności, do której zamawiający jest zobowiązany na podstawie umowy przysługuje <text:s text:c="2"/></text:p>
      <text:p text:style-name="P51"><text:s text:c="8"/>odwołanie.</text:p>
      <text:p text:style-name="P58"><text:s text:c="4"/>2. W niniejszym postępowaniu odwołanie przysługuje wyłącznie wobec czynności: </text:p>
      <text:p text:style-name="P67">a. Wyboru trybu negocjacji bez ogłoszenia, zamówienia z wolnej ręki lub zapytania o cenę;</text:p>
      <text:p text:style-name="P58"><text:s text:c="11"/>b. opisu sposobu dokonywania ceny spełnienia warunku udziału w postępowaniu;</text:p>
      <text:p text:style-name="P58"><text:s text:c="11"/>c. wykluczenia odwołującego z postępowania o udzielenie zamówienia;</text:p>
      <text:p text:style-name="P58"><text:s text:c="11"/>d. odrzucenia oferty odwołującego. </text:p>
      <text:list xml:id="list31600644" text:style-name="L5">
        <text:list-header>
          <text:p text:style-name="P95"><text:s text:c="4"/>3. Odwołanie wnosi się w terminie 5 dni od dnia przesłania informacji o czynności <text:s text:c="4"/></text:p>
          <text:p text:style-name="P95"><text:s text:c="8"/>Zamawiającego stanowiącej podstawę jego wniesienia. </text:p>
        </text:list-header>
      </text:list>
      <text:p text:style-name="P56"><text:s text:c="3"/>4. Odwołanie dotyczące treści ogłoszenia lub postanowień SIWZ wnosi się w terminie 5 dni od <text:s text:c="2"/></text:p>
      <text:p text:style-name="P56"><text:s text:c="7"/>dnia zamieszczenia Ogłoszenia w Biuletynie Zamówień Publicznych lub SIWZ na stronie <text:s/></text:p>
      <text:p text:style-name="P56"><text:s text:c="7"/>internetowej – jeżeli wartość zamówienia jest mniejsza niż koty określone w przepisach </text:p>
      <text:p text:style-name="P56"><text:s text:c="7"/>wydanych na podstawie art. 11 ust 8 ustawy. </text:p>
      <text:p text:style-name="P57"><text:s text:c="3"/>5.Odwołanie wnosi się do Prezesa Izby w formie pisemnej albo elektronicznej opatrzonej <text:s/></text:p>
      <text:p text:style-name="P57"><text:s text:c="6"/>bezpiecznym podpisem elektronicznym weryfikowanym za pomocą ważnego kwalifikowanego <text:s/></text:p>
      <text:p text:style-name="P57"><text:s text:c="6"/>certyfikatu. </text:p>
      <text:list xml:id="list31620942" text:style-name="L6">
        <text:list-header>
          <text:p text:style-name="P96"><text:s text:c="3"/>6. Pozostałe informacje na ten temat znajdują się w rozdziale 2 (art. 180-198) ustawy Prawo</text:p>
          <text:p text:style-name="P96"><text:s text:c="7"/>Zamówień Publicznych.</text:p>
        </text:list-header>
      </text:list>
      <text:list xml:id="list31621708" text:style-name="L7">
        <text:list-header>
          <text:p text:style-name="P97">18. Informacje o formalnościach, jakie powinny zostać dopełnione po wyborze ofert w celu</text:p>
          <text:p text:style-name="P98"><text:span text:style-name="T2"><text:s text:c="6"/>zawarcia umowy w sprawie zamówienia publicznego.</text:span><text:line-break/><text:span text:style-name="T24"> <text:s text:c="3"/>1.</text:span><text:span text:style-name="T25"> <text:s/></text:span><text:span text:style-name="T24">O wyborze oferty Zamawiający zawiadomi jednocześnie Wykonawców, którzy złożyli oferty <text:s text:c="2"/></text:span></text:p>
          <text:p text:style-name="P99"><text:s text:c="9"/>oraz zamieści informację na stronie internetowej, na której opublikowano SIWZ i w miejscu <text:s text:c="2"/></text:p>
          <text:p text:style-name="P98"><text:soft-page-break/><text:span text:style-name="T24"><text:s text:c="10"/>publicznie dostępnym. W swojej siedzibie.</text:span><text:span text:style-name="T25"> </text:span></text:p>
        </text:list-header>
      </text:list>
      <text:p text:style-name="P72"/>
      <text:p text:style-name="P73">2. Zamawiający unieważni postępowanie o udzielenie Zamówienia jeżeli znajdzie co najmniej 1 z okoliczności wymienionych w art. 93 ust. PZP. </text:p>
      <text:p text:style-name="P72"/>
      <text:p text:style-name="P74">3. Zamawiający, zawrze umowę w sprawie zamówienia publicznego z Wykonawcą <text:s/>którego ofertę wybrano jako najkorzystniejszą w terminie nie krótszym niż 5 dni od dnia przekazania zawiadomienia o wyborze oferty. Ustalenia wszystkich elementów umowy nastąpią w terminie 5 dni od daty zawiadomienia o wyborze Wykonawcy. W tym celu Wykonawca przedłoży projekt umowy uwzględniający wszystkie zapisy treści najistotniejszych postanowień umowy.</text:p>
      <text:p text:style-name="P44"/>
      <text:p text:style-name="P69">W przypadku, gdy okaże się, że Wykonawca, którego oferta została wybrana, przedstawił <text:line-break/>w niej nieprawdziwe dane i będzie uchylał się od zawarcia umowy na warunkach wynikających z SIWZ, Zamawiający wybierze ofertę najkorzystniejszą spośród pozostałych ofert bez przeprowadzenia ich ponownej oceny, chyba, że zachodzą przesłanki o których mowa w art. 93 ust. 1 ustawy. </text:p>
      <text:p text:style-name="P66">19. Wymagania dotyczące zabezpieczenia należytego wykonania umowy: </text:p>
      <text:p text:style-name="P43">Zamawiający nie wymaga wniesienia zabezpieczenia należytego wykonania umowy.</text:p>
      <text:p text:style-name="P50"/>
      <text:list xml:id="list31602132" text:style-name="WW8Num4">
        <text:list-item>
          <text:p text:style-name="P120">Informację dotyczące walut obcych, w jakich mogą być prowadzone rozliczenia między Zamawiającym a Wykonawcą, </text:p>
        </text:list-item>
      </text:list>
      <text:p text:style-name="P45"/>
      <text:p text:style-name="P13"><text:s text:c="7"/>Rozliczenia między Zamawiającym i Wykonawcą będą prowadzone tylko w PLN. </text:p>
      <text:p text:style-name="P13"/>
      <text:p text:style-name="P15">21. <text:s/>Informacje o przewidzianych zamówieniach uzupełniających o których mowa w art. 67 ust. 1 pkt <text:s text:c="2"/></text:p>
      <text:p text:style-name="P15"><text:s text:c="7"/>6 i 7 lub art. 134 ust. 6 pkt 3 i 4 .</text:p>
      <text:p text:style-name="P46"><text:s text:c="11"/><text:span text:style-name="T24">Zamawiający nie przewiduje zamówień uzupełniających art. 67 ust. 1 pkt 6-7 pzp.</text:span></text:p>
      <text:p text:style-name="P46"/>
      <text:p text:style-name="P46"><text:s text:c="4"/><text:span text:style-name="T2"><text:s/>22</text:span>. <text:span text:style-name="T2">Postanowienia końcowe.</text:span></text:p>
      <text:p text:style-name="P13"/>
      <text:list xml:id="list31620458" text:style-name="WW8Num8">
        <text:list-item>
          <text:list>
            <text:list-item>
              <text:list>
                <text:list-item>
                  <text:list>
                    <text:list-item>
                      <text:p text:style-name="P121">Uczestnicy postępowania mają prawo wglądu do treści protokołu wraz z załącznikami w trakcie prowadzonego postępowania. Załączniki do protokołu udostępnia się po dokonaniu wyboru najkorzystniejszej oferty lub unieważnieniu postępowania, z tym, że oferty są jawne od chwili ich otwarcia. Udostępnienie zainteresowanym odbywać się będzie wg zasad określonych w Rozporządzeniu Prezesa Rady Ministrów z dnia 26 października 2010 r.w sprawie protokołu postępowania o udzielenie zamówienia publicznego (Dz.U. z 2010r. Nr 223 poz. 1458).</text:p>
                    </text:list-item>
                  </text:list>
                </text:list-item>
              </text:list>
            </text:list-item>
          </text:list>
        </text:list-item>
      </text:list>
      <text:p text:style-name="P23"/>
      <text:p text:style-name="P22">W innych sprawach nieuregulowanych w SIWZ zastosowanie mają przepisy ustawy Prawo zamówień publicznych oraz Kodeks cywilny.</text:p>
      <text:p text:style-name="P13"><text:line-break/><text:span text:style-name="T15">Załączniki:</text:span><text:span text:style-name="T2"><text:line-break/> </text:span>1. Załącznik nr 1 – Formularz ofertowy<text:line-break/> 2. Załącznik nr 2 – Oświadczenie</text:p>
      <text:p text:style-name="P13"><text:s/>3. Załącznik nr 3 – Najistotniejsze postanowienia, które zostaną wprowadzone do treści <text:s/>zawieranej</text:p>
      <text:list xml:id="list31601520" text:style-name="L8">
        <text:list-header>
          <text:p text:style-name="P110"><text:s text:c="5"/>umowy w sprawie zamówienia publicznego</text:p>
        </text:list-header>
      </text:list>
      <text:p text:style-name="P13"/>
      <text:p text:style-name="P13"/>
      <text:p text:style-name="P13">Trzemeszno dnia 4 kwietnia 2012r. </text:p>
      <text:p text:style-name="P13">Sporządził: Norbert Dombek <text:s text:c="62"/>Burmistrz </text:p>
      <text:p text:style-name="P47"><text:span text:style-name="T18">/-/ Krzysztof Dereziński</text:span> <text:soft-page-break/>…..............................................<text:line-break/><text:tab/><text:tab/><text:tab/><text:tab/><text:tab/> <text:s/><text:span text:style-name="T5">podpis kierownika jednostki </text:span><text:s text:c="4"/><text:span text:style-name="T2"><text:s text:c="8"/></text:span><text:s text:c="3"/></text:p>
      <text:p text:style-name="P47"><text:tab/><text:tab/> <text:s text:c="13"/><text:span text:style-name="T2">Załącznik nr 1</text:span><text:span text:style-name="T2"><text:tab/></text:span> </text:p>
      <text:p text:style-name="Standard"><text:s/><text:span text:style-name="T5">nazwa i adres oferenta</text:span></text:p>
      <text:p text:style-name="Standard"/>
      <text:p text:style-name="Standard"><text:tab/><text:tab/><text:tab/><text:tab/><text:tab/><text:tab/><text:tab/> <text:s text:c="10"/>Miasto i Gmina<text:line-break/><text:tab/><text:tab/><text:tab/><text:tab/><text:tab/><text:tab/><text:tab/><text:tab/>Trzemeszno<text:line-break/><text:tab/><text:tab/><text:tab/><text:tab/><text:tab/><text:tab/><text:tab/><text:tab/>ul. Gen. H. Dąbrowskiego 2<text:line-break/><text:tab/><text:tab/><text:tab/><text:tab/><text:tab/><text:tab/><text:tab/><text:tab/>62 – 240 Trzemeszno</text:p>
      <text:p text:style-name="P5"/>
      <text:p text:style-name="P2"><text:span text:style-name="T2">OFERTA</text:span><text:line-break/></text:p>
      <text:p text:style-name="P3"><text:span text:style-name="T8">Nawiązując do ogłoszenia <text:s/>dotyczącego wzięcia udziału w zamówieniu publicznym w trybie art. 40 ustawy z dnia 29 stycznia 2004 r. Prawo zamówień publicznych – </text:span><text:span text:style-name="T2">w trybie przetarg nieograniczony na , </text:span><text:span text:style-name="T8">zgodnie ze SIWZ, oferujemy realizację zamówienia za cenę ryczałtową dla <text:s/></text:span><text:span text:style-name="T2">pełnego zakresu przedmiotu zamówienia</text:span><text:span text:style-name="T8"> (SIWZ wraz z załącznikami ).</text:span> zakup i dostawę <text:s/>kamienia twardego <text:s/>na terenie gminy Trzemeszno oferujemy realizację zamówienia za cenę: <text:line-break/>1. Cena 1 tony kamienia twardego łamanego <text:s/>0 – 31,5 mm wynosi </text:p>
      <text:p text:style-name="P3"><text:s text:c="4"/>- <text:s/>netto …....... zł<text:line-break/> <text:s text:c="3"/>- podatek VAT …....... % tj. zł …................ zł<text:line-break/> <text:s text:c="3"/>- razem w kwocie brutto złotych …............. <text:line-break/> <text:s text:c="5"/>słownie …........................................................................</text:p>
      <text:p text:style-name="P3"><text:s text:c="4"/>Łączna ilość szacunkowa (dotyczy całości dostaw – 5.000 ton) za łączną kwotę .....................<text:line-break/> <text:s text:c="3"/>słownie: …..........................................................................<text:line-break/>4. Cena usługi transportowej przewozu tłucznia celem wbudowania w drogi do wyszczególnionych<text:line-break/> <text:s text:c="3"/>Sołectw razem:<text:line-break/> <text:s text:c="3"/>w kwocie netto złotych:........................................<text:line-break/> <text:s text:c="3"/>- podatek VAT ….............% tj. zł ….....................zł<text:line-break/> <text:s text:c="3"/>- razem w kwocie brutto złotych …......................</text:p>
      <text:p text:style-name="P3"><text:s text:c="4"/>słownie:...............................................................................<text:line-break/>5. Oświadczamy, że zestawienie cen zawiera wszystkie pozycje niezbędne do wykonania<text:line-break/> <text:s text:c="3"/>zamówienia. <text:line-break/>6. Termin realizacji zamówienia – 90 dni kalendarzowych od dnia podpisania uowy. <text:line-break/>7. Oświadczamy, że uważamy się za związanych niniejszą ofertą przez okres 30 dni licząc od<text:line-break/> <text:s text:c="3"/>terminu składania ofert.<text:line-break/>8. Oświadczamy, że w przypadku wyboru naszej oferty zobowiązujemy się do zawarcia umowy <text:line-break/> <text:s text:c="3"/>w miejscu i terminie wyznaczonym przez Zamawiającego.<text:line-break/>….......... dnia …................... <text:s text:c="49"/>…............................................</text:p>
      <text:p text:style-name="Standard"><text:s/><text:tab/><text:tab/><text:tab/><text:tab/><text:tab/><text:tab/><text:tab/> <text:s text:c="23"/><text:span text:style-name="T5">podpis wykonawcy</text:span><text:tab/><text:tab/></text:p>
      <text:p text:style-name="Standard"/>
      <text:p text:style-name="Standard"><text:soft-page-break/><text:tab/><text:tab/><text:tab/><text:tab/><text:tab/><text:tab/><text:tab/><text:tab/><text:tab/><text:tab/><text:tab/><text:span text:style-name="T2">Załącznik Nr 2</text:span><text:line-break/><text:line-break/><text:line-break/><text:tab/><text:span text:style-name="T5">(nazwa i adres Wykonawcy)<text:line-break/><text:line-break/><text:line-break/></text:span></text:p>
      <text:p text:style-name="P14"><text:tab/><text:tab/><text:tab/><text:tab/>O Ś W I A D C Z E N I E<text:line-break/></text:p>
      <text:p text:style-name="Standard"><text:span text:style-name="T2">Składając ofertę w postępowaniu o zamówienie publiczne prowadzony <text:s/>w trybie<text:line-break/></text:span><text:span text:style-name="T15"><text:tab/><text:tab/><text:tab/><text:tab/><text:tab/><text:tab/><text:tab/><text:tab/><text:tab/><text:tab/><text:tab/><text:tab/><text:tab/><text:line-break/></text:span><text:span text:style-name="T2">na</text:span></text:p>
      <text:p text:style-name="P3"><text:span text:style-name="T15"><text:tab/><text:tab/><text:tab/><text:tab/><text:tab/><text:tab/><text:tab/><text:tab/><text:tab/><text:tab/><text:tab/><text:tab/><text:tab/><text:tab/><text:tab/><text:tab/><text:tab/><text:tab/><text:tab/><text:tab/><text:tab/><text:tab/><text:tab/><text:tab/><text:tab/><text:tab/><text:tab/><text:tab/><text:tab/><text:tab/><text:tab/><text:tab/><text:tab/><text:tab/><text:tab/><text:tab/><text:tab/><text:tab/><text:tab/><text:line-break/></text:span><text:span text:style-name="T2">oświadczamy na podstawie art. 44 ustawy pzp, że:<text:line-break/></text:span>1. <text:s text:c="2"/>Ubiegając się o przedmiotowe zamówienie spełniamy następujące warunki udziału:</text:p>
      <text:p text:style-name="P3"><text:s text:c="6"/>a) posiadamy, uprawnienia do wykonywania określonej działalności lub czynności, jeżeli<text:line-break/> <text:s text:c="9"/>przepisy prawa nakładają obowiązek ich posiadania,<text:line-break/> <text:s text:c="5"/>b) posiadamy wiedzę i doświadczenie,<text:line-break/> <text:s text:c="5"/>c) dysponujemy odpowiednim potencjałem technicznym oraz osobami zdolnymi do<text:line-break/> <text:s text:c="9"/>wykonywania zamówienia,<text:line-break/> <text:s text:c="5"/>d) znajdujemy się w odpowiedniej sytuacji ekonomicznej i finansowej.</text:p>
      <text:p text:style-name="P3"><text:line-break/>2. <text:s text:c="2"/>Nie podlegamy wykluczeniu z postępowania na podstawie art. 24 ust. 1 pzp, który stwierdza, że<text:line-break/> <text:s text:c="5"/>z ubieganiem się o udzielenie zamówienia publicznego wyklucza się:<text:line-break/> <text:s text:c="5"/>a) Wykonawców, którzy wyrządzili szkodę, nie wykonując zamówienia lub wykonując je<text:line-break/> <text:s text:c="9"/>nienależycie, jeżeli szkoda ta została stwierdzona orzeczeniem sądu, które uprawomocniło się<text:line-break/> <text:s text:c="9"/>w okresie 3 lat przed wszczęciem postępowania:<text:line-break/> <text:s text:c="5"/>b) Wykonawców, w stosunku do których otwarto likwidację lub których upadłość ogłoszono, <text:line-break/> <text:s text:c="9"/>z wyjątkiem Wykonawców, którzy po ogłoszeniu upadłości zawarli układ zatwierdzony<text:line-break/> <text:s text:c="9"/>prawomocnym postępowaniem sądu, jeżeli układ nie przewiduje zaspokojenia wierzycieli<text:line-break/> <text:s text:c="9"/>przez likwidację majątku upadłego,<text:line-break/> <text:s text:c="5"/>c) Wykonawców, którzy zalegają z uiszczeniem podatków, opału lub składek na ubezpieczenia<text:line-break/> <text:s text:c="9"/>społeczne lub zdrowotne, z wyjątkiem przypadków gdy uzyskali oni przewidziane prawem</text:p>
      <text:p text:style-name="P3"><text:s text:c="10"/>zwolnienia, odroczenie, rozłożenie na raty zaległych płatności lub wstrzymanie w całości<text:line-break/> <text:s text:c="9"/>wykonania decyzji właściwego organu;<text:line-break/> <text:s text:c="5"/>d) osoby fizyczne, które prawomocnie skazano za przestępstwo popełnione w związku <text:line-break/> <text:s text:c="9"/>z postępowaniem o udzielenie zamówienia, przestępstwo przeciwko prawom osób<text:line-break/> <text:s text:c="9"/>wykonujących pracę zarobkową, przestępstwo przeciwko środowisku, przestępstwo<text:line-break/> <text:s text:c="9"/>przekupstwa, przestępstwo przeciwko obrotowi gospodarczemu lub inne przestępstwo<text:line-break/><text:soft-page-break/> <text:s text:c="9"/>popełnione w celu osiągnięcia korzyści majątkowych, a także za przestępstwo skarbowe lub<text:line-break/> <text:s text:c="9"/>przestępstwo udziału w zorganizowanej grupie albo związku mających na celu popełnione<text:line-break/> <text:s text:c="9"/>przestępstwa lub przestępstwa skarbowego; <text:line-break/> <text:s text:c="5"/>e) spółki jawne, których wspólnika prawomocnie skazano za przestępstwo popełnione </text:p>
      <text:p text:style-name="P3"><text:s text:c="10"/>w związku z postępowaniem o udzielenie zamówienia, przestępstwo przeciwko prawom osób<text:line-break/> <text:s text:c="9"/>wykonujących pracę zarobkową, przestępstwo przeciwko środowisku, przestępstwo<text:line-break/> <text:s text:c="9"/>przekupstwa, przestępstwo przeciwko obrotowi gospodarczemu lub inne przestępstwo<text:line-break/> <text:s text:c="9"/>popełnione w celu osiągnięcia korzyści majątkowych, a także za przestępstwo skarbowe lub<text:line-break/> <text:s text:c="9"/>przestępstwo udziału w zorganizowanej grupie albo związku mających na celu popełnienie<text:line-break/> <text:s text:c="9"/>przestępstwa lub przestępstwa skarbowego;<text:line-break/> <text:s text:c="5"/>f) spółki partnerskie, których partner lub członek zarządu prawomocnie skazano za<text:line-break/> <text:s text:c="9"/>przestępstwo popełnione w związku z postępowaniem o udzielenie zamówienia, przestępstwo<text:line-break/> <text:s text:c="9"/>przeciwko prawom osób wykonujących pracę zarobkową, przestępstwo przeciwko<text:line-break/> <text:s text:c="9"/>środowisku, przestępstwo przekupstwa, przestępstwo przeciwko obrotowi gospodarczemu<text:line-break/> <text:s text:c="9"/>lub inne przestępstwo popełnione w celu osiągnięcia korzyści majątkowych, a także za<text:line-break/> <text:s text:c="9"/>przestępstwo skarbowe lub przestępstwo udziału w zorganizowanej grupie albo związku<text:line-break/> <text:s text:c="9"/>mających na celu popełnienie przestępstwa lub przestępstwa skarbowego; <text:line-break/> <text:s text:c="5"/>g) spółki komandytowe oraz spółki komandytowo – akcyjne, których komplementariusza<text:line-break/> <text:s text:c="9"/>prawomocnie skazano za przestępstwo popełnione w związku z postępowaniem o udzielenie<text:line-break/> <text:s text:c="9"/>zamówienia, przestępstwo przeciwko prawom osób wykonujących pracę zarobkową,<text:line-break/> <text:s text:c="9"/>przestępstwo przeciwko środowisku, przestępstwo przekupstwa, przestępstwo przeciwko<text:line-break/> <text:s text:c="9"/>obrotowi gospodarczemu lub inne przestępstwo popełnione w celu osiągnięcia korzyści<text:line-break/> <text:s text:c="9"/>majątkowych, a także za przestępstwo skarbowe lub przestępstwo udziału w zorganizowanej<text:line-break/> <text:s text:c="9"/>grupie albo związku mających na celu popełnione przestępstwa lub przestępstwa<text:line-break/> <text:s text:c="9"/>skarbowego;</text:p>
      <text:p text:style-name="P3"><text:s text:c="6"/>h) osoby prywatne, których urzędującego członka organu zarządzającego członka organu<text:line-break/> <text:s text:c="9"/>zarządzającego prawomocnie skazano za przestępstwo popełnione w związku z</text:p>
      <text:p text:style-name="P3"><text:s text:c="10"/>postępowaniem o udzielenie zamówienia, przestępstwo przeciwko prawom osób<text:line-break/> <text:s text:c="9"/>wykonujących pracę zarobkową, przestępstwo przeciwko środowisku, przestępstwo<text:line-break/> <text:s text:c="9"/>przekupstwa, przestępstwo przeciwko obrotowi gospodarczemu lub inne przestępstwo<text:line-break/> <text:s text:c="9"/>popełnione w celu osiągnięcia korzyści majątkowych, a także za przestępstwo skarbowe <text:s/>lub<text:line-break/> <text:s text:c="9"/>przestępstwo udziału w zorganizowanej grupie albo związku mających na celu popełnienie<text:line-break/> <text:s text:c="9"/>przestępstwa lub przestępstwa skarbowego;<text:line-break/> <text:s text:c="5"/>i) podmioty zbiorowe, wobec których sąd orzekł zakazu ubiegania się o zamówienia na<text:line-break/> <text:s text:c="8"/>podstawie przepisów o odpowiedzialności podmiotów zbiorowych za czyny zabronione pod<text:line-break/> <text:s text:c="8"/>groźbą kary.<text:line-break/><text:soft-page-break/> <text:s text:c="5"/>j) wykonywali bezpośrednio czynności związane z przygotowaniem prowadzonego</text:p>
      <text:p text:style-name="P3"><text:s text:c="9"/>postępowania lub posługiwali się w celu sporządzenia oferty osobami uczestniczącymi w</text:p>
      <text:p text:style-name="P3"><text:s text:c="9"/>dokonywaniu tych czynności, chyba że udział tych Wykonawców w postępowaniu nie utrudni<text:line-break/> <text:s text:c="8"/>uczciwej konkurencji; przepisu nie stosuje się do Wykonawców, którym udziela się</text:p>
      <text:p text:style-name="P3"><text:s text:c="9"/>zamówienia na podstawie art. 62 ust. 1 pkt 2 lub art. 67 ust. 1 pkt 1 i 2;</text:p>
      <text:p text:style-name="P3"><text:s text:c="5"/>k) nie wnieśli wadium od upływu terminu składania ofert, na przedłużony okres zawiązania<text:line-break/> <text:s text:c="8"/>ofertą lub w terminie, o którym mowa w art. 46 ust. 3, albo nie zgodzili się na przedłużenie<text:line-break/> <text:s text:c="8"/>okresu związania ofertą;<text:line-break/> <text:s text:c="5"/>l) złożyli nieprawdziwe informacje mające lub mogące mieć wpływ na wynik prowadzonego<text:line-break/> <text:s text:c="8"/>postępowania;</text:p>
      <text:p text:style-name="P3"><text:s text:c="4"/>m) Wykonawców, którzy nie spełniają warunków udziału w postępowaniu, o których mowa w <text:s text:c="2"/></text:p>
      <text:p text:style-name="P3"><text:s text:c="10"/>art. 22 ust. 2 pkt 1-4,<text:line-break/> <text:s text:c="4"/>n) wykonywali bezpośrednio czynności związane z przygotowaniem prowadzonego<text:line-break/> <text:s text:c="8"/>postępowania lub posługiwali się w celu sporządzania oferty osobami uczestniczącymi w<text:line-break/> <text:s text:c="8"/>dokonywaniu tych czynności, chyba że udział tych Wykonawców w postępowaniu nie utrudni<text:line-break/> <text:s text:c="8"/>uczciwej konkurencji; przepisu nie stosuje się Wykonawców, którym udziela się zamówienia<text:line-break/> <text:s text:c="8"/>na podstawie art. 62 ust. 1 pkt 2 lub art. 67 ust.1 pkt 1 i 2,</text:p>
      <text:p text:style-name="P3"><text:s text:c="5"/>o) nie wynieśli wadium do upływu terminu składania ofert, na przedłużonym okres związania<text:line-break/> <text:s text:c="8"/>ofertą lub w terminie, o którym mowa w art. 46 ust. 3, albo nie zgodzili się na przedłużenie</text:p>
      <text:p text:style-name="P3"><text:s text:c="9"/>okresu związania ofertą,</text:p>
      <text:p text:style-name="P3"><text:s text:c="5"/>p) złożyli nieprawdziwie informacje mające wpływ lub mogące mieć wpływ na wynik</text:p>
      <text:p text:style-name="P3"><text:s text:c="9"/>prowadzonego postępowania,</text:p>
      <text:p text:style-name="P3"><text:s text:c="5"/>r) nie wykazali spełniania warunków udziału w postępowaniu,<text:line-break/></text:p>
      <text:p text:style-name="Standard"/>
      <text:p text:style-name="Standard"><text:span text:style-name="T13"><text:tab/><text:tab/> </text:span>dnia <text:span text:style-name="T13"><text:tab/><text:tab/><text:tab/></text:span> <text:s text:c="10"/></text:p>
      <text:p text:style-name="Standard"><text:s text:c="83"/><text:tab/><text:tab/><text:span text:style-name="T13"><text:tab/><text:tab/><text:tab/><text:tab/></text:span></text:p>
      <text:p text:style-name="P3"><text:tab/><text:tab/><text:tab/><text:tab/><text:tab/><text:tab/><text:tab/><text:tab/><text:tab/> <text:s text:c="5"/><text:span text:style-name="T5">(podpis Wnioskodawcy)</text:span><text:line-break/> <text:s text:c="7"/><text:line-break/> <text:s/><text:line-break/><text:line-break/> </text:p>
      <text:p text:style-name="P3"/>
      <text:p text:style-name="P3"/>
      <text:p text:style-name="P3"/>
      <text:p text:style-name="P6"/>
      <text:p text:style-name="P3"><text:span text:style-name="T2"><text:line-break/></text:span><text:soft-page-break/><text:span text:style-name="T2"><text:tab/><text:tab/><text:tab/><text:tab/><text:tab/><text:tab/><text:tab/><text:tab/><text:tab/><text:tab/><text:tab/>Załącznik Nr 3<text:line-break/></text:span><text:span text:style-name="T2"><text:tab/><text:tab/><text:tab/><text:tab/></text:span><text:span text:style-name="T22">Najistotniejsze postanowienia, <text:line-break/><text:tab/><text:tab/>które zostaną wprowadzone do treści zawieranej umowy <text:line-break/><text:tab/><text:tab/><text:tab/> <text:s text:c="5"/>w sprawie zamówienia publicznego </text:span></text:p>
      <text:p text:style-name="P4">1. Ceny wynikające z formularza ofertowego nie ulegną wzrostowi w okresie trwania zamówienia.<text:line-break/><text:line-break/>2. Dostawa kamienia będzie realizowana sukcesywnie w miarę potrzeb dla Sołectw zgodnie z<text:line-break/> <text:s text:c="3"/>warunkami postępowania przetargowego.<text:line-break/><text:line-break/>3. Zapłata za wykonane prace będzie się odbywać w II transzach: </text:p>
      <text:p text:style-name="P4"><text:s text:c="4"/>I transza po wykonaniu 50% zamówienia, </text:p>
      <text:p text:style-name="P4"><text:s text:c="4"/>II transza po zakończeniu całości zamówienia, <text:s/></text:p>
      <text:p text:style-name="P94">Płatność – przelew bankowy z terminem płatności 30 dni od daty dostarczenia faktury. </text:p>
      <text:p text:style-name="P3"><text:line-break/>4. Termin wykonania ustala się do 2 dni od złożenia zamówienia drogą telefoniczną.<text:line-break/><text:line-break/>5. Do każdej dostawy tłucznia musi być złączony certyfikat jakości dostarczonego materiału wraz<text:line-break/> <text:s text:c="3"/>ze stosowną adnotacją. Dostawcy na tym dokumencie potwierdzającym właściwa jakość<text:line-break/> <text:s text:c="3"/>dostarczonego materiału.<text:line-break/><text:line-break/>6. Podana wartość tłucznia w cenie brutto będzie obowiązywała przez cały okres obowiązywania</text:p>
      <text:p text:style-name="P3"><text:s text:c="4"/>umowy i nie będzie podlegała żadnym negocjacjom ani waloryzacji cenowej niezależnie od<text:line-break/> <text:s text:c="3"/>zaistniałych zmian na rynku cen.<text:line-break/><text:line-break/>7. W przypadku gdy dostarczona partia towaru nie będzie spełniała wymogów wskazanych <text:line-break/> <text:s text:c="3"/>i opisanych w opisie przedmiotu zamówienia pkt 3 SWIZ. Będzie to stanowić podstawę do<text:line-break/> <text:s text:c="3"/>natychmiastowego odstąpienia od umowy przez Zamawiającego. Zamawiający zastrzega sobie<text:line-break/> <text:s text:c="3"/>do przeprowadzenia badania w odpowiednim laboratorium danej próbki w przypadku<text:line-break/> <text:s text:c="3"/>zgłaszanych zastrzeżeń co do jakości dostarczonej partii towaru. W sytuacji potwierdzenia<text:line-break/> <text:s text:c="3"/>niezgodności – koszty przeprowadzone takiego badania będą obciążać Dostawcę. </text:p>
      <text:p text:style-name="P3"><text:line-break/>8. Zamawiający zastrzega sobie prawo zmian ilościowych poszczególnych towarów w ramach<text:line-break/> <text:s text:c="3"/>maksymalnej kwoty określonej w umowie na podstawie oferty uznanej za najkorzystniejszą.<text:line-break/> <text:s text:c="2"/>Wykonawcy nie przysługuje roszczenie o dokonaniu przez Zamawiającego faktycznego<text:line-break/> <text:s text:c="3"/>zamówienia ilościowego. Wskazana w opisie zamówienia ilości jest tylko orientacyjna<text:line-break/> <text:s text:c="3"/>(poglądowa).<text:line-break/><text:soft-page-break/><text:line-break/>9. Wszystkie zmiany treści zawartej umowy wymagają formy pisemnej, w postaci aneksu pod<text:line-break/> <text:s text:c="5"/>rygorem nieważności.</text:p>
      <text:p text:style-name="P3"><text:line-break/>10. Koordynatorem i osobą nadzorującą z ramienia Zamawiającego w kwestii realizacji przedmiotu</text:p>
      <text:p text:style-name="P3"><text:s text:c="6"/>zamówienia jest podinspektor ds. drogownictwa <text:s/>Norbert Dombek (tel. kont. 667-737-064).</text:p>
      <text:p text:style-name="P3"><text:line-break/>11. W sprawach nie uregulowanych niniejszą umową stosuje się przepisy ogólne kodeksu</text:p>
      <text:p text:style-name="P3"><text:s text:c="6"/>cywilnego i ustawa Prawo zamówień publicznych.</text:p>
      <text:p text:style-name="P3"><text:line-break/>12. Wszystkie spory powstałe na tle niniejszej umowy pomiędzy Zamawiającym a Dostawcą strony<text:line-break/> <text:s text:c="5"/>poddają właściwemu rzeczowo sądowi powszechnemu.<text:line-break/><text:line-break/><text:line-break/><text:line-break/></text:p>
      <text:p text:style-name="P3">Akceptujemy powyższe postanowienie:<text:line-break/>Miejscowość …......................................<text:line-break/>Data …...................................................<text:line-break/><text:line-break/><text:line-break/> <text:tab/><text:tab/><text:tab/><text:tab/>Pieczęć i podpisy osób reprezentowanych<text:line-break/><text:tab/><text:tab/><text:tab/><text:tab/><text:tab/><text:tab/>Wykonawcę: <text:line-break/><text:line-break/> </text:p>
      <text:p text:style-name="Standard"><text:s text:c="2"/><text:span text:style-name="T22"><text:line-break/><text:line-break/><text:line-break/><text:line-break/><text:line-break/><text:line-break/><text:line-break/><text:line-break/><text:line-break/><text:line-break/><text:line-break/></text:span><text:span text:style-name="T2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Sans Unicode" svg:font-family="'Lucida Sans Unicode'" style:font-pitch="variable"/>
    <style:font-face style:name="Mangal2" svg:font-family="Manga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0" style:family="text">
      <style:text-properties fo:font-weight="bold" style:font-weight-asian="bold"/>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Domyślna_20_czcionka_20_akapitu"/>
    <style:style style:name="WW8Num7z0" style:family="text">
      <style:text-properties fo:font-weight="bold" style:font-weight-asian="bold"/>
    </style:style>
    <style:style style:name="WW8Num8z0"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154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154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char" svg:x="18.576cm" svg:y="0.002cm" svg:width="0.415cm" svg:height="0.476cm" draw:z-index="12"><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4T12:20:00</meta:creation-date>
    <dc:creator>Norbert Dombek</dc:creator>
    <dc:date>2012-04-04T11:56:28.60</dc:date>
    <meta:print-date>2012-04-04T07:33:13.87</meta:print-date>
    <meta:editing-cycles>20</meta:editing-cycles>
    <meta:editing-duration>P1DT6H53M46S</meta:editing-duration>
    <meta:generator>OpenOffice.org/3.3$Win32 OpenOffice.org_project/330m20$Build-9567</meta:generator>
    <meta:printed-by>Norbert Dombek</meta:printed-by>
    <meta:document-statistic meta:table-count="0" meta:image-count="0" meta:object-count="0" meta:page-count="13" meta:paragraph-count="255" meta:word-count="4018" meta:character-count="34173"/>
  </office:meta>
</office:document-meta>
</file>