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8pt" fo:language="en" fo:country="U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8pt" fo:language="en" fo:country="U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-0.91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Text_20_body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Text_20_body">
      <style:paragraph-properties fo:margin-top="0cm" fo:margin-bottom="0.499cm" fo:text-align="center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.499cm" fo:text-align="center" style:justify-single-word="false"/>
    </style:style>
    <style:style style:name="P3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34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3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4" style:family="text">
      <style:text-properties style:use-window-font-color="true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5" style:family="text">
      <style:text-properties style:use-window-font-color="true" style:font-name="Times New Roman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ize="11pt" fo:language="pl" fo:country="PL" style:font-size-asian="11pt" style:font-size-complex="11pt"/>
    </style:style>
    <style:style style:name="T10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94"/>Załącznik Nr 6 do protokołu Nr XXII/2012 <text:s text:c="151"/></text:p>
      <text:p text:style-name="Standard"><text:span text:style-name="T9"><text:s text:c="94"/></text:span><text:span text:style-name="T9">z sesji <text:s/>Rady Miejskiej </text:span><text:span text:style-name="T1"><text:s/>w <text:s/>Trzemesznie</text:span></text:p>
      <text:p text:style-name="Standard"><text:span text:style-name="T1"><text:s text:c="94"/></text:span><text:span text:style-name="T1">z dnia 25 stycznia 2012 roku <text:s text:c="54"/></text:span></text:p>
      <text:p text:style-name="P4"><text:s text:c="7"/></text:p>
      <text:p text:style-name="P4"><text:s text:c="19"/></text:p>
      <text:h text:style-name="P33" text:outline-level="2">UCHWAŁA <text:s/>Nr XXII/184/2012</text:h>
      <text:p text:style-name="P20"><text:span text:style-name="T2">RADY <text:s/>MIEJSKIEJ <text:s/>w </text:span><text:span text:style-name="T2">TRZEMESZNIE</text:span></text:p>
      <text:p text:style-name="P13">z dnia 25 stycznia 2012 roku</text:p>
      <text:p text:style-name="P21"/>
      <text:p text:style-name="P23">w sprawie wyrażenia zgody na nieodpłatne nabycie <text:s/>od <text:s/>Agencji <text:s/>Nieruchomości <text:s/>Rolnych Skarbu Państwa nieruchomości gruntowej we wsi Szydłowo, oznaczonej w ewidencji gruntów jako działka nr 35 o pow. 0,4300 ha.</text:p>
      <text:p text:style-name="P16"><text:s text:c="8"/></text:p>
      <text:p text:style-name="P24"><text:span text:style-name="T3"><text:s text:c="4"/></text:span><text:span text:style-name="T4">Na podstawie art. 18 ust. 2 pkt 9 lit. „a”, art. 7 ust. 1 pkt 10 ustawy z dnia 8 marca 1990 roku <text:s/><text:line-break/>o samorządzie gminnym (t.j. Dz. U. z 2001 r. Nr 142, <text:s/>poz. 1591; ze zm),</text:span><text:span text:style-name="T5"> </text:span><text:span text:style-name="T4">art. 13 ust. 2 <text:s/>w związku z art. 6 pkt 6 ustawy z dnia 21 sierpnia 1997 roku o gospodarce nieruchomościami (t.j. Dz. U. z 2010 Nr 102, poz. 651; ze zm.) oraz art. 24 ust. 5 pkt 1 lit „c” ustawy z dnia 19 października 1991 r. o gospodarowaniu nieruchomościami rolnymi Skarbu Państwa (t.j. </text:span><text:span text:style-name="T5">Dz. U.z 2007 r. Nr 231, poz. 1700; ze zm.)</text:span></text:p>
      <text:p text:style-name="P9"><text:s text:c="45"/></text:p>
      <text:p text:style-name="P22">RADA <text:s text:c="3"/>MIEJSKA</text:p>
      <text:p text:style-name="P1">uchwala, co <text:s/>następuje:</text:p>
      <text:p text:style-name="P30"/>
      <text:p text:style-name="P13">§ 1.</text:p>
      <text:p text:style-name="P13"/>
      <text:p text:style-name="P24"><text:span text:style-name="T3"><text:s text:c="3"/></text:span><text:span text:style-name="T6">Wyraża się zgodę na nieodpłatne nabycie na własność Gminy Trzemeszno od Agencji Nieruchomości Rolnych Oddział Terenowy w Poznaniu, Filia w Pile nieruchomości gruntowej <text:s/>położonej w Szydłowie, Gmina Trzemeszno, oznaczonej w ewidencji gruntów jako <text:s/>działka nr:</text:span></text:p>
      <text:p text:style-name="P18"/>
      <text:p text:style-name="P20"><text:span text:style-name="T7"><text:s/></text:span><text:span text:style-name="T10">35 o powierzchni 0,4300 ha,</text:span></text:p>
      <text:p text:style-name="P19"/>
      <text:p text:style-name="P24"><text:span text:style-name="T6">dla której w Sądzie Rejonowym w Gnieźnie prowadzona jest księga wieczysta</text:span><text:span text:style-name="T7"><text:line-break/></text:span><text:span text:style-name="T8">nr</text:span><text:span text:style-name="T7"> PO1G/00051233/9.</text:span></text:p>
      <text:p text:style-name="P6"/>
      <text:p text:style-name="P20"><text:span text:style-name="T6">§ </text:span><text:span text:style-name="T7">2.</text:span></text:p>
      <text:p text:style-name="P7"/>
      <text:p text:style-name="P24"><text:span text:style-name="T6"><text:s text:c="5"/></text:span><text:span text:style-name="T6">Nieruchomość gruntową opisaną w § 1 Gmina Trzemeszno przejmuje na cele infrastrukturalne, to jest pod urządzenie boiska sportowego.</text:span></text:p>
      <text:p text:style-name="P9"><text:s/></text:p>
      <text:p text:style-name="P12"><text:s text:c="5"/></text:p>
      <text:p text:style-name="P11">§ 3.</text:p>
      <text:p text:style-name="P11"/>
      <text:h text:style-name="P34" text:outline-level="3"><text:span text:style-name="T6"><text:s text:c="5"/></text:span><text:span text:style-name="T6">Koszty <text:s/>i opłaty <text:s/>notarialne <text:s/>ponosi <text:s/>przyjmujący nieruchomość gruntową.</text:span></text:h>
      <text:p text:style-name="P8"/>
      <text:p text:style-name="P11">§ 4.</text:p>
      <text:p text:style-name="P11"/>
      <text:p text:style-name="P25"><text:span text:style-name="T6"><text:s text:c="5"/></text:span><text:span text:style-name="T6">Wykonanie uchwały <text:s/>powierza się Burmistrzowi <text:s/>Miasta <text:s/>i Gminy Trzemeszno.</text:span></text:p>
      <text:p text:style-name="P3"/>
      <text:p text:style-name="P11">§ 5.</text:p>
      <text:p text:style-name="P11"/>
      <text:p text:style-name="P24"><text:span text:style-name="T6"><text:s text:c="5"/>Uchwała wchodzi w życie z dniem podjęcia.</text:span></text:p>
      <text:p text:style-name="P20"><text:span text:style-name="T6">Przewodniczący Rady Miejskiej</text:span></text:p>
      <text:p text:style-name="P31">/<text:span text:style-name="T11">-/ Wiesław Pokorski</text:span></text:p>
      <text:p text:style-name="P32"><text:soft-page-break/> </text:p>
      <text:p text:style-name="P24"><text:span text:style-name="T6"/></text:p>
      <text:p text:style-name="P14"/>
      <text:p text:style-name="P14">U z a s a d n i e n i e </text:p>
      <text:p text:style-name="P15"/>
      <text:p text:style-name="P26"><text:span text:style-name="T6">Działka nr 35 o pow. 0,4300 położona w Szydłowie, dla której prowadzona jest księga wieczysta nr </text:span><text:span text:style-name="T8">PO1G/00051233/9</text:span><text:span text:style-name="T7"> </text:span><text:span text:style-name="T6">stanowi własność Skarbu Państwa i pozostaje w zasobie Agencji Nieruchomości Rolnych.</text:span> </text:p>
      <text:p text:style-name="P26">W chwili obecnej teren ten pełni funkcję obsługującą teren budownictwa mieszkaniowego jedno i wielorodzinnego. </text:p>
      <text:p text:style-name="P26">W studium uwarunkowań i kierunków zagospodarowania przestrzennego gminy Trzemeszno działka ta stanowi teren istniejącego i projektowanego zagospodarowania (dopuszcza się lokalizację inwestycji).</text:p>
      <text:p text:style-name="P26">Agencja Nieruchomości Rolnych Oddział Terenowy w Poznaniu, Filia w Pile pismem nr POPI.SGZ.4241.46.16.2011.DKM z dnia 21 grudnia 2011 roku wyraziła zgodę na nieodpłatne przekazanie Gminie Trzemeszno przedmiotowej nieruchomości gruntowej położonej we wsi Szydłowo, Gmina Trzemeszno.</text:p>
      <text:p text:style-name="P26"/>
      <text:p text:style-name="P26"><text:tab/><text:tab/><text:tab/><text:tab/><text:tab/><text:tab/><text:tab/><text:tab/><text:tab/><text:tab/><text:tab/><text:tab/>Burmistrz</text:p>
      <text:p text:style-name="P26"><text:tab/><text:tab/><text:tab/><text:tab/>/-/ Krzysztof Dereziński</text:p>
      <text:p text:style-name="P26"/>
      <text:p text:style-name="P9"/>
      <text:p text:style-name="P9">Trzemeszno, 09 stycznia 2012 roku.</text:p>
      <text:p text:style-name="P9"/>
      <text:p text:style-name="P9"/>
      <text:p text:style-name="P9"/>
      <text:p text:style-name="P3">Sporządziła:</text:p>
      <text:p text:style-name="P3"/>
      <text:p text:style-name="P3">Alina Skrzypczak</text:p>
      <text:p text:style-name="P3">Zastępca kierownika Referatu Gospodarki</text:p>
      <text:p text:style-name="P3">Nieruchomościami i Spraw Komunalnych</text:p>
      <text:p text:style-name="P5"/>
      <text:p text:style-name="P10"><text:s text:c="4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fo:language="pl" fo:country="PL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2pt" fo:language="pl" fo:country="PL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pl" fo:country="PL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2-01-09T08:42:55</meta:creation-date>
    <dc:date>2012-01-27T13:16:06.20</dc:date>
    <meta:print-date>2012-01-11T08:00:23</meta:print-date>
    <dc:language>en-US</dc:language>
    <meta:editing-cycles>10</meta:editing-cycles>
    <meta:editing-duration>PT02H17M32S</meta:editing-duration>
    <meta:document-statistic meta:table-count="0" meta:image-count="0" meta:object-count="0" meta:page-count="2" meta:paragraph-count="44" meta:word-count="419" meta:character-count="3392"/>
    <meta:user-defined meta:name="Info 1"/>
    <meta:user-defined meta:name="Info 2"/>
    <meta:user-defined meta:name="Info 3"/>
    <meta:user-defined meta:name="Info 4"/>
  </office:meta>
</office:document-meta>
</file>