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0.053cm"/>
          <style:tab-stop style:position="0.132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0.053cm"/>
          <style:tab-stop style:position="0.13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>
        <style:tab-stops>
          <style:tab-stop style:position="15.2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1">
      <style:paragraph-properties>
        <style:tab-stops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list-style-name="L3">
      <style:paragraph-properties fo:margin-left="0.609cm" fo:margin-right="0cm" fo:text-align="justify" style:justify-single-word="false" fo:text-indent="-0.847cm" style:auto-text-indent="false">
        <style:tab-stops>
          <style:tab-stop style:position="-0.847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1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5">
      <style:paragraph-properties fo:margin-left="0.053cm" fo:margin-right="0cm" fo:text-align="justify" style:justify-single-word="false" fo:text-indent="-0.079cm" style:auto-text-indent="false">
        <style:tab-stops>
          <style:tab-stop style:position="0.291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6">
      <style:paragraph-properties fo:margin-left="0.344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23" style:family="paragraph" style:parent-style-name="Standard" style:list-style-name="L6">
      <style:paragraph-properties fo:margin-left="0.503cm" fo:margin-right="0cm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2pt" style:font-size-asian="12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1pt"/>
    </style:style>
    <style:style style:name="T10" style:family="text">
      <style:text-properties fo:font-size="12pt" style:font-size-asian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do SIWZ </text:p>
      <text:p text:style-name="P3"><text:tab/><text:tab/><text:span text:style-name="T7">Najistotniejsze postanowienia umowy które zostaną wprowadzone do umowy </text:span></text:p>
      <text:p text:style-name="P4">z Wykonawcą </text:p>
      <text:p text:style-name="Standard"/>
      <text:p text:style-name="P1"><text:span text:style-name="T1"><text:tab/><text:tab/><text:tab/><text:tab/><text:tab/><text:tab/></text:span></text:p>
      <text:p text:style-name="P11">1. <text:s/>Wykonawca zobowiązuje się do wykonania na rzecz Zamawiającego następującego zakresu:</text:p>
      <text:p text:style-name="P11">Zimowe utrzymanie dróg gminnych na terenie gminy Trzemeszno w sezonie zimowym 2011/2012 <text:s/>zgodnie ze złożoną ofertą przetargową z dnia …............. r. szczegółowy opis przedmiotu zamówienia znajduję się w specyfikacji istotnych warunków zamówienia.</text:p>
      <text:p text:style-name="P11"/>
      <text:p text:style-name="P11">2. Na przedmiot umowy określany w pkt 1 świadczenie usługi zwalczenia skutków zimowych odśnieżanie dróg na terenie gminy Trzemeszno odbywać się będzie w sołectwach, </text:p>
      <text:list xml:id="list28376032" text:style-name="L1">
        <text:list-header>
          <text:p text:style-name="P12"><text:span text:style-name="T5">Część I – Drogi gminne we wschodniej części Gminy. </text:span></text:p>
          <text:p text:style-name="P12">Kamieniec - 1,7 km drogi gruntowe; 2 km drogi tłuczniowe </text:p>
          <text:p text:style-name="P12">Miaty- <text:s/>8 km drogi żużlowo – gruntowej; <text:s/>0,75 km drogi bitumicznej </text:p>
          <text:p text:style-name="P12">Mijanowo – 2 km droga gruntowa; 1 km droga bitumiczna </text:p>
          <text:p text:style-name="P12">Miława – 1,5 km drogi gruntowo tłuczniowej; 1 km drogi bitumicznej </text:p>
          <text:p text:style-name="P12">Ostrowite – 4,5 km droga tłuczniowo – gruntowa; 1 km droga bitumiczna </text:p>
          <text:p text:style-name="P12">Popielewo – 3,5 km droga tłuczniowo - gruntowa; 1,1 km droga bitumiczna</text:p>
          <text:p text:style-name="P12">Szydłowo – 3 km drogi gruntowo – tłuczniowej; 3 km drogi bitumicznej </text:p>
          <text:p text:style-name="P12">Trzemżal – 3,1 droga żużlowo – gruntowa; 1 km droga bitumiczna</text:p>
          <text:p text:style-name="P12">Wymysłowo – 15,5 km drogi gruntowo – tłuczniowej, 4,2 km drogi bitumicznej </text:p>
          <text:p text:style-name="P12">Zieleń – 9,5 km droga gruntowo tłuczniowa; 1,5 km droga bitumiczna </text:p>
          <text:p text:style-name="P17">Łącznie = 70,35 km </text:p>
          <text:p text:style-name="P15"/>
          <text:p text:style-name="P12"><text:span text:style-name="T5">Część II -</text:span> <text:span text:style-name="T5">Drogi gminne w zachodniej części Gminy.</text:span></text:p>
          <text:p text:style-name="P12">Cytrynowo - 1 km droga bitumiczna </text:p>
          <text:p text:style-name="P12">Duszno - 15 km droga gruntowo – tłuczniowa; <text:s/>0,5 km droga bitumiczna </text:p>
          <text:p text:style-name="P12">Gołąbki <text:s/>- 5,2 drogi gruntowo – żużlowej; 1,5 km drogi bitumicznej </text:p>
          <text:p text:style-name="P12">Grabowo – 3 km droga tłuczniowo- gruntowa; 1,5 km droga bitumiczna </text:p>
          <text:p text:style-name="P12">Jastrzębowo – 3 km drogi żużlowo – gruntowej </text:p>
          <text:p text:style-name="P12">Kozłowo – 9,5 km drogi gruntowo - tłuczniowej </text:p>
          <text:p text:style-name="P12">Kruchowo – 11,8 km droga gruntowo – tłuczniowa; 0,5 km droga bitumiczna </text:p>
          <text:p text:style-name="P12">Lubiń – 1 km droga gruntowa </text:p>
          <text:p text:style-name="P12">Ławki – 6 km droga gruntowo – tłuczniowa; 1,5 km droga bitumiczna </text:p>
          <text:p text:style-name="P12">Niewolno – 16,2 km droga gruntowo – tłuczniowa; 4,8 km droga bitumiczna </text:p>
          <text:p text:style-name="P12">Wydartowo – 13 km droga gruntowo – tłuczniowa </text:p>
          <text:p text:style-name="P16">Łącznie: 95 km </text:p>
          <text:p text:style-name="P16"/>
          <text:p text:style-name="P20">3. <text:s/>Na czas wykonywanej umowy potencjalni Wykonawcy winni być dyspozycyjni 24 godz./dobę</text:p>
          <text:p text:style-name="P20">Drogi gminne w powyższych sołectwach odśnieżane będą na wyraźne polecenie pracownika Urzędu Miasta i Gminy w Trzemesznie po otrzymaniu zgłoszenia z tych sołectw.</text:p>
          <text:p text:style-name="P20">Czas wykonywania odśnieżania- udrożnienia drogi należy wykonać w czasie od 1 do 4 godzin od zgłoszenia Zamawiającego- w zależności od km dróg w danym sołectwie.</text:p>
          <text:p text:style-name="P20">Przy intensywnych opadach śniegu odśnieżanie- udrożnienia dróg należy wykonać w czasie od 4 do 8 godzin od zgłoszenia Zamawiającego w zależności od km dróg w danym sołectwie.</text:p>
          <text:p text:style-name="P20">Odśnieżanie pługami śnieżnymi lemieszowymi szczytowymi średnimi lub ciężkimi na nośnikach samochodowych lub ciągnikach rolniczych z dwoma napędami zastrzega się minimalna szerokość odśnieżania na całej szerokości dróg tzn. od 4m do 6 m szerokości pasa drogowego. W miejscach gdzie występują duże zaspy odśnieżony zostanie jeden pas ruchu o szerokości od 2 do 3 m szerokości z wykonaniem tzw. mijanek</text:p>
          <text:p text:style-name="P20"/>
          <text:p text:style-name="P20">3. Potwierdzeniem wykonania usługi będą karty drogowe prowadzone przez Wykonawców, które zostaną każdorazowo poświadczone przez Przedstawiciela danego Sołectwa Sołtysa.</text:p>
        </text:list-header>
      </text:list>
      <text:list xml:id="list28374863" text:style-name="L2">
        <text:list-item>
          <text:p text:style-name="P13">W karatach drogowych należy uwzględnić przejazdy sprzętu z miejscowości do miejscowości ze szczegółową charakterystyką odcinka drogi która jest odśnieżana (np. od-do danego zabudowania). </text:p>
        </text:list-item>
        <text:list-item>
          <text:p text:style-name="P13">Uruchomienie usługi odśnieżania przez Wykonawcę następuje tylko i wyłącznie na polecenie osoby koordynującej ze strony Zamawiającego. </text:p>
        </text:list-item>
      </text:list>
      <text:list xml:id="list28364764" text:style-name="L3">
        <text:list-header>
          <text:p text:style-name="P19">4. Uruchomienie usługi bez uzyskania akceptacji ze strony Zamawiającego nie będą uznane za spełnione <text:s text:c="3"/>warunki umowy co będzie skutkować brakiem zapłaty ze strony Zamawiającego.</text:p>
        </text:list-header>
      </text:list>
      <text:p text:style-name="P11"><text:soft-page-break/></text:p>
      <text:p text:style-name="P11"><text:tab/><text:tab/><text:tab/><text:tab/><text:tab/><text:tab/></text:p>
      <text:list xml:id="list28619224" text:style-name="L5">
        <text:list-item>
          <text:p text:style-name="P21">Zamawiający zastrzega że sprzęt może być skierowany do pracy na każda inną drogę niż ta która, obejmuje daną część zamówienia w przypadku zatwierdzenia i zaistnienia takiej okoliczności ( działania siły wyższej- zawieje i intensywne zamiecie śnieżne).</text:p>
          <text:p text:style-name="P14"/>
        </text:list-item>
      </text:list>
      <text:p text:style-name="P11">5. Wykonawca zapłaci Zamawiającemu karę umowną w wypadku odstąpienia od umowy przez <text:s/>Wykonawcę z przyczyn, za które ponosi odpowiedzialność Wykonawca - w wysokości 15.000,00zł. </text:p>
      <text:p text:style-name="P11">W przypadku wyrządzenia stronie Zamawiającej przez Wykonawcę szkód podczas prowadzenia prac będących przedmiotem umowy, Zamawiający dokonuje potrącenia z rachunku wystawionego przez Wykonawcę kwotę w wysokości sporządzonej szkody. </text:p>
      <text:p text:style-name="P11">Zamawiająca może dochodzić na zasadach ogólnych odszkodowania przewyższającego wysokość kar umownych.</text:p>
      <text:p text:style-name="P11">W przypadku przerwania prac określonych w pkt 1 niniejszej umowy na dłużej niż 12 godzin z przyczyn leżących po stronie Wykonawcy, Zamawiająca może zlecić wykonanie w/w prac innej firmie obciążając kosztami Wykonawcę.</text:p>
      <text:p text:style-name="P11"/>
      <text:p text:style-name="P11">6. Na prace związane ze zwalczaniem skutków zimowych ( odśnieżanie dróg) obowiązywać będzie sprzęt i stawki za 1 godzinę pracy : Fakturowanie za prace przy zwalczaniu skutków zimowych, następować będzie fakturami częściowymi z płatnością w terminie 14 dni przelewem po wykonaniu prac będących przedmiotem umowy Wskazana <text:s/>kwota jest <text:s/>wynagrodzeniem nominalnym za wykonanie przedmiotu zamówienia </text:p>
      <text:p text:style-name="P5">Strony zgodnie ustalają, że wskazane godziny pracy są godzinami orientacyjnymi, które mogą ulec zwiększeniu lub zmniejszeniu w zależności od zaistnienia warunków pogodowych uzasadniających konieczność wykorzystania w/w sprzętu Rozliczanie następować będzie o faktycznie przepracowane godziny sprzętu. w przeliczeniu o zaoferowana cenę za 1 godzinę pracy sprzętu. </text:p>
      <text:p text:style-name="P11"><text:tab/><text:tab/><text:tab/><text:tab/></text:p>
      <text:p text:style-name="P11">7. Koordynatorem i osobą nadzorująca z ramienia Zamawiającego w kwestii przedmiotu zamówienia jest Inspektor ds. drogownictwa Andrzej Kamyszek</text:p>
      <text:p text:style-name="P11"><text:tab/><text:tab/></text:p>
      <text:p text:style-name="P11">8. Wszystkie zmiany zawartej umowy wymagają formy pisemnej, w postaci aneksu pod rygorem nieważności.</text:p>
      <text:p text:style-name="P11"/>
      <text:p text:style-name="P11">9. W sprawach nieuregulowanych niniejszą umową mają zastosowanie przepisy kodeksu cywilnego i ustawy- Prawo Zamówień Publicznych.</text:p>
      <text:p text:style-name="P11"><text:tab/><text:tab/><text:tab/><text:tab/><text:tab/><text:tab/></text:p>
      <text:p text:style-name="P11"><text:tab/><text:tab/><text:tab/><text:tab/><text:tab/></text:p>
      <text:p text:style-name="P11">10. W przypadku stwierdzenia, nie zachowania wymogu podanego w pkt <text:span text:style-name="T6">2 <text:s/>niniejszej umowy</text:span> Zamawiający zastrzega prawo odmowy zapłaty za fakturę obejmująca skonkretyzowaną <text:s/>część wykonanej usługi nie spełniającej postawionych wymogów.</text:p>
      <text:p text:style-name="P11"/>
      <text:p text:style-name="P11"><text:tab/><text:tab/><text:tab/><text:tab/></text:p>
      <text:list xml:id="list28718316" text:style-name="L6">
        <text:list-item>
          <text:p text:style-name="P23">W przypadku sporów z Wykonawcą właściwym sądem do ich rozstrzygania będzie Sąd Powszechny właściwy ze względu na siedzibę Zamawiającego.</text:p>
          <text:p text:style-name="P22"/>
        </text:list-item>
      </text:list>
      <text:p text:style-name="P2"/>
      <text:p text:style-name="P2"/>
      <text:p text:style-name="P2"/>
      <text:p text:style-name="P2"><text:tab/><text:span text:style-name="T8"><text:tab/>Wykonawca<text:tab/><text:tab/><text:tab/><text:tab/><text:tab/><text:tab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Mieczyńska</meta:initial-creator>
    <meta:creation-date>2010-12-09T10:37:43.33</meta:creation-date>
    <meta:print-date>2010-12-15T13:25:49.29</meta:print-date>
    <dc:date>2011-10-17T08:59:30.52</dc:date>
    <meta:editing-duration>PT1H20M1S</meta:editing-duration>
    <meta:editing-cycles>9</meta:editing-cycles>
    <meta:generator>OpenOffice.ux.pl/3.3$Win32 OpenOffice.org_project/330m17$Build-39551</meta:generator>
    <meta:document-statistic meta:table-count="0" meta:image-count="0" meta:object-count="0" meta:page-count="2" meta:paragraph-count="60" meta:word-count="905" meta:character-count="6263"/>
    <meta:user-defined meta:name="Informacja 1"/>
    <meta:user-defined meta:name="Informacja 2"/>
    <meta:user-defined meta:name="Informacja 3"/>
    <meta:user-defined meta:name="Informacja 4"/>
  </office:meta>
</office:document-meta>
</file>