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4.819cm" fo:margin-right="-0.191cm" fo:text-align="center" style:justify-single-word="false" fo:text-indent="0cm" style:auto-text-indent="false"/>
      <style:text-properties style:font-name="Times New Roman" fo:font-size="11pt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/>
    </style:style>
    <style:style style:name="P9" style:family="paragraph" style:parent-style-name="Standard">
      <style:paragraph-properties fo:margin-left="4.819cm" fo:margin-right="-0.191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9.31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3" style:family="paragraph" style:parent-style-name="Bez_20_odstępów">
      <style:paragraph-properties fo:margin-left="-0.019cm" fo:margin-right="0cm" fo:text-align="justify" style:justify-single-word="false" fo:text-indent="0cm" style:auto-text-indent="false"/>
      <style:text-properties style:font-name="Times New Roman" fo:font-size="10pt" fo:language="zxx" fo:country="none" fo:font-style="italic" fo:font-weight="bold" style:font-size-asian="10pt" style:language-asian="zxx" style:country-asian="none" style:font-style-asian="italic" style:font-weight-asian="bold" style:font-size-complex="10pt" style:font-weight-complex="bold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" fo:font-size="10pt" fo:language="zxx" fo:country="none" style:text-underline-style="none" fo:font-weight="normal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Bez_20_odstępów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Bez_20_odstępów">
      <style:paragraph-properties fo:text-align="justify" style:justify-single-word="false"/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9" style:family="paragraph" style:parent-style-name="Bez_20_odstępów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0" style:family="paragraph" style:parent-style-name="Bez_20_odstępów">
      <style:paragraph-properties fo:text-align="justify" style:justify-single-word="false"/>
      <style:text-properties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21" style:family="paragraph" style:parent-style-name="Bez_20_odstępów">
      <style:paragraph-properties fo:text-align="justify" style:justify-single-word="false"/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3" style:family="paragraph" style:parent-style-name="Standard">
      <style:paragraph-properties fo:margin-left="9.31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4.819cm" fo:margin-right="-0.191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fo:language="zxx" fo:country="none" style:text-underline-style="none" fo:font-weight="bold" style:font-size-asian="11pt" style:language-asian="zxx" style:country-asian="none" style:font-weight-asian="bold" style:font-size-complex="11pt"/>
    </style:style>
    <style:style style:name="T5" style:family="text">
      <style:text-properties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T6" style:family="text">
      <style:text-properties style:font-name="Times New Roman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text-outline="false" style:text-line-through-style="none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ize="11pt" fo:language="zxx" fo:country="none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Tahoma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Tahoma" fo:language="zxx" fo:country="none" fo:font-style="normal" fo:text-shadow="none" style:text-underline-style="none" fo:font-weight="normal" style:font-name-asian="Tahoma" style:language-asian="zxx" style:country-asian="none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style:use-window-font-color="true" style:text-outline="false" style:text-line-through-style="none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rzemeszno, dnia 17.05.2011 r.</text:p>
      <text:p text:style-name="P2"/>
      <text:p text:style-name="P2"/>
      <text:p text:style-name="P2"/>
      <text:p text:style-name="P2">RI – 270.10.1.2011</text:p>
      <text:p text:style-name="P10"/>
      <text:p text:style-name="P11"><text:span text:style-name="Strong_20_Emphasis"><text:span text:style-name="T1"/></text:span></text:p>
      <text:p text:style-name="P10"/>
      <text:p text:style-name="P4">Wyjaśnienie specyfikacji istotnych warunków zamówienia</text:p>
      <text:p text:style-name="Standard"/>
      <text:p text:style-name="Standard"/>
      <text:p text:style-name="P12"><text:span text:style-name="T2">Dotyczy</text:span>: Przetargu nieograniczonego „Na zakup materiałów biurowych i eksploatacyjnych na <text:s text:c="2"/><text:tab/>potrzeby Urzędu Miasta i Gminy<text:span text:style-name="T3"> w Trzemesznie „</text:span></text:p>
      <text:p text:style-name="P1"/>
      <text:p text:style-name="P1"/>
      <text:p text:style-name="P5"><text:span text:style-name="T4"><text:tab/></text:span><text:span text:style-name="T5">W związku z prośbą o wyjaśnienie treści specyfikacji istotnych warunków zamówienia <text:line-break/>w przedmiotowym postępowaniu, działając w trybie art. 38 ust. 2 ustawy z dnia 29 stycznia 2004 r. Prawo zamówień publicznych</text:span><text:span text:style-name="T6"> </text:span><text:span text:style-name="T5">(tekst jednolity Dz. U. z 2010 r. Nr 113, poz. 759 z póź. zm.) wyjaśniamy, co następuje:</text:span></text:p>
      <text:p text:style-name="P6"/>
      <text:p text:style-name="P6">Pytanie 1:</text:p>
      <text:p text:style-name="P16">Czy zamawiający dopuszcza karteczki innej firmy ? </text:p>
      <text:p text:style-name="P16">Dotyczy formularzu cenowego pozycja 41-43.Załącznik Nr 1</text:p>
      <text:p text:style-name="P14"/>
      <text:p text:style-name="P18">ODPOWIEDŹ: <text:s/></text:p>
      <text:p text:style-name="P17"><text:span text:style-name="T15">Zamawiający dopuszcza karteczki innej firmy, ponieważ w wymienionych pozycjach poniżej zamawiajacy nie wpisał ,że chodzi o typ na wzór karteczek samoprzylepnych </text:span><text:span text:style-name="T11">Post-it</text:span><text:span text:style-name="T13"> .</text:span><text:span text:style-name="T15"> <text:s/></text:span></text:p>
      <text:p text:style-name="P17"><text:span text:style-name="T15">Lp. 39- </text:span><text:span text:style-name="T14">Kartki samoprzylepne </text:span><text:span text:style-name="T10">Post-it</text:span><text:span text:style-name="T12"> <text:s text:c="2"/>( wielokolorowe): 38 mm x 51mm lub40x50mm ,</text:span></text:p>
      <text:p text:style-name="P7"><text:span text:style-name="T8">Lp.40- Kartki samoprzylepne </text:span><text:span text:style-name="T9">Post-it</text:span> <text:s text:c="2"/>( wielokolorowe):<text:span text:style-name="T8">76 mm x 76 mm</text:span></text:p>
      <text:p text:style-name="P17"><text:span text:style-name="T12">Lp.41- </text:span><text:span text:style-name="T14">Kartki samoprzylepne </text:span><text:span text:style-name="T16">Post-it</text:span><text:span text:style-name="T12"> <text:s text:c="2"/>( wielokolorowe):</text:span><text:span text:style-name="T14">76 mm x 102mm</text:span></text:p>
      <text:p text:style-name="P21"/>
      <text:p text:style-name="P14"/>
      <text:p text:style-name="P20">Pytanie 2:</text:p>
      <text:p text:style-name="P16">Czy zamawiający dopuszcza pakowanie w ryzach po 250 arkuszy?</text:p>
      <text:p text:style-name="P16"/>
      <text:p text:style-name="P18">ODOWIEDŹ: </text:p>
      <text:p text:style-name="P15">Zamawiający dopuszcza <text:s/><text:span text:style-name="T7">pakowanie w ryzach po 250 arkuszy.</text:span></text:p>
      <text:p text:style-name="P14"/>
      <text:p text:style-name="P19"/>
      <text:p text:style-name="P13"/>
      <text:p text:style-name="P25"/>
      <text:p text:style-name="P3"/>
      <text:p text:style-name="Standard"/>
      <text:p text:style-name="Standard"/>
      <text:p text:style-name="P9"><text:span text:style-name="T3">Burmistrz </text:span></text:p>
      <text:p text:style-name="P9"/>
      <text:p text:style-name="P8">/-/ Krzysztof Dereziński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7T08:26:04.16</meta:creation-date>
    <dc:date>2011-05-17T13:39:56.40</dc:date>
    <meta:editing-duration>PT43M25S</meta:editing-duration>
    <meta:editing-cycles>7</meta:editing-cycles>
    <meta:generator>OpenOffice.ux.pl/3.3$Win32 OpenOffice.org_project/330m17$Build-39551</meta:generator>
    <meta:print-date>2011-05-17T09:55:59.40</meta:print-date>
    <meta:document-statistic meta:table-count="0" meta:image-count="0" meta:object-count="0" meta:page-count="2" meta:paragraph-count="19" meta:word-count="175" meta:character-count="1228"/>
  </office:meta>
</office:document-meta>
</file>