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5.438cm"/>
    </style:style>
    <style:style style:name="co13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2.829cm"/>
    </style:style>
    <style:style style:name="co17" style:family="table-column">
      <style:table-column-properties fo:break-before="auto" style:column-width="2.581cm"/>
    </style:style>
    <style:style style:name="co18" style:family="table-column">
      <style:table-column-properties fo:break-before="auto" style:column-width="2.33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5.771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2.6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1.098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2.136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746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473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34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1.605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1.131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658cm" fo:break-before="auto" style:use-optimal-row-height="true"/>
    </style:style>
    <style:style style:name="ro24" style:family="table-row">
      <style:table-row-properties style:row-height="1.078cm" fo:break-before="auto" style:use-optimal-row-height="tru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499cm" fo:break-before="auto" style:use-optimal-row-height="true"/>
    </style:style>
    <style:style style:name="ro36" style:family="table-row">
      <style:table-row-properties style:row-height="1.342cm" fo:break-before="auto" style:use-optimal-row-height="true"/>
    </style:style>
    <style:style style:name="ro37" style:family="table-row">
      <style:table-row-properties style:row-height="0.974cm" fo:break-before="auto" style:use-optimal-row-height="true"/>
    </style:style>
    <style:style style:name="ro38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0.894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1.236cm" fo:break-before="auto" style:use-optimal-row-height="false"/>
    </style:style>
    <style:style style:name="ro42" style:family="table-row">
      <style:table-row-properties style:row-height="0.658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1.21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Times New Roman" fo:language="pl" fo:country="PL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0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100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100">
      <style:table-cell-properties fo:border-bottom="0.018cm solid #000000" style:diagonal-bl-tr="none" style:diagonal-tl-br="none" style:text-align-source="fix" style:repeat-content="false" fo:wrap-option="wrap" fo:border-left="0.018cm solid #000000" fo:border-right="none" fo:border-top="0.018cm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/>
      <style:paragraph-properties fo:text-align="center" fo:margin-left="0cm"/>
    </style:style>
    <style:style style:name="ce58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none" fo:border-right="none" fo:border-top="0.018cm solid #000000"/>
      <style:paragraph-properties fo:text-align="center" fo:margin-left="0cm"/>
    </style:style>
    <style:style style:name="ce59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67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 style:data-style-name="N109">
      <style:table-cell-properties fo:border-bottom="0.002cm solid #000000" style:cell-protect="hidden-and-protected" style:print-content="tru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 style:data-style-name="N109">
      <style:table-cell-properties fo:border-bottom="0.002cm solid #000000" style:cell-protect="hidden-and-protected" style:print-content="tru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2pt" fo:language="pl" fo:country="P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wrap-option="wrap"/>
    </style:style>
    <style:style style:name="ce78" style:family="table-cell" style:parent-style-name="Default">
      <style:table-cell-properties fo:border-bottom="0.002cm solid #000000" fo:background-color="#e6e6e6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0.002cm solid #000000" fo:background-color="#e6e6e6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8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30000019073486pt" style:language-complex="en" style:country-complex="US" style:font-style-complex="normal" style:text-emphasize="none" style:font-relief="none" fo:hyphenate="false"/>
    </style:style>
    <style:style style:name="ce8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fo:hyphenate="false"/>
    </style:style>
    <style:style style:name="ce86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fo:hyphenate="false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language="pl" fo:country="PL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 fo:hyphenate="false"/>
    </style:style>
    <style:style style:name="ce8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pl" fo:country="PL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fo:hyphenate="false"/>
    </style:style>
    <style:style style:name="ce89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fo:hyphenate="false"/>
    </style:style>
    <style:style style:name="ce90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30000019073486pt" style:language-complex="en" style:country-complex="US" style:font-style-complex="normal" style:font-weight-complex="normal" style:text-emphasize="none" style:font-relief="none" fo:hyphenate="false"/>
    </style:style>
    <style:style style:name="ce9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95" style:family="table-cell" style:parent-style-name="Default" style:data-style-name="N109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0.002cm solid #000000" fo:background-color="#e6e6e6" style:text-align-source="value-type" style:repeat-content="false" fo:wrap-option="wrap" fo:border-left="0.002cm solid #000000" fo:border-right="none" fo:border-top="0.002cm solid #000000"/>
      <style:paragraph-properties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97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98" style:family="table-cell" style:parent-style-name="Default" style:data-style-name="N109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T9" style:family="text">
      <style:text-properties style:use-window-font-color="true" style:font-name="Times New Roman" fo:font-size="12pt" fo:language="pl" fo:country="PL" style:font-name-asian="Arial Unicode MS1" style:language-asian="zxx" style:country-asian="none" style:font-name-complex="Times New Roman" style:font-size-complex="6.80000019073486pt"/>
    </style:style>
    <style:style style:name="T10" style:family="text">
      <style:text-properties style:use-window-font-color="true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pl" fo:country="PL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fo:font-weight="bold" style:font-name-asian="Arial Unicode MS1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1pt" fo:language="pl" fo:country="PL" fo:font-style="normal" fo:font-weight="bold" style:font-name-asian="Arial Unicode MS1" style:language-asian="zxx" style:country-asian="none" style:font-name-complex="Times New Roman" style:font-size-complex="6.30000019073486pt" style:font-weight-complex="bold"/>
    </style:style>
    <style:style style:name="T7" style:family="text">
      <style:text-properties style:use-window-font-color="true" style:text-position="46% 100%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text-position="41% 100%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11" style:family="text">
      <style:text-properties style:use-window-font-color="true" style:text-position="41% 100%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3000001907348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Times New Roman" fo:font-size="11pt" fo:language="pl" fo:country="PL" fo:font-style="normal" fo:font-weight="bold" style:font-name-asian="Arial Unicode MS1" style:language-asian="zxx" style:country-asian="none" style:font-name-complex="Times New Roman" style:font-size-complex="6.30000019073486pt" style:font-weight-complex="bold"/>
    </style:style>
    <style:style style:name="T14" style:family="text">
      <style:text-properties style:use-window-font-color="true" style:font-name="Times New Roman" fo:font-size="11pt" fo:language="pl" fo:country="PL" style:font-name-asian="Arial Unicode MS1" style:language-asian="zxx" style:country-asian="none" style:font-name-complex="Times New Roman" style:font-size-complex="6.30000019073486pt"/>
    </style:style>
    <style:style style:name="T15" style:family="text">
      <style:text-properties fo:color="#000000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30000019073486pt"/>
    </style:style>
    <style:style style:name="T16" style:family="text">
      <style:text-properties fo:color="#000000" style:text-position="46% 100%" style:font-name="Times New Roman" fo:font-size="11pt" fo:language="pl" fo:country="PL" fo:font-style="normal" fo:font-weight="normal" style:font-name-asian="Arial Unicode MS1" style:language-asian="zxx" style:country-asian="none" style:font-name-complex="Times New Roman" style:font-size-complex="6.30000019073486pt"/>
    </style:style>
  </office:automatic-styles>
  <office:body>
    <office:spreadsheet table:structure-protected="true">
      <table:table table:name="Arkusz1" table:style-name="ta1" table:print="false">
        <table:table-column table:style-name="co26" table:default-cell-style-name="ce75"/>
        <table:table-column table:style-name="co2" table:visibility="collapse" table:number-columns-repeated="9" table:default-cell-style-name="Default"/>
        <table:table-column table:style-name="co2" table:default-cell-style-name="ce80"/>
        <table:table-column table:style-name="co27" table:default-cell-style-name="ce84"/>
        <table:table-column table:style-name="co28" table:default-cell-style-name="ce20"/>
        <table:table-column table:style-name="co5" table:number-columns-repeated="2" table:default-cell-style-name="ce20"/>
        <table:table-column table:style-name="co29" table:number-columns-repeated="2" table:default-cell-style-name="ce20"/>
        <table:table-column table:style-name="co5" table:default-cell-style-name="ce94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2" table:default-cell-style-name="ce98"/>
        <table:table-column table:style-name="co33" table:default-cell-style-name="Default"/>
        <table:table-column table:style-name="co2" table:default-cell-style-name="Default"/>
        <table:table-row table:style-name="ro1">
          <table:table-cell table:style-name="ce73" office:value-type="string">
            <text:p/>
            <text:p>Lp.</text:p>
          </table:table-cell>
          <table:table-cell table:style-name="ce77" table:number-columns-repeated="9"/>
          <table:table-cell table:style-name="ce78" office:value-type="string">
            <text:p/>
            <text:p>Kod CPV</text:p>
            <text:p/>
          </table:table-cell>
          <table:table-cell table:style-name="ce82" office:value-type="string">
            <text:p/>
            <text:p>NAZWA</text:p>
          </table:table-cell>
          <table:table-cell table:style-name="ce82" office:value-type="string">
            <text:p>Jedn.</text:p>
            <text:p>miar</text:p>
          </table:table-cell>
          <table:table-cell table:style-name="ce82" office:value-type="string">
            <text:p>I zapotrzebo</text:p>
            <text:p>wanie -ilość </text:p>
          </table:table-cell>
          <table:table-cell table:style-name="ce82" office:value-type="string">
            <text:p>II zapotrzebo</text:p>
            <text:p>wanie -ilość </text:p>
          </table:table-cell>
          <table:table-cell table:style-name="ce82" office:value-type="string">
            <text:p>III zapotrzebo</text:p>
            <text:p>wanie -ilość </text:p>
          </table:table-cell>
          <table:table-cell table:style-name="ce82" office:value-type="string">
            <text:p>IV zapotrzebo</text:p>
            <text:p>wanie - ilość </text:p>
          </table:table-cell>
          <table:table-cell table:style-name="ce82" office:value-type="string">
            <text:p>Razem ilość: szt. op.,karton,ryzy,</text:p>
          </table:table-cell>
          <table:table-cell table:style-name="ce82" office:value-type="string">
            <text:p>Cena netto</text:p>
            <text:p>jednostkowa</text:p>
          </table:table-cell>
          <table:table-cell table:style-name="ce96" office:value-type="string">
            <text:p><text:s text:c="4"/>Podatek</text:p>
            <text:p><text:s text:c="6"/>VAT</text:p>
            <text:p>jednostkowy</text:p>
          </table:table-cell>
          <table:table-cell table:style-name="ce82" office:value-type="string">
            <text:p>Cena brutto</text:p>
            <text:p>jednostkowa</text:p>
          </table:table-cell>
          <table:table-cell table:style-name="ce73" office:value-type="string">
            <text:p>Wartość</text:p>
            <text:p>Ogółem</text:p>
          </table:table-cell>
          <table:table-cell table:style-name="ce28" office:value-type="string">
            <text:p>Załącznik Nr 1</text:p>
          </table:table-cell>
          <table:table-cell table:style-name="ce28"/>
        </table:table-row>
        <table:table-row table:style-name="ro2">
          <table:table-cell table:style-name="ce74" office:value-type="string">
            <text:p><text:span text:style-name="T3"><text:s text:c="2"/></text:span><text:span text:style-name="T4">1 <text:s text:c="5"/></text:span></text:p>
          </table:table-cell>
          <table:table-cell table:number-columns-repeated="9"/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97" office:value-type="float" office:value="13">
            <text:p>13</text:p>
          </table:table-cell>
          <table:table-cell table:number-columns-repeated="2"/>
        </table:table-row>
        <table:table-row table:style-name="ro16">
          <table:table-cell office:value-type="float" office:value="1">
            <text:p>1</text:p>
          </table:table-cell>
          <table:table-cell table:number-columns-repeated="9"/>
          <table:table-cell office:value-type="string">
            <text:p>21125692-2</text:p>
          </table:table-cell>
          <table:table-cell table:style-name="ce83" office:value-type="string">
            <text:p><text:span text:style-name="T5">Papier </text:span><text:span text:style-name="T6">POLspeed</text:span><text:span text:style-name="T5"> biały </text:span><text:span text:style-name="T5"><text:line-break/></text:span><text:span text:style-name="T5">o formacie A-4, <text:s/>gr. 80g/m</text:span><text:span text:style-name="T7">2 </text:span><text:span text:style-name="T5">, białość </text:span><text:span text:style-name="T7">***</text:span><text:span text:style-name="T5">, 500 ark. w ryzie;PN-EN </text:span><text:span text:style-name="T5">ISO 9706:2001</text:span></text:p>
          </table:table-cell>
          <table:table-cell office:value-type="string">
            <text:p>karton</text:p>
          </table:table-cell>
          <table:table-cell table:number-columns-repeated="4" office:value-type="float" office:value="80">
            <text:p>80</text:p>
          </table:table-cell>
          <table:table-cell table:formula="of:=SUM([.N3:.Q3])" office:value-type="float" office:value="320">
            <text:p>320</text:p>
          </table:table-cell>
          <table: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table:number-columns-repeated="9"/>
          <table:table-cell office:value-type="string">
            <text:p>21222300-8</text:p>
          </table:table-cell>
          <table:table-cell office:value-type="string">
            <text:p>Kostka papierowa biała klejona 75 x 75 mm lub 83x83x35mm</text:p>
            <text:p><text:s/></text:p>
          </table:table-cell>
          <table:table-cell table:style-name="ce91" office:value-type="string">
            <text:p>Szt.</text:p>
          </table:table-cell>
          <table:table-cell table:style-name="ce91" office:value-type="float" office:value="40">
            <text:p>40</text:p>
          </table:table-cell>
          <table:table-cell table:style-name="ce9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SUM([.N4:.Q4])" office:value-type="float" office:value="40">
            <text:p>40</text:p>
          </table:table-cell>
          <table:table-cell table:number-columns-repeated="6"/>
        </table:table-row>
        <table:table-row table:style-name="ro17">
          <table:table-cell office:value-type="float" office:value="3">
            <text:p>3</text:p>
          </table:table-cell>
          <table:table-cell table:number-columns-repeated="9"/>
          <table:table-cell office:value-type="string">
            <text:p>21233600-1</text:p>
          </table:table-cell>
          <table:table-cell table:style-name="ce85" office:value-type="string">
            <text:p>Papier komputerowy do <text:s text:c="2"/>drukarek igłowych <text:s/><text:span text:style-name="T6">EMERSON </text:span>240mmx12; 1+2</text:p>
            <text:p>gr.53-57g/m<text:span text:style-name="T8">2 </text:span>PN-EN ISO 9001</text:p>
          </table:table-cell>
          <table:table-cell office:value-type="string">
            <text:p>kar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N5:.Q5])" office:value-type="float" office:value="3">
            <text:p>3</text:p>
          </table:table-cell>
          <table:table-cell table:number-columns-repeated="6"/>
        </table:table-row>
        <table:table-row table:style-name="ro19">
          <table:table-cell office:value-type="float" office:value="4">
            <text:p>4</text:p>
          </table:table-cell>
          <table:table-cell table:number-columns-repeated="9"/>
          <table:table-cell office:value-type="string">
            <text:p>21233600-1</text:p>
          </table:table-cell>
          <table:table-cell table:style-name="ce85" office:value-type="string">
            <text:p>Papier komputerowy do <text:s text:c="2"/>drukarek igłowych <text:span text:style-name="T6">EMERSON </text:span>375mmx12;1+1 gr.60g/m<text:span text:style-name="T11">2 </text:span><text:s/>PN-EN ISO 9001 bez nadruku </text:p>
          </table:table-cell>
          <table:table-cell office:value-type="string">
            <text:p>kart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6:.Q6])" office:value-type="float" office:value="3">
            <text:p>3</text:p>
          </table:table-cell>
          <table:table-cell table:number-columns-repeated="6"/>
        </table:table-row>
        <table:table-row table:style-name="ro19">
          <table:table-cell office:value-type="float" office:value="5">
            <text:p>5</text:p>
          </table:table-cell>
          <table:table-cell table:number-columns-repeated="9"/>
          <table:table-cell office:value-type="string">
            <text:p>21233600-1</text:p>
          </table:table-cell>
          <table:table-cell table:style-name="ce85" office:value-type="string">
            <text:p>Papier komputerowy do <text:s text:c="2"/>drukarek igłowych <text:span text:style-name="T6">EMERSON </text:span>375mmx12; 1+2 gr.53-57g/m<text:span text:style-name="T11">2 </text:span>PN-EN ISO 9001</text:p>
          </table:table-cell>
          <table:table-cell office:value-type="string">
            <text:p>karto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7:.Q7])" office:value-type="float" office:value="1">
            <text:p>1</text:p>
          </table:table-cell>
          <table:table-cell table:number-columns-repeated="6"/>
        </table:table-row>
        <table:table-row table:style-name="ro20">
          <table:table-cell office:value-type="float" office:value="6">
            <text:p>6</text:p>
          </table:table-cell>
          <table:table-cell table:number-columns-repeated="9"/>
          <table:table-cell office:value-type="string">
            <text:p>21125692-2</text:p>
          </table:table-cell>
          <table:table-cell table:style-name="ce83" office:value-type="string">
            <text:p><text:span text:style-name="T5">Papier</text:span><text:span text:style-name="T5"> <text:s/>kolorowy o formacie A-4,80g/m</text:span><text:span text:style-name="T7">2 </text:span><text:span text:style-name="T5">(kolory pastelowe), 500 </text:span><text:span text:style-name="T5">ark. w ryzie</text:span></text:p>
          </table:table-cell>
          <table:table-cell office:value-type="string">
            <text:p>ryzy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8:.Q8])" office:value-type="float" office:value="10">
            <text:p>10</text:p>
          </table:table-cell>
          <table:table-cell table:number-columns-repeated="6"/>
        </table:table-row>
        <table:table-row table:style-name="ro20">
          <table:table-cell office:value-type="float" office:value="7">
            <text:p>7</text:p>
          </table:table-cell>
          <table:table-cell table:number-columns-repeated="9"/>
          <table:table-cell office:value-type="string">
            <text:p>21125692-2</text:p>
          </table:table-cell>
          <table:table-cell table:style-name="ce83" office:value-type="string">
            <text:p><text:span text:style-name="T5">Papier </text:span><text:span text:style-name="T6"><text:s/></text:span><text:span text:style-name="T5">kolorowy o formacie A-4, <text:s/>160g/m</text:span><text:span text:style-name="T7">2 </text:span><text:span text:style-name="T5">(kolory pastelowe), </text:span><text:span text:style-name="T5">500 ark. w ryzie</text:span></text:p>
          </table:table-cell>
          <table:table-cell office:value-type="string">
            <text:p>ryzy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formula="of:=SUM([.N9:.Q9])" office:value-type="float" office:value="15">
            <text:p>15</text:p>
          </table:table-cell>
          <table:table-cell table:number-columns-repeated="6"/>
        </table:table-row>
        <table:table-row table:style-name="ro20">
          <table:table-cell office:value-type="float" office:value="8">
            <text:p>8</text:p>
          </table:table-cell>
          <table:table-cell table:number-columns-repeated="9"/>
          <table:table-cell office:value-type="string">
            <text:p>21125692-2</text:p>
          </table:table-cell>
          <table:table-cell table:style-name="ce83" office:value-type="string">
            <text:p><text:span text:style-name="T5">Papier </text:span><text:span text:style-name="T5"><text:s text:c="2"/>kolorowy o formacie A-3,80g/m</text:span><text:span text:style-name="T7">2 </text:span><text:span text:style-name="T5">(kolory pastelowe), 500 </text:span><text:span text:style-name="T5">ark. w ryzie</text:span></text:p>
          </table:table-cell>
          <table:table-cell office:value-type="string">
            <text:p>ryzy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10:.Q10])" office:value-type="float" office:value="10">
            <text:p>10</text:p>
          </table:table-cell>
          <table:table-cell table:number-columns-repeated="6"/>
        </table:table-row>
        <table:table-row table:style-name="ro20">
          <table:table-cell office:value-type="float" office:value="9">
            <text:p>9</text:p>
          </table:table-cell>
          <table:table-cell table:number-columns-repeated="9"/>
          <table:table-cell office:value-type="string">
            <text:p>21125692-2</text:p>
          </table:table-cell>
          <table:table-cell table:style-name="ce83" office:value-type="string">
            <text:p><text:span text:style-name="T5">Papier </text:span><text:span text:style-name="T5"><text:s text:c="2"/>kolorowy o formacie A-3,160g/m</text:span><text:span text:style-name="T7">2 </text:span><text:span text:style-name="T5">(kolory pastelowe), </text:span><text:span text:style-name="T5">500 ark. w ryzie</text:span></text:p>
          </table:table-cell>
          <table:table-cell office:value-type="string">
            <text:p>ryzy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N11:.Q11])" office:value-type="float" office:value="10">
            <text:p>10</text:p>
          </table:table-cell>
          <table:table-cell table:number-columns-repeated="6"/>
        </table:table-row>
        <table:table-row table:style-name="ro21">
          <table:table-cell office:value-type="float" office:value="10">
            <text:p>10</text:p>
          </table:table-cell>
          <table:table-cell table:number-columns-repeated="9"/>
          <table:table-cell office:value-type="string">
            <text:p>30190000-7</text:p>
          </table:table-cell>
          <table:table-cell table:style-name="ce85" office:value-type="string">
            <text:p>Rolki papierowe (offsetowe) <text:s/>57/25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12:.Q12])" office:value-type="float" office:value="80">
            <text:p>80</text:p>
          </table:table-cell>
          <table:table-cell table:number-columns-repeated="6"/>
        </table:table-row>
        <table:table-row table:style-name="ro22">
          <table:table-cell office:value-type="float" office:value="11">
            <text:p>11</text:p>
          </table:table-cell>
          <table:table-cell table:number-columns-repeated="9"/>
          <table:table-cell office:value-type="string">
            <text:p>30190000-7</text:p>
          </table:table-cell>
          <table:table-cell office:value-type="string">
            <text:p>Papier pakowy</text:p>
          </table:table-cell>
          <table:table-cell office:value-type="string">
            <text:p>Ark.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N13:.Q13])" office:value-type="float" office:value="20">
            <text:p>20</text:p>
          </table:table-cell>
          <table:table-cell table:number-columns-repeated="6"/>
        </table:table-row>
        <table:table-row table:style-name="ro20">
          <table:table-cell office:value-type="float" office:value="12">
            <text:p>12</text:p>
          </table:table-cell>
          <table:table-cell table:number-columns-repeated="9"/>
          <table:table-cell table:style-name="ce81" office:value-type="string">
            <text:p>30190000-7</text:p>
          </table:table-cell>
          <table:table-cell office:value-type="string">
            <text:p><text:span text:style-name="T5">Papier w kratkę kancelaryjny – A-3podaniowy gr.60 g/ m</text:span><text:span text:style-name="T7">2</text:span><text:span text:style-name="T5"> (500 <text:s text:c="5"/></text:span><text:span text:style-name="T5"><text:s/>ark. w ryzie)</text:span></text:p>
          </table:table-cell>
          <table:table-cell office:value-type="string">
            <text:p>ryz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N14:.Q14])" office:value-type="float" office:value="1">
            <text:p>1</text:p>
          </table:table-cell>
          <table:table-cell table:number-columns-repeated="6"/>
        </table:table-row>
        <table:table-row table:style-name="ro23">
          <table:table-cell office:value-type="float" office:value="13">
            <text:p>13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Jedwab</text:span> A-4,10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5:.Q15])" office:value-type="float" office:value="2">
            <text:p>2</text:p>
          </table:table-cell>
          <table:table-cell table:number-columns-repeated="6"/>
        </table:table-row>
        <table:table-row table:style-name="ro23">
          <table:table-cell office:value-type="float" office:value="14">
            <text:p>14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12">Pieczęć</text:span><text:span text:style-name="T6"> </text:span>A-4,17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16:.Q16])" office:value-type="float" office:value="4">
            <text:p>4</text:p>
          </table:table-cell>
          <table:table-cell table:number-columns-repeated="6"/>
        </table:table-row>
        <table:table-row table:style-name="ro23">
          <table:table-cell office:value-type="float" office:value="15">
            <text:p>15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Srebro </text:span>A-4,25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17:.Q17])" office:value-type="float" office:value="4">
            <text:p>4</text:p>
          </table:table-cell>
          <table:table-cell table:number-columns-repeated="6"/>
        </table:table-row>
        <table:table-row table:style-name="ro23">
          <table:table-cell office:value-type="float" office:value="16">
            <text:p>16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Sport</text:span> A-4,17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18:.Q18])" office:value-type="float" office:value="4">
            <text:p>4</text:p>
          </table:table-cell>
          <table:table-cell table:number-columns-repeated="6"/>
        </table:table-row>
        <table:table-row table:style-name="ro23">
          <table:table-cell office:value-type="float" office:value="17">
            <text:p>17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Złoto</text:span> A-4,25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19:.Q19])" office:value-type="float" office:value="4">
            <text:p>4</text:p>
          </table:table-cell>
          <table:table-cell table:number-columns-repeated="6"/>
        </table:table-row>
        <table:table-row table:style-name="ro23">
          <table:table-cell office:value-type="float" office:value="18">
            <text:p>18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Olimpiada</text:span> A-4,17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20:.Q20])" office:value-type="float" office:value="4">
            <text:p>4</text:p>
          </table:table-cell>
          <table:table-cell table:number-columns-repeated="6"/>
        </table:table-row>
        <table:table-row table:style-name="ro23">
          <table:table-cell office:value-type="float" office:value="19">
            <text:p>19</text:p>
          </table:table-cell>
          <table:table-cell table:number-columns-repeated="9"/>
          <table:table-cell office:value-type="string">
            <text:p>30197600-2</text:p>
          </table:table-cell>
          <table:table-cell table:style-name="ce85" office:value-type="string">
            <text:p>Papier ozdobny do dyplomów <text:span text:style-name="T6">Papirus</text:span> A-4,250g/m<text:span text:style-name="T11">2</text:span> ark.25 w op.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21:.Q21])" office:value-type="float" office:value="4">
            <text:p>4</text:p>
          </table:table-cell>
          <table:table-cell table:number-columns-repeated="6"/>
        </table:table-row>
        <table:table-row table:style-name="ro24">
          <table:table-cell office:value-type="float" office:value="20">
            <text:p>20</text:p>
          </table:table-cell>
          <table:table-cell table:number-columns-repeated="9"/>
          <table:table-cell office:value-type="string">
            <text:p>21211120-2</text:p>
          </table:table-cell>
          <table:table-cell table:style-name="ce86" office:value-type="string">
            <text:p>Karton wizytówkowy bez faktury (20 szt. w op.A-4)</text:p>
            <text:p>biały <text:s/>240g/m<text:span text:style-name="T11">2</text:span></text:p>
          </table:table-cell>
          <table:table-cell office:value-type="string">
            <text:p>op.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N22:.Q22])" office:value-type="float" office:value="8">
            <text:p>8</text:p>
          </table:table-cell>
          <table:table-cell table:number-columns-repeated="6"/>
        </table:table-row>
        <table:table-row table:style-name="ro12">
          <table:table-cell office:value-type="float" office:value="21">
            <text:p>21</text:p>
          </table:table-cell>
          <table:table-cell table:number-columns-repeated="9"/>
          <table:table-cell office:value-type="string">
            <text:p>30190000-7</text:p>
          </table:table-cell>
          <table:table-cell office:value-type="string">
            <text:p>Papier przebitkowy A-4 (500 arkuszy w ryzie)</text:p>
          </table:table-cell>
          <table:table-cell office:value-type="string">
            <text:p>Ryz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N23:.Q23])" office:value-type="float" office:value="4">
            <text:p>4</text:p>
          </table:table-cell>
          <table:table-cell table:number-columns-repeated="6"/>
        </table:table-row>
        <table:table-row table:style-name="ro25">
          <table:table-cell office:value-type="float" office:value="22">
            <text:p>22</text:p>
          </table:table-cell>
          <table:table-cell table:number-columns-repeated="9"/>
          <table:table-cell office:value-type="string">
            <text:p>21211120-2</text:p>
          </table:table-cell>
          <table:table-cell table:style-name="ce85" office:value-type="string">
            <text:p>Pudełka kartonowe składane – na zawartość segregatora <text:s/>archiwalne wymiary: dł.297 x wys.340 mm, szer.grzbietu 80mm- <text:span text:style-name="T6">DONAU</text:span>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24:.Q24])" office:value-type="float" office:value="6">
            <text:p>6</text:p>
          </table:table-cell>
          <table:table-cell table:number-columns-repeated="6"/>
        </table:table-row>
        <table:table-row table:style-name="ro26">
          <table:table-cell office:value-type="float" office:value="23">
            <text:p>23</text:p>
          </table:table-cell>
          <table:table-cell table:number-columns-repeated="9"/>
          <table:table-cell office:value-type="string">
            <text:p>21211120-2</text:p>
          </table:table-cell>
          <table:table-cell table:style-name="ce85" office:value-type="string">
            <text:p>Pudełka kartonowe składane – na zawartość segregatora <text:s/>archiwalne wymiary: dł.297 x wys.340 mm, szer.grzbietu 100mm- <text:span text:style-name="T6">DONAU</text:span>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25:.Q25])" office:value-type="float" office:value="6">
            <text:p>6</text:p>
          </table:table-cell>
          <table:table-cell table:number-columns-repeated="6"/>
        </table:table-row>
        <table:table-row table:style-name="ro27">
          <table:table-cell office:value-type="float" office:value="24">
            <text:p>24</text:p>
          </table:table-cell>
          <table:table-cell table:number-columns-repeated="9"/>
          <table:table-cell office:value-type="string">
            <text:p>21232300-1</text:p>
          </table:table-cell>
          <table:table-cell table:style-name="ce86" office:value-type="string">
            <text:p>Koperty samoklejące C- 6 białe <text:s text:c="2"/>75g/m<text:span text:style-name="T11">2 <text:s/></text:span>(114 x 162 mm - 1op. 1000szt)</text:p>
          </table:table-cell>
          <table:table-cell office:value-type="string">
            <text:p>karton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N26:.Q26])" office:value-type="float" office:value="10">
            <text:p>10</text:p>
          </table:table-cell>
          <table:table-cell table:number-columns-repeated="6"/>
        </table:table-row>
        <table:table-row table:style-name="ro24">
          <table:table-cell office:value-type="float" office:value="25">
            <text:p>25</text:p>
          </table:table-cell>
          <table:table-cell table:number-columns-repeated="9"/>
          <table:table-cell office:value-type="string">
            <text:p>21232300-1</text:p>
          </table:table-cell>
          <table:table-cell table:style-name="ce86" office:value-type="string">
            <text:p>Koperty samoklejące C- 5 białe 90g/m<text:span text:style-name="T11">2 </text:span>bez poddruku</text:p>
            <text:p>(162 x 229 mm –1kart. 500szt.)</text:p>
          </table:table-cell>
          <table:table-cell office:value-type="string">
            <text:p>karton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27:.Q27])" office:value-type="float" office:value="16">
            <text:p>16</text:p>
          </table:table-cell>
          <table:table-cell table:number-columns-repeated="6"/>
        </table:table-row>
        <table:table-row table:style-name="ro24">
          <table:table-cell office:value-type="float" office:value="26">
            <text:p>26</text:p>
          </table:table-cell>
          <table:table-cell table:number-columns-repeated="9"/>
          <table:table-cell office:value-type="string">
            <text:p>21232300-1</text:p>
          </table:table-cell>
          <table:table-cell table:style-name="ce86" office:value-type="string">
            <text:p>Koperty samoklejące C- 4 białe 90g/m<text:span text:style-name="T11">2</text:span> bez poddruku</text:p>
            <text:p>(229 x 324 mm -1 kart. 250szt.)</text:p>
          </table:table-cell>
          <table:table-cell office:value-type="string">
            <text:p>kart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N28:.Q28])" office:value-type="float" office:value="6">
            <text:p>6</text:p>
          </table:table-cell>
          <table:table-cell table:number-columns-repeated="6"/>
        </table:table-row>
        <table:table-row table:style-name="ro35">
          <table:table-cell office:value-type="float" office:value="27">
            <text:p>27</text:p>
          </table:table-cell>
          <table:table-cell table:number-columns-repeated="9"/>
          <table:table-cell office:value-type="string">
            <text:p>21232300-1</text:p>
          </table:table-cell>
          <table:table-cell table:style-name="ce86" office:value-type="string">
            <text:p>Koperty samoklejące E-4 140g/m<text:span text:style-name="T11">2 <text:s text:c="35"/></text:span>(rozszerzone z bokiem i dnem brązowe)</text:p>
            <text:p>(280 x 400 mm -1 op. 50szt.)</text:p>
          </table:table-cell>
          <table:table-cell office:value-type="string">
            <text:p>op.</text:p>
          </table:table-cell>
          <table:table-cell table:number-columns-repeated="4" office:value-type="float" office:value="4">
            <text:p>4</text:p>
          </table:table-cell>
          <table:table-cell table:formula="of:=SUM([.N29:.Q29])" office:value-type="float" office:value="16">
            <text:p>16</text:p>
          </table:table-cell>
          <table:table-cell table:number-columns-repeated="6"/>
        </table:table-row>
        <table:table-row table:style-name="ro24">
          <table:table-cell office:value-type="float" office:value="28">
            <text:p>28</text:p>
          </table:table-cell>
          <table:table-cell table:number-columns-repeated="9"/>
          <table:table-cell office:value-type="string">
            <text:p>21232300-1</text:p>
          </table:table-cell>
          <table:table-cell table:style-name="ce86" office:value-type="string">
            <text:p>Koperty ze zwrotką miękką</text:p>
            <text:p>75g/m<text:span text:style-name="T11">2</text:span>(114x162mm1kart.-500szt).</text:p>
          </table:table-cell>
          <table:table-cell office:value-type="string">
            <text:p>karton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N30:.Q30])" office:value-type="float" office:value="6">
            <text:p>6</text:p>
          </table:table-cell>
          <table:table-cell table:number-columns-repeated="6"/>
        </table:table-row>
        <table:table-row table:style-name="ro36">
          <table:table-cell office:value-type="float" office:value="29">
            <text:p>29</text:p>
          </table:table-cell>
          <table:table-cell table:number-columns-repeated="9"/>
          <table:table-cell office:value-type="string">
            <text:p>21232300-1</text:p>
          </table:table-cell>
          <table:table-cell table:style-name="ce87" office:value-type="string">
            <text:p>Koperty z folią bąbelkową</text:p>
            <text:p>wymiar zewnętrzny:</text:p>
            <text:p><text:span text:style-name="T9"><text:s/></text:span><text:span text:style-name="T10">(130x170mm - A ) </text:span></text:p>
          </table:table-cell>
          <table:table-cell office:value-type="string">
            <text:p>Szt.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SUM([.N31:.Q31])" office:value-type="float" office:value="30">
            <text:p>30</text:p>
          </table:table-cell>
          <table:table-cell table:number-columns-repeated="6"/>
        </table:table-row>
        <table:table-row table:style-name="ro36">
          <table:table-cell office:value-type="float" office:value="30">
            <text:p>30</text:p>
          </table:table-cell>
          <table:table-cell table:number-columns-repeated="9"/>
          <table:table-cell office:value-type="string">
            <text:p>21232300-1</text:p>
          </table:table-cell>
          <table:table-cell table:style-name="ce87" office:value-type="string">
            <text:p>Koperty z folią bąbelkową</text:p>
            <text:p>wymiar zewnętrzny:</text:p>
            <text:p><text:span text:style-name="T9"><text:s/></text:span><text:span text:style-name="T10">(140x220mm - B ) </text:span>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32:.Q32])" office:value-type="float" office:value="40">
            <text:p>40</text:p>
          </table:table-cell>
          <table:table-cell table:number-columns-repeated="6"/>
        </table:table-row>
        <table:table-row table:style-name="ro36">
          <table:table-cell office:value-type="float" office:value="31">
            <text:p>31</text:p>
          </table:table-cell>
          <table:table-cell table:number-columns-repeated="9"/>
          <table:table-cell office:value-type="string">
            <text:p>21232300-1</text:p>
          </table:table-cell>
          <table:table-cell table:style-name="ce87" office:value-type="string">
            <text:p>Koperty z folią bąbelkową</text:p>
            <text:p>wymiar zewnętrzny:</text:p>
            <text:p><text:span text:style-name="T9"><text:s/></text:span><text:span text:style-name="T10">(170x220mm - C ) </text:span>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33:.Q33])" office:value-type="float" office:value="80">
            <text:p>80</text:p>
          </table:table-cell>
          <table:table-cell table:number-columns-repeated="6"/>
        </table:table-row>
        <table:table-row table:style-name="ro8">
          <table:table-cell office:value-type="float" office:value="32">
            <text:p>32</text:p>
          </table:table-cell>
          <table:table-cell table:number-columns-repeated="9"/>
          <table:table-cell office:value-type="string">
            <text:p>21232300-1</text:p>
          </table:table-cell>
          <table:table-cell office:value-type="string">
            <text:p>Koperty z folią bąbelkową wymiar zewnętrzny: (320x450mm - J )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SUM([.N34:.Q34])" office:value-type="float" office:value="50">
            <text:p>50</text:p>
          </table:table-cell>
          <table:table-cell table:number-columns-repeated="6"/>
        </table:table-row>
        <table:table-row table:style-name="ro18">
          <table:table-cell office:value-type="float" office:value="33">
            <text:p>33</text:p>
          </table:table-cell>
          <table:table-cell table:number-columns-repeated="9"/>
          <table:table-cell office:value-type="string">
            <text:p>21232300-1</text:p>
          </table:table-cell>
          <table:table-cell office:value-type="string">
            <text:p>Koperta DL 110x220, okno prawe; SK – samoklejące umiejscowanie okienka: 20mm od pr.str. i 15mm od dołu wymiar okienka: 90x45mm 1000szt.</text:p>
          </table:table-cell>
          <table:table-cell office:value-type="string">
            <text:p>op.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N35:.Q35])" office:value-type="float" office:value="6">
            <text:p>6</text:p>
          </table:table-cell>
          <table:table-cell table:number-columns-repeated="6"/>
        </table:table-row>
        <table:table-row table:style-name="ro8">
          <table:table-cell office:value-type="float" office:value="34">
            <text:p>34</text:p>
          </table:table-cell>
          <table:table-cell table:number-columns-repeated="9"/>
          <table:table-cell office:value-type="string">
            <text:p>21125692-2</text:p>
          </table:table-cell>
          <table:table-cell office:value-type="string">
            <text:p>Papier <text:s text:c="2"/>kolorowy o formacie A-3,100g/m2 (biały), 500 ark. w ryzie</text:p>
          </table:table-cell>
          <table:table-cell office:value-type="string">
            <text:p>Ryza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N36:.Q36])" office:value-type="float" office:value="2">
            <text:p>2</text:p>
          </table:table-cell>
          <table:table-cell table:number-columns-repeated="6"/>
        </table:table-row>
        <table:table-row table:style-name="ro8">
          <table:table-cell office:value-type="float" office:value="35">
            <text:p>35</text:p>
          </table:table-cell>
          <table:table-cell table:number-columns-repeated="9"/>
          <table:table-cell office:value-type="string">
            <text:p>21125692-2</text:p>
          </table:table-cell>
          <table:table-cell office:value-type="string">
            <text:p>Papier <text:s text:c="2"/>kolorowy o formacie A-3,160g/m2 (biały), 500 ark. w ryzie</text:p>
          </table:table-cell>
          <table:table-cell office:value-type="string">
            <text:p>Ryza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N37:.Q37])" office:value-type="float" office:value="2">
            <text:p>2</text:p>
          </table:table-cell>
          <table:table-cell table:number-columns-repeated="6"/>
        </table:table-row>
        <table:table-row table:style-name="ro37">
          <table:table-cell office:value-type="float" office:value="36">
            <text:p>36</text:p>
          </table:table-cell>
          <table:table-cell table:number-columns-repeated="9"/>
          <table:table-cell office:value-type="string">
            <text:p>21125692-2</text:p>
          </table:table-cell>
          <table:table-cell office:value-type="string">
            <text:p>Papier <text:span text:style-name="T12">POLspeed</text:span> biały <text:s/>o formacie A-3, <text:s/>gr. 80g/m2 , białość ***, 500 ark. w ryzie;PN-EN ISO 9706:2001</text:p>
          </table:table-cell>
          <table:table-cell office:value-type="string">
            <text:p>Ryz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38:.Q38])" office:value-type="float" office:value="10">
            <text:p>10</text:p>
          </table:table-cell>
          <table:table-cell table:number-columns-repeated="6"/>
        </table:table-row>
        <table:table-row table:style-name="ro38">
          <table:table-cell office:value-type="float" office:value="37">
            <text:p>37</text:p>
          </table:table-cell>
          <table:table-cell table:number-columns-repeated="9"/>
          <table:table-cell office:value-type="string">
            <text:p>30190000-7</text:p>
          </table:table-cell>
          <table:table-cell office:value-type="string">
            <text:p>Zakładki indeksujące papierowe(cztery kolory)4x20 x 50 mm – 1 op.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formula="of:=SUM([.N39:.Q39])" office:value-type="float" office:value="140">
            <text:p>140</text:p>
          </table:table-cell>
          <table:table-cell table:number-columns-repeated="6"/>
        </table:table-row>
        <table:table-row table:style-name="ro22">
          <table:table-cell office:value-type="float" office:value="38">
            <text:p>38</text:p>
          </table:table-cell>
          <table:table-cell table:number-columns-repeated="9"/>
          <table:table-cell office:value-type="string">
            <text:p>30190000-7</text:p>
          </table:table-cell>
          <table:table-cell table:style-name="ce85" office:value-type="string">
            <text:p>Zakładki indeksujące <text:span text:style-name="T6">Post-it</text:span> <text:span text:style-name="T6">Strzałki</text:span> (cztery kolory)4x12 x 43 mm – 1 op.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N40:.Q40])" office:value-type="float" office:value="60">
            <text:p>60</text:p>
          </table:table-cell>
          <table:table-cell table:number-columns-repeated="6"/>
        </table:table-row>
        <table:table-row table:style-name="ro39">
          <table:table-cell office:value-type="float" office:value="39">
            <text:p>39</text:p>
          </table:table-cell>
          <table:table-cell table:number-columns-repeated="9"/>
          <table:table-cell office:value-type="string">
            <text:p>21222300-8</text:p>
          </table:table-cell>
          <table:table-cell table:style-name="ce85" office:value-type="string">
            <text:p>Kartki samoprzylepne <text:span text:style-name="T13">Post-it</text:span> <text:s text:c="2"/>( wielokolorowe): 38 mm x 51mm lub40x50mm </text:p>
          </table:table-cell>
          <table:table-cell table:style-name="ce92" office:value-type="string">
            <text:p>Szt.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SUM([.N41:.Q41])" office:value-type="float" office:value="100">
            <text:p>100</text:p>
          </table:table-cell>
          <table:table-cell table:number-columns-repeated="6"/>
        </table:table-row>
        <table:table-row table:style-name="ro40">
          <table:table-cell office:value-type="float" office:value="40">
            <text:p>40</text:p>
          </table:table-cell>
          <table:table-cell table:number-columns-repeated="9"/>
          <table:table-cell office:value-type="string">
            <text:p>21222300-8</text:p>
          </table:table-cell>
          <table:table-cell table:style-name="ce85" office:value-type="string">
            <text:p>Kartki samoprzylepne <text:span text:style-name="T13">Post-it</text:span> <text:s text:c="2"/>( wielokolorowe):</text:p>
            <text:p>76 mm x 76 mm</text:p>
          </table:table-cell>
          <table:table-cell office:value-type="string">
            <text:p>Szt.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SUM([.N42:.Q42])" office:value-type="float" office:value="90">
            <text:p>90</text:p>
          </table:table-cell>
          <table:table-cell table:number-columns-repeated="6"/>
        </table:table-row>
        <table:table-row table:style-name="ro41">
          <table:table-cell office:value-type="float" office:value="41">
            <text:p>41</text:p>
          </table:table-cell>
          <table:table-cell table:number-columns-repeated="9"/>
          <table:table-cell office:value-type="string">
            <text:p>21222300-8</text:p>
          </table:table-cell>
          <table:table-cell table:style-name="ce85" office:value-type="string">
            <text:p>Kartki samoprzylepne <text:span text:style-name="T6">Post-it</text:span> <text:s text:c="2"/>( wielokolorowe):</text:p>
            <text:p>76 mm x 102mm</text:p>
          </table:table-cell>
          <table:table-cell table:style-name="ce23" office:value-type="string">
            <text:p>Szt.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formula="of:=SUM([.N43:.Q43])"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42">
            <text:p>42</text:p>
          </table:table-cell>
          <table:table-cell table:number-columns-repeated="9"/>
          <table:table-cell office:value-type="string">
            <text:p>22832000-1</text:p>
          </table:table-cell>
          <table:table-cell office:value-type="string">
            <text:p>Blok z okładką – klejony na górze A4 100k,60g</text:p>
            <text:p/>
          </table:table-cell>
          <table:table-cell office:value-type="string">
            <text:p>Szt.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SUM([.N44:.Q44])" office:value-type="float" office:value="100">
            <text:p>100</text:p>
          </table:table-cell>
          <table:table-cell table:number-columns-repeated="6"/>
        </table:table-row>
        <table:table-row table:style-name="ro4">
          <table:table-cell office:value-type="float" office:value="43">
            <text:p>43</text:p>
          </table:table-cell>
          <table:table-cell table:number-columns-repeated="9"/>
          <table:table-cell office:value-type="string">
            <text:p>22832000-1</text:p>
          </table:table-cell>
          <table:table-cell office:value-type="string">
            <text:p>Blok <text:s/>z okładką - klejony na górze A5 100k,60g <text:s text:c="13"/></text:p>
            <text:p/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45:.Q45])" office:value-type="float" office:value="40">
            <text:p>40</text:p>
          </table:table-cell>
          <table:table-cell table:number-columns-repeated="6"/>
        </table:table-row>
        <table:table-row table:style-name="ro8">
          <table:table-cell office:value-type="float" office:value="44">
            <text:p>44</text:p>
          </table:table-cell>
          <table:table-cell table:number-columns-repeated="9"/>
          <table:table-cell office:value-type="string">
            <text:p>22815000-6</text:p>
          </table:table-cell>
          <table:table-cell office:value-type="string">
            <text:p>Zeszyt 32 k. w kratkę</text:p>
          </table:table-cell>
          <table:table-cell office:value-type="string">
            <text:p>Szt.</text:p>
          </table:table-cell>
          <table:table-cell table:number-columns-repeated="4" office:value-type="float" office:value="10">
            <text:p>10</text:p>
          </table:table-cell>
          <table:table-cell table:formula="of:=SUM([.N46:.Q46])" office:value-type="float" office:value="40">
            <text:p>40</text:p>
          </table:table-cell>
          <table:table-cell table:number-columns-repeated="6"/>
        </table:table-row>
        <table:table-row table:style-name="ro8">
          <table:table-cell office:value-type="float" office:value="45">
            <text:p>45</text:p>
          </table:table-cell>
          <table:table-cell table:number-columns-repeated="9"/>
          <table:table-cell office:value-type="string">
            <text:p>22815000-6</text:p>
          </table:table-cell>
          <table:table-cell office:value-type="string">
            <text:p>Zeszyt A4 oprawa twarda 96 kart. w kratkę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N47:.Q47])" office:value-type="float" office:value="60">
            <text:p>60</text:p>
          </table:table-cell>
          <table:table-cell table:number-columns-repeated="6"/>
        </table:table-row>
        <table:table-row table:style-name="ro8">
          <table:table-cell office:value-type="float" office:value="46">
            <text:p>46</text:p>
          </table:table-cell>
          <table:table-cell table:number-columns-repeated="9"/>
          <table:table-cell office:value-type="string">
            <text:p>22815000-6</text:p>
          </table:table-cell>
          <table:table-cell office:value-type="string">
            <text:p>Zeszyt A4 oprawa miękka 96 kart. w kratkę</text:p>
          </table:table-cell>
          <table:table-cell office:value-type="string">
            <text:p>Szt.</text:p>
          </table:table-cell>
          <table:table-cell table:number-columns-repeated="4" office:value-type="float" office:value="10">
            <text:p>10</text:p>
          </table:table-cell>
          <table:table-cell table:formula="of:=SUM([.N48:.Q48])" office:value-type="float" office:value="40">
            <text:p>40</text:p>
          </table:table-cell>
          <table:table-cell table:number-columns-repeated="6"/>
        </table:table-row>
        <table:table-row table:style-name="ro8">
          <table:table-cell office:value-type="float" office:value="47">
            <text:p>47</text:p>
          </table:table-cell>
          <table:table-cell table:number-columns-repeated="9"/>
          <table:table-cell office:value-type="string">
            <text:p>22815000-6</text:p>
          </table:table-cell>
          <table:table-cell office:value-type="string">
            <text:p>Zeszyt A5 z alfabetką 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SUM([.N49:.Q49])"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float" office:value="48">
            <text:p>48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Karton wizytówkowy bez faktury (20 szt. w op.A4)</text:p>
            <text:p>Biały 240g/m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N50:.Q50])" office:value-type="float" office:value="12">
            <text:p>12</text:p>
          </table:table-cell>
          <table:table-cell table:number-columns-repeated="6"/>
        </table:table-row>
        <table:table-row table:style-name="ro4">
          <table:table-cell office:value-type="float" office:value="49">
            <text:p>49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Karton wizytówkowy bez faktury (20 szt. w op.A4)</text:p>
            <text:p><text:s/>Mozaika 240g/m (zielony, popiel)</text:p>
          </table:table-cell>
          <table:table-cell office:value-type="string">
            <text:p>op.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N51:.Q51])" office:value-type="float" office:value="12">
            <text:p>12</text:p>
          </table:table-cell>
          <table:table-cell table:number-columns-repeated="6"/>
        </table:table-row>
        <table:table-row table:style-name="ro8">
          <table:table-cell office:value-type="float" office:value="50">
            <text:p>50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UNI-BALL (UMN-152) sing micro końcówka 0,5mm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N52:.Q52])" office:value-type="float" office:value="50">
            <text:p>50</text:p>
          </table:table-cell>
          <table:table-cell table:number-columns-repeated="6"/>
        </table:table-row>
        <table:table-row table:style-name="ro27">
          <table:table-cell office:value-type="float" office:value="51">
            <text:p>51</text:p>
          </table:table-cell>
          <table:table-cell table:number-columns-repeated="9"/>
          <table:table-cell office:value-type="string">
            <text:p>21222300-8</text:p>
          </table:table-cell>
          <table:table-cell office:value-type="string">
            <text:p>Kartki samoprzylepne ( żółte):76 mm x 76 mm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SUM([.N53:.Q53])" office:value-type="float" office:value="50">
            <text:p>50</text:p>
          </table:table-cell>
          <table:table-cell table:number-columns-repeated="6"/>
        </table:table-row>
        <table:table-row table:style-name="ro22">
          <table:table-cell office:value-type="float" office:value="52">
            <text:p>52</text:p>
          </table:table-cell>
          <table:table-cell table:number-columns-repeated="9"/>
          <table:table-cell office:value-type="string">
            <text:p>21222300-8</text:p>
          </table:table-cell>
          <table:table-cell office:value-type="string">
            <text:p>Kartki samoprzylepne ( żółte):40 mm x 50 mm</text:p>
          </table:table-cell>
          <table:table-cell table:style-name="ce23" office:value-type="string">
            <text:p/>
            <text:p>Szt.</text:p>
            <text:p>Szt.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float" office:value="0">
            <text:p>0</text:p>
          </table:table-cell>
          <table:table-cell table:formula="of:=SUM([.N54:.Q54])" office:value-type="float" office:value="60">
            <text:p>60</text:p>
          </table:table-cell>
          <table:table-cell table:number-columns-repeated="6"/>
        </table:table-row>
        <table:table-row table:style-name="ro8">
          <table:table-cell office:value-type="float" office:value="53">
            <text:p>53</text:p>
          </table:table-cell>
          <table:table-cell table:number-columns-repeated="9"/>
          <table:table-cell office:value-type="string">
            <text:p>25247120-1</text:p>
          </table:table-cell>
          <table:table-cell office:value-type="string">
            <text:p>Klipsy do papieru:19 mm</text:p>
          </table:table-cell>
          <table:table-cell table:style-name="ce23" office:value-type="string">
            <text:p>Szt.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formula="of:=SUM([.N55:.Q55])" office:value-type="float" office:value="24">
            <text:p>24</text:p>
          </table:table-cell>
          <table:table-cell table:number-columns-repeated="6"/>
        </table:table-row>
        <table:table-row table:style-name="ro8">
          <table:table-cell office:value-type="float" office:value="54">
            <text:p>54</text:p>
          </table:table-cell>
          <table:table-cell table:number-columns-repeated="9"/>
          <table:table-cell office:value-type="string">
            <text:p>25247120-1</text:p>
          </table:table-cell>
          <table:table-cell office:value-type="string">
            <text:p>25 mm</text:p>
          </table:table-cell>
          <table:table-cell table:style-name="ce23" office:value-type="string">
            <text:p>Szt.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formula="of:=SUM([.N56:.Q56])" office:value-type="float" office:value="20">
            <text:p>20</text:p>
          </table:table-cell>
          <table:table-cell table:number-columns-repeated="6"/>
        </table:table-row>
        <table:table-row table:style-name="ro8">
          <table:table-cell office:value-type="float" office:value="55">
            <text:p>55</text:p>
          </table:table-cell>
          <table:table-cell table:number-columns-repeated="9"/>
          <table:table-cell office:value-type="string">
            <text:p>25247120-1</text:p>
          </table:table-cell>
          <table:table-cell office:value-type="string">
            <text:p>32MM</text:p>
          </table:table-cell>
          <table:table-cell table:style-name="ce23" office:value-type="string">
            <text:p>Szt.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formula="of:=SUM([.N57:.Q57])" office:value-type="float" office:value="20">
            <text:p>20</text:p>
          </table:table-cell>
          <table:table-cell table:number-columns-repeated="6"/>
        </table:table-row>
        <table:table-row table:style-name="ro42">
          <table:table-cell office:value-type="float" office:value="56">
            <text:p>56</text:p>
          </table:table-cell>
          <table:table-cell table:number-columns-repeated="9"/>
          <table:table-cell office:value-type="string">
            <text:p>25247120-1</text:p>
          </table:table-cell>
          <table:table-cell office:value-type="string">
            <text:p>42mm</text:p>
          </table:table-cell>
          <table:table-cell table:style-name="ce23" office:value-type="string">
            <text:p>Szt.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5">
            <text:p>5</text:p>
          </table:table-cell>
          <table:table-cell table:formula="of:=SUM([.N58:.Q58])" office:value-type="float" office:value="15">
            <text:p>15</text:p>
          </table:table-cell>
          <table:table-cell table:number-columns-repeated="6"/>
        </table:table-row>
        <table:table-row table:style-name="ro43">
          <table:table-cell office:value-type="float" office:value="57">
            <text:p>57</text:p>
          </table:table-cell>
          <table:table-cell table:number-columns-repeated="9"/>
          <table:table-cell office:value-type="string">
            <text:p>25247120-1</text:p>
          </table:table-cell>
          <table:table-cell office:value-type="string">
            <text:p>Klipsy50 mm</text:p>
          </table:table-cell>
          <table:table-cell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formula="of:=SUM([.N59:.Q59])" office:value-type="float" office:value="10">
            <text:p>10</text:p>
          </table:table-cell>
          <table:table-cell table:number-columns-repeated="6"/>
        </table:table-row>
        <table:table-row table:style-name="ro8">
          <table:table-cell office:value-type="float" office:value="58">
            <text:p>58</text:p>
          </table:table-cell>
          <table:table-cell table:number-columns-repeated="9"/>
          <table:table-cell office:value-type="string">
            <text:p>30190000-7</text:p>
          </table:table-cell>
          <table:table-cell office:value-type="string">
            <text:p>Teczka do wydruków komputerowych</text:p>
          </table:table-cell>
          <table:table-cell office:value-type="string">
            <text:p>Szt.</text:p>
          </table:table-cell>
          <table:table-cell table:number-columns-repeated="4" office:value-type="float" office:value="1">
            <text:p>1</text:p>
          </table:table-cell>
          <table:table-cell table:formula="of:=SUM([.N60:.Q60])" office:value-type="float" office:value="4">
            <text:p>4</text:p>
          </table:table-cell>
          <table:table-cell table:number-columns-repeated="6"/>
        </table:table-row>
        <table:table-row table:style-name="ro4">
          <table:table-cell office:value-type="float" office:value="59">
            <text:p>59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Koszulka A4 (1 op.-100 szt.)</text:p>
            <text:p/>
          </table:table-cell>
          <table:table-cell office:value-type="string">
            <text:p>op.</text:p>
          </table:table-cell>
          <table:table-cell table:number-columns-repeated="3"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N61:.Q61])" office:value-type="float" office:value="45">
            <text:p>45</text:p>
          </table:table-cell>
          <table:table-cell table:number-columns-repeated="6"/>
        </table:table-row>
        <table:table-row table:style-name="ro4">
          <table:table-cell office:value-type="float" office:value="60">
            <text:p>60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Koszulka A4 z bocznym otwieraniem (1 op.-25 szt.)</text:p>
            <text:p/>
          </table:table-cell>
          <table:table-cell office:value-type="string">
            <text:p>op.</text:p>
          </table:table-cell>
          <table:table-cell table:number-columns-repeated="4" office:value-type="float" office:value="6">
            <text:p>6</text:p>
          </table:table-cell>
          <table:table-cell table:formula="of:=SUM([.N62:.Q62])"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61">
            <text:p>61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Koszulka A4 z poszerzanym bokiem i dnem (1 op.-10szt).</text:p>
            <text:p/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formula="of:=SUM([.N63:.Q63])"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62">
            <text:p>62</text:p>
          </table:table-cell>
          <table:table-cell table:number-columns-repeated="9"/>
          <table:table-cell office:value-type="string">
            <text:p>24120000-1</text:p>
          </table:table-cell>
          <table:table-cell office:value-type="string">
            <text:p>Korektor w płynie z gąbką korygującą Tipp - EX</text:p>
            <text:p/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N64:.Q64])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63">
            <text:p>63</text:p>
          </table:table-cell>
          <table:table-cell table:number-columns-repeated="9"/>
          <table:table-cell office:value-type="string">
            <text:p>24120000-1</text:p>
          </table:table-cell>
          <table:table-cell office:value-type="string">
            <text:p>Korektor <text:s/>w długopisie z metalową końcówką </text:p>
            <text:p/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N65:.Q65])" office:value-type="float" office:value="20">
            <text:p>20</text:p>
          </table:table-cell>
          <table:table-cell table:number-columns-repeated="6"/>
        </table:table-row>
        <table:table-row table:style-name="ro8">
          <table:table-cell office:value-type="float" office:value="64">
            <text:p>64</text:p>
          </table:table-cell>
          <table:table-cell table:number-columns-repeated="9"/>
          <table:table-cell office:value-type="string">
            <text:p>24120000-1</text:p>
          </table:table-cell>
          <table:table-cell office:value-type="string">
            <text:p>Korektor w taśmie Tipp– EX (Pocket Mouse)</text:p>
          </table:table-cell>
          <table:table-cell office:value-type="string">
            <text:p>Szt.</text:p>
          </table:table-cell>
          <table:table-cell table:number-columns-repeated="3"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N66:.Q66])" office:value-type="float" office:value="45">
            <text:p>45</text:p>
          </table:table-cell>
          <table:table-cell table:number-columns-repeated="6"/>
        </table:table-row>
        <table:table-row table:style-name="ro4">
          <table:table-cell office:value-type="float" office:value="65">
            <text:p>65</text:p>
          </table:table-cell>
          <table:table-cell table:number-columns-repeated="9"/>
          <table:table-cell office:value-type="string">
            <text:p>30232140-7</text:p>
          </table:table-cell>
          <table:table-cell table:style-name="ce88" office:value-type="string">
            <text:p><text:span text:style-name="T14"><text:s/></text:span><text:span text:style-name="T5">Marker Colli 1-4 mm czarny</text:span></text:p>
            <text:p/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SUM([.N67:.Q67])" office:value-type="float" office:value="48">
            <text:p>48</text:p>
          </table:table-cell>
          <table:table-cell table:number-columns-repeated="6"/>
        </table:table-row>
        <table:table-row table:style-name="ro4">
          <table:table-cell office:value-type="float" office:value="66">
            <text:p>66</text:p>
          </table:table-cell>
          <table:table-cell table:number-columns-repeated="9"/>
          <table:table-cell office:value-type="string">
            <text:p>30232140-7</text:p>
          </table:table-cell>
          <table:table-cell office:value-type="string">
            <text:p>Marker Colli 1-4 mm niebieskie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</text:p>
            <text:p/>
          </table:table-cell>
          <table:table-cell table:formula="of:=SUM([.N68:.Q68])" office:value-type="float" office:value="20">
            <text:p>20</text:p>
          </table:table-cell>
          <table:table-cell table:number-columns-repeated="6"/>
        </table:table-row>
        <table:table-row table:style-name="ro8">
          <table:table-cell office:value-type="float" office:value="67">
            <text:p>67</text:p>
          </table:table-cell>
          <table:table-cell table:number-columns-repeated="9"/>
          <table:table-cell office:value-type="string">
            <text:p>30232140-7</text:p>
          </table:table-cell>
          <table:table-cell office:value-type="string">
            <text:p>Marker – czarny do opisywania płyt CD/DVD 0,4 mm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N69:.Q69])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68">
            <text:p>68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Koszulka zamykana na suwak A4 ESSELTE wymiary: 215x307 cm (1op. 5Szt.)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70:.Q70])" office:value-type="float" office:value="10">
            <text:p>10</text:p>
          </table:table-cell>
          <table:table-cell table:number-columns-repeated="6"/>
        </table:table-row>
        <table:table-row table:style-name="ro4">
          <table:table-cell office:value-type="float" office:value="69">
            <text:p>69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Ofertówka zakładana A4</text:p>
            <text:p/>
          </table:table-cell>
          <table:table-cell office:value-type="string">
            <text:p>op.</text:p>
          </table:table-cell>
          <table:table-cell table:number-columns-repeated="4" office:value-type="float" office:value="2">
            <text:p>2</text:p>
          </table:table-cell>
          <table:table-cell table:formula="of:=SUM([.N71:.Q71])" office:value-type="float" office:value="8">
            <text:p>8</text:p>
          </table:table-cell>
          <table:table-cell table:number-columns-repeated="6"/>
        </table:table-row>
        <table:table-row table:style-name="ro4">
          <table:table-cell office:value-type="float" office:value="70">
            <text:p>70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Ofertówka A4 sztywna – (1 op. 25 szt.)</text:p>
            <text:p/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N72:.Q72])" office:value-type="float" office:value="10">
            <text:p>10</text:p>
          </table:table-cell>
          <table:table-cell table:number-columns-repeated="6"/>
        </table:table-row>
        <table:table-row table:style-name="ro8">
          <table:table-cell office:value-type="float" office:value="71">
            <text:p>71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Ofertówka A5 sztywna(1 op.-25szt.)</text:p>
          </table:table-cell>
          <table:table-cell office:value-type="string">
            <text:p>op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73:.Q73])" office:value-type="float" office:value="2">
            <text:p>2</text:p>
          </table:table-cell>
          <table:table-cell table:number-columns-repeated="6"/>
        </table:table-row>
        <table:table-row table:style-name="ro8">
          <table:table-cell office:value-type="float" office:value="72">
            <text:p>72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Ołówki biurowe STAEDTLER (różna twardość 1 op. - 12 szt.) 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formula="of:=SUM([.N74:.Q74])" office:value-type="float" office:value="15">
            <text:p>15</text:p>
          </table:table-cell>
          <table:table-cell table:number-columns-repeated="6"/>
        </table:table-row>
        <table:table-row table:style-name="ro18">
          <table:table-cell office:value-type="float" office:value="73">
            <text:p>73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Pisaki (cienkopisy) – flamastry STABILO POINT 88 – 6 kolorów neonowych</text:p>
            <text:p/>
          </table:table-cell>
          <table:table-cell table:style-name="ce93" office:value-type="string">
            <text:p>Kompl</text:p>
          </table:table-cell>
          <table:table-cell table:number-columns-repeated="2" table:style-name="ce93" office:value-type="float" office:value="5">
            <text:p>5</text:p>
          </table:table-cell>
          <table:table-cell table:number-columns-repeated="2" office:value-type="float" office:value="5">
            <text:p>5</text:p>
          </table:table-cell>
          <table:table-cell table:formula="of:=SUM([.N75:.Q75])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74">
            <text:p>74</text:p>
          </table:table-cell>
          <table:table-cell table:number-columns-repeated="9"/>
          <table:table-cell office:value-type="string">
            <text:p>30192120-3</text:p>
          </table:table-cell>
          <table:table-cell office:value-type="string">
            <text:p>Pióro kulkowe UNI-BALL; czarne Eye micro UB 150 końcówka 0,4 mm</text:p>
          </table:table-cell>
          <table:table-cell office:value-type="string">
            <text:p>Szt.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 table:formula="of:=SUM([.N76:.Q76])" office:value-type="float" office:value="108">
            <text:p>108</text:p>
          </table:table-cell>
          <table:table-cell table:number-columns-repeated="6"/>
        </table:table-row>
        <table:table-row table:style-name="ro4">
          <table:table-cell office:value-type="float" office:value="75">
            <text:p>75</text:p>
          </table:table-cell>
          <table:table-cell table:number-columns-repeated="9"/>
          <table:table-cell office:value-type="string">
            <text:p>30192120-3</text:p>
          </table:table-cell>
          <table:table-cell office:value-type="string">
            <text:p>Pióro kulkowe UNI-BALL; niebieskie <text:s/>Eye micro UB 150 końcówka 0,4 mm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formula="of:=SUM([.N77:.Q77])" office:value-type="float" office:value="72">
            <text:p>72</text:p>
          </table:table-cell>
          <table:table-cell table:number-columns-repeated="6"/>
        </table:table-row>
        <table:table-row table:style-name="ro4">
          <table:table-cell office:value-type="float" office:value="76">
            <text:p>76</text:p>
          </table:table-cell>
          <table:table-cell table:number-columns-repeated="9"/>
          <table:table-cell office:value-type="string">
            <text:p>30192120-3</text:p>
          </table:table-cell>
          <table:table-cell office:value-type="string">
            <text:p>Pióro kulkowe UNI-BALL; zielone <text:s/>Eye micro UB 150 końcówka 0,4 mm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formula="of:=SUM([.N78:.Q78])" office:value-type="float" office:value="72">
            <text:p>72</text:p>
          </table:table-cell>
          <table:table-cell table:number-columns-repeated="6"/>
        </table:table-row>
        <table:table-row table:style-name="ro4">
          <table:table-cell office:value-type="float" office:value="77">
            <text:p>77</text:p>
          </table:table-cell>
          <table:table-cell table:number-columns-repeated="9"/>
          <table:table-cell office:value-type="string">
            <text:p>30192120-3</text:p>
          </table:table-cell>
          <table:table-cell office:value-type="string">
            <text:p>Pióro kulkowe UNI-BALL; czerwone Eye microUB150 końcówka 0,4 mm</text:p>
          </table:table-cell>
          <table:table-cell office:value-type="string">
            <text:p>Szt.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formula="of:=SUM([.N79:.Q79])" office:value-type="float" office:value="72">
            <text:p>72</text:p>
          </table:table-cell>
          <table:table-cell table:number-columns-repeated="6"/>
        </table:table-row>
        <table:table-row table:style-name="ro4">
          <table:table-cell office:value-type="float" office:value="78">
            <text:p>78</text:p>
          </table:table-cell>
          <table:table-cell table:number-columns-repeated="9"/>
          <table:table-cell office:value-type="string">
            <text:p>30190000-7</text:p>
          </table:table-cell>
          <table:table-cell office:value-type="string">
            <text:p>Rolki offsetowe 57/30</text:p>
            <text:p/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SUM([.N80:.Q80])" office:value-type="float" office:value="60">
            <text:p>60</text:p>
          </table:table-cell>
          <table:table-cell table:number-columns-repeated="6"/>
        </table:table-row>
        <table:table-row table:style-name="ro4">
          <table:table-cell office:value-type="float" office:value="79">
            <text:p>79</text:p>
          </table:table-cell>
          <table:table-cell table:number-columns-repeated="9"/>
          <table:table-cell office:value-type="string">
            <text:p>28410000-9</text:p>
          </table:table-cell>
          <table:table-cell office:value-type="string">
            <text:p>Rozszywasz</text:p>
            <text:p/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SUM([.N81:.Q81])" office:value-type="float" office:value="5">
            <text:p>5</text:p>
          </table:table-cell>
          <table:table-cell table:number-columns-repeated="6"/>
        </table:table-row>
        <table:table-row table:style-name="ro8">
          <table:table-cell office:value-type="float" office:value="80">
            <text:p>80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 4 szeroki, lakierowany - niebieskie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SUM([.N82:.Q82])" office:value-type="float" office:value="125">
            <text:p>125</text:p>
          </table:table-cell>
          <table:table-cell table:number-columns-repeated="6"/>
        </table:table-row>
        <table:table-row table:style-name="ro8">
          <table:table-cell office:value-type="float" office:value="81">
            <text:p>81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 4 szeroki, lakierowany - zielone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SUM([.N83:.Q83])" office:value-type="float" office:value="125">
            <text:p>125</text:p>
          </table:table-cell>
          <table:table-cell table:number-columns-repeated="6"/>
        </table:table-row>
        <table:table-row table:style-name="ro8">
          <table:table-cell office:value-type="float" office:value="82">
            <text:p>82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 4 szeroki, lakierowany - czerwone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SUM([.N84:.Q84])" office:value-type="float" office:value="80">
            <text:p>80</text:p>
          </table:table-cell>
          <table:table-cell table:number-columns-repeated="6"/>
        </table:table-row>
        <table:table-row table:style-name="ro8">
          <table:table-cell office:value-type="float" office:value="83">
            <text:p>83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 4 szeroki, lakierowany -brązowe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85:.Q85])" office:value-type="float" office:value="70">
            <text:p>70</text:p>
          </table:table-cell>
          <table:table-cell table:number-columns-repeated="6"/>
        </table:table-row>
        <table:table-row table:style-name="ro4">
          <table:table-cell office:value-type="float" office:value="84">
            <text:p>84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4 wąski,</text:p>
            <text:p>lakierowany - niebieskie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86:.Q86])" office:value-type="float" office:value="80">
            <text:p>80</text:p>
          </table:table-cell>
          <table:table-cell table:number-columns-repeated="6"/>
        </table:table-row>
        <table:table-row table:style-name="ro4">
          <table:table-cell office:value-type="float" office:value="85">
            <text:p>85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4 wąski,</text:p>
            <text:p>lakierowany - żółty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87:.Q87])" office:value-type="float" office:value="80">
            <text:p>80</text:p>
          </table:table-cell>
          <table:table-cell table:number-columns-repeated="6"/>
        </table:table-row>
        <table:table-row table:style-name="ro4">
          <table:table-cell office:value-type="float" office:value="86">
            <text:p>86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4 wąski,</text:p>
            <text:p>lakierowany - <text:s/>zielone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88:.Q88])" office:value-type="float" office:value="80">
            <text:p>80</text:p>
          </table:table-cell>
          <table:table-cell table:number-columns-repeated="6"/>
        </table:table-row>
        <table:table-row table:style-name="ro4">
          <table:table-cell office:value-type="float" office:value="87">
            <text:p>87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4 wąski,</text:p>
            <text:p>lakierowany - czerwone</text:p>
          </table:table-cell>
          <table:table-cell office:value-type="string">
            <text:p>Szt.</text:p>
          </table:table-cell>
          <table:table-cell table:number-columns-repeated="4" office:value-type="float" office:value="20">
            <text:p>20</text:p>
          </table:table-cell>
          <table:table-cell table:formula="of:=SUM([.N89:.Q89])" office:value-type="float" office:value="80">
            <text:p>80</text:p>
          </table:table-cell>
          <table:table-cell table:number-columns-repeated="6"/>
        </table:table-row>
        <table:table-row table:style-name="ro4">
          <table:table-cell office:value-type="float" office:value="88">
            <text:p>88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Segregator A4 wąski,</text:p>
            <text:p>lakierowany -brązowe</text:p>
          </table:table-cell>
          <table:table-cell office:value-type="string">
            <text:p>Szt.</text:p>
          </table:table-cell>
          <table:table-cell table:number-columns-repeated="3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90:.Q90])" office:value-type="float" office:value="60">
            <text:p>60</text:p>
          </table:table-cell>
          <table:table-cell table:number-columns-repeated="6"/>
        </table:table-row>
        <table:table-row table:style-name="ro8">
          <table:table-cell office:value-type="float" office:value="89">
            <text:p>89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Skoroszyt z zawieszką plastikową do segregatora 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SUM([.N91:.Q91])" office:value-type="float" office:value="1000">
            <text:p>1000</text:p>
          </table:table-cell>
          <table:table-cell table:number-columns-repeated="6"/>
        </table:table-row>
        <table:table-row table:style-name="ro4">
          <table:table-cell office:value-type="float" office:value="90">
            <text:p>90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Skoroszyt z zawieszką metalową</text:p>
            <text:p/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SUM([.N92:.Q92])" office:value-type="float" office:value="200">
            <text:p>200</text:p>
          </table:table-cell>
          <table:table-cell table:number-columns-repeated="6"/>
        </table:table-row>
        <table:table-row table:style-name="ro4">
          <table:table-cell office:value-type="float" office:value="91">
            <text:p>91</text:p>
          </table:table-cell>
          <table:table-cell table:number-columns-repeated="9"/>
          <table:table-cell office:value-type="string">
            <text:p>22852100-8</text:p>
          </table:table-cell>
          <table:table-cell office:value-type="string">
            <text:p>Skoroszyt tekturowy</text:p>
            <text:p/>
          </table:table-cell>
          <table:table-cell office:value-type="string">
            <text:p>Szt.</text:p>
          </table:table-cell>
          <table:table-cell table:number-columns-repeated="4" office:value-type="float" office:value="30">
            <text:p>30</text:p>
          </table:table-cell>
          <table:table-cell table:formula="of:=SUM([.N93:.Q93])" office:value-type="float" office:value="120">
            <text:p>120</text:p>
          </table:table-cell>
          <table:table-cell table:number-columns-repeated="6"/>
        </table:table-row>
        <table:table-row table:style-name="ro4">
          <table:table-cell office:value-type="float" office:value="92">
            <text:p>92</text:p>
          </table:table-cell>
          <table:table-cell table:number-columns-repeated="9"/>
          <table:table-cell office:value-type="string">
            <text:p>22816000-3</text:p>
          </table:table-cell>
          <table:table-cell office:value-type="string">
            <text:p>Skorowidz alfabetyczny A5</text:p>
            <text:p>(96 kartek)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N94:.Q94])" office:value-type="float" office:value="10">
            <text:p>10</text:p>
          </table:table-cell>
          <table:table-cell table:number-columns-repeated="6"/>
        </table:table-row>
        <table:table-row table:style-name="ro8">
          <table:table-cell office:value-type="float" office:value="93">
            <text:p>93</text:p>
          </table:table-cell>
          <table:table-cell table:number-columns-repeated="9"/>
          <table:table-cell office:value-type="string">
            <text:p>21200000-5</text:p>
          </table:table-cell>
          <table:table-cell office:value-type="string">
            <text:p>Teczka wiązana kartonowa A4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SUM([.N95:.Q95])" office:value-type="float" office:value="300">
            <text:p>300</text:p>
          </table:table-cell>
          <table:table-cell table:number-columns-repeated="6"/>
        </table:table-row>
        <table:table-row table:style-name="ro8">
          <table:table-cell office:value-type="float" office:value="94">
            <text:p>94</text:p>
          </table:table-cell>
          <table:table-cell table:number-columns-repeated="9"/>
          <table:table-cell office:value-type="string">
            <text:p>21200000-5</text:p>
          </table:table-cell>
          <table:table-cell office:value-type="string">
            <text:p>Teczka sztywna z gumką lakierowana A4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SUM([.N96:.Q96])" office:value-type="float" office:value="200">
            <text:p>200</text:p>
          </table:table-cell>
          <table:table-cell table:number-columns-repeated="6"/>
        </table:table-row>
        <table:table-row table:style-name="ro4">
          <table:table-cell office:value-type="float" office:value="95">
            <text:p>95</text:p>
          </table:table-cell>
          <table:table-cell table:number-columns-repeated="9"/>
          <table:table-cell office:value-type="string">
            <text:p>21200000-5</text:p>
          </table:table-cell>
          <table:table-cell office:value-type="string">
            <text:p>Teczka skrzydłowa A4</text:p>
            <text:p>(laminowana na rzepy)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N97:.Q97])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96">
            <text:p>96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Teczka z rączką 40mm </text:p>
            <text:p/>
          </table:table-cell>
          <table:table-cell office:value-type="string">
            <text:p>Szt.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N98:.Q98])" office:value-type="float" office:value="6">
            <text:p>6</text:p>
          </table:table-cell>
          <table:table-cell table:number-columns-repeated="6"/>
        </table:table-row>
        <table:table-row table:style-name="ro8">
          <table:table-cell office:value-type="float" office:value="97">
            <text:p>97</text:p>
          </table:table-cell>
          <table:table-cell table:number-columns-repeated="9"/>
          <table:table-cell office:value-type="string">
            <text:p>21211120-2</text:p>
          </table:table-cell>
          <table:table-cell office:value-type="string">
            <text:p>Teczka z tektury sztywna A4 z gumką (grubość 1cm)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N99:.Q99])" office:value-type="float" office:value="40">
            <text:p>40</text:p>
          </table:table-cell>
          <table:table-cell table:number-columns-repeated="6"/>
        </table:table-row>
        <table:table-row table:style-name="ro8">
          <table:table-cell office:value-type="float" office:value="98">
            <text:p>98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Wkład UNI - BALL UMR-85- niebieski, Signo REFILLS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100:.Q100])" office:value-type="float" office:value="40">
            <text:p>40</text:p>
          </table:table-cell>
          <table:table-cell table:number-columns-repeated="6"/>
        </table:table-row>
        <table:table-row table:style-name="ro8">
          <table:table-cell office:value-type="float" office:value="99">
            <text:p>99</text:p>
          </table:table-cell>
          <table:table-cell table:number-columns-repeated="9"/>
          <table:table-cell office:value-type="string">
            <text:p>30192120-8</text:p>
          </table:table-cell>
          <table:table-cell table:style-name="ce89" office:value-type="string">
            <text:p>Wkład UNI - BALL UMR-85- czarny, Sing <text:s/>REFILLS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101:.Q101])"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100">
            <text:p>100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Zakreślasz <text:s/>żółty <text:s/>2 – 5 mm</text:p>
            <text:p/>
          </table:table-cell>
          <table:table-cell office:value-type="string">
            <text:p>Szt.</text:p>
          </table:table-cell>
          <table:table-cell table:number-columns-repeated="3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N102:.Q102])" office:value-type="float" office:value="30">
            <text:p>30</text:p>
          </table:table-cell>
          <table:table-cell table:number-columns-repeated="6"/>
        </table:table-row>
        <table:table-row table:style-name="ro4">
          <table:table-cell office:value-type="float" office:value="101">
            <text:p>101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Zakreślasz zielony 2 – 5 mm</text:p>
            <text:p/>
          </table:table-cell>
          <table:table-cell office:value-type="string">
            <text:p>Szt.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SUM([.N103:.Q103])" office:value-type="float" office:value="20">
            <text:p>20</text:p>
          </table:table-cell>
          <table:table-cell table:number-columns-repeated="6"/>
        </table:table-row>
        <table:table-row table:style-name="ro4">
          <table:table-cell office:value-type="float" office:value="102">
            <text:p>102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Zakreślacie Stabilo-(czerwony, żółty, <text:s/>pomarańczowy, różowy; <text:s text:c="6"/><text:s text:c="4"/>zielony 1-4mm)</text:p>
          </table:table-cell>
          <table:table-cell office:value-type="string">
            <text:p>op.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N104:.Q104])" office:value-type="float" office:value="15">
            <text:p>15</text:p>
          </table:table-cell>
          <table:table-cell table:number-columns-repeated="6"/>
        </table:table-row>
        <table:table-row table:style-name="ro4">
          <table:table-cell office:value-type="float" office:value="103">
            <text:p>103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entl K106</text:p>
            <text:p>( niebieskie kod129.994)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N105:.Q105])" office:value-type="float" office:value="44">
            <text:p>44</text:p>
          </table:table-cell>
          <table:table-cell table:number-columns-repeated="6"/>
        </table:table-row>
        <table:table-row table:style-name="ro4">
          <table:table-cell office:value-type="float" office:value="104">
            <text:p>104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entl K106</text:p>
            <text:p>(czarne kod130.019)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106:.Q106])" office:value-type="float" office:value="52">
            <text:p>52</text:p>
          </table:table-cell>
          <table:table-cell table:number-columns-repeated="6"/>
        </table:table-row>
        <table:table-row table:style-name="ro4">
          <table:table-cell office:value-type="float" office:value="105">
            <text:p>105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Wkłady do Pentel K 106</text:p>
            <text:p>( niebieskie,czarne)</text:p>
          </table:table-cell>
          <table:table-cell office:value-type="string">
            <text:p>Szt.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table:formula="of:=SUM([.N107:.Q107])" office:value-type="float" office:value="36">
            <text:p>36</text:p>
          </table:table-cell>
          <table:table-cell table:number-columns-repeated="6"/>
        </table:table-row>
        <table:table-row table:style-name="ro4">
          <table:table-cell office:value-type="float" office:value="106">
            <text:p>106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G1 Grip</text:p>
            <text:p>( niebieskie)0,5mm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N108:.Q108])" office:value-type="float" office:value="40">
            <text:p>40</text:p>
          </table:table-cell>
          <table:table-cell table:number-columns-repeated="6"/>
        </table:table-row>
        <table:table-row table:style-name="ro4">
          <table:table-cell office:value-type="float" office:value="107">
            <text:p>107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G1 Grip</text:p>
            <text:p>(czarne )0,5mm</text:p>
          </table:table-cell>
          <table:table-cell office:value-type="string">
            <text:p>Szt.</text:p>
          </table:table-cell>
          <table:table-cell table:number-columns-repeated="3"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N109:.Q109])" office:value-type="float" office:value="36">
            <text:p>36</text:p>
          </table:table-cell>
          <table:table-cell table:number-columns-repeated="6"/>
        </table:table-row>
        <table:table-row table:style-name="ro4">
          <table:table-cell office:value-type="float" office:value="108">
            <text:p>108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Wkłady do PILOT G1 Grip</text:p>
            <text:p>( niebieskie,czarne)</text:p>
          </table:table-cell>
          <table:table-cell office:value-type="string">
            <text:p>Szt.</text:p>
          </table:table-cell>
          <table:table-cell table:number-columns-repeated="2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SUM([.N110:.Q110])" office:value-type="float" office:value="72">
            <text:p>72</text:p>
          </table:table-cell>
          <table:table-cell table:number-columns-repeated="6"/>
        </table:table-row>
        <table:table-row table:style-name="ro4">
          <table:table-cell office:value-type="float" office:value="109">
            <text:p>109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<text:s/>G1</text:p>
            <text:p>( niebieskie)0,32mm</text:p>
          </table:table-cell>
          <table:table-cell office:value-type="string">
            <text:p>Szt.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SUM([.N111:.Q111])"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110">
            <text:p>110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G1 </text:p>
            <text:p>(czarne )0,32mm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N112:.Q112])"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111">
            <text:p>111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<text:s/>G1</text:p>
            <text:p>( zielony)0,32mm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SUM([.N113:.Q113])"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112">
            <text:p>112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Długopis PILOT G1 </text:p>
            <text:p>(czerwony)0,32mm</text:p>
          </table:table-cell>
          <table:table-cell office:value-type="string">
            <text:p>Szt.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SUM([.N114:.Q114])" office:value-type="float" office:value="24">
            <text:p>24</text:p>
          </table:table-cell>
          <table:table-cell table:number-columns-repeated="6"/>
        </table:table-row>
        <table:table-row table:style-name="ro4">
          <table:table-cell office:value-type="float" office:value="113">
            <text:p>113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Wkłady do PILOT G1 </text:p>
            <text:p>( niebieskie,czarne)</text:p>
          </table:table-cell>
          <table:table-cell office:value-type="string">
            <text:p>Szt.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table:formula="of:=SUM([.N115:.Q115])" office:value-type="float" office:value="36">
            <text:p>36</text:p>
          </table:table-cell>
          <table:table-cell table:number-columns-repeated="6"/>
        </table:table-row>
        <table:table-row table:style-name="ro4">
          <table:table-cell office:value-type="float" office:value="114">
            <text:p>114</text:p>
          </table:table-cell>
          <table:table-cell table:number-columns-repeated="9"/>
          <table:table-cell office:value-type="string">
            <text:p>30192120-8</text:p>
          </table:table-cell>
          <table:table-cell office:value-type="string">
            <text:p>Wkłady do PILOT G1 </text:p>
            <text:p>( zielone,czerwone)</text:p>
          </table:table-cell>
          <table:table-cell office:value-type="string">
            <text:p>Szt.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table:formula="of:=SUM([.N116:.Q116])" office:value-type="float" office:value="36">
            <text:p>36</text:p>
          </table:table-cell>
          <table:table-cell table:number-columns-repeated="6"/>
        </table:table-row>
        <table:table-row table:style-name="ro44">
          <table:table-cell office:value-type="float" office:value="115">
            <text:p>115</text:p>
          </table:table-cell>
          <table:table-cell table:number-columns-repeated="9"/>
          <table:table-cell office:value-type="string">
            <text:p>30192125-3</text:p>
          </table:table-cell>
          <table:table-cell office:value-type="string">
            <text:p><text:s/>Marker Colli 1-4 mm czarny </text:p>
          </table:table-cell>
          <table:table-cell table:style-name="ce23" office:value-type="string">
            <text:p/>
            <text:p>Szt.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0</text:p>
          </table:table-cell>
          <table:table-cell table:formula="of:=SUM([.N117:.Q117])" office:value-type="float" office:value="10">
            <text:p>10</text:p>
          </table:table-cell>
          <table:table-cell table:number-columns-repeated="6"/>
        </table:table-row>
        <table:table-row table:style-name="ro45">
          <table:table-cell office:value-type="float" office:value="116">
            <text:p>116</text:p>
          </table:table-cell>
          <table:table-cell table:number-columns-repeated="9"/>
          <table:table-cell office:value-type="string">
            <text:p>21125692-2</text:p>
          </table:table-cell>
          <table:table-cell table:style-name="ce90" office:value-type="string">
            <text:p><text:span text:style-name="T15">Papier </text:span><text:span text:style-name="T13">POLspeed</text:span><text:span text:style-name="T15"> biały </text:span><text:span text:style-name="T15"><text:line-break/></text:span><text:span text:style-name="T15">o formacie A-3, <text:s/>gr. 80g/m</text:span><text:span text:style-name="T16">2 </text:span><text:span text:style-name="T15">, białość </text:span><text:span text:style-name="T16">***</text:span><text:span text:style-name="T15">, 500 ark. w ryzie;PN-EN </text:span><text:span text:style-name="T15">ISO 9706:2001</text:span></text:p>
          </table:table-cell>
          <table:table-cell table:style-name="ce23" office:value-type="string">
            <text:p>Szt.</text:p>
          </table:table-cell>
          <table:table-cell table:number-columns-repeated="4" table:style-name="ce23" office:value-type="float" office:value="5">
            <text:p>5</text:p>
          </table:table-cell>
          <table:table-cell table:formula="of:=SUM([.N118:.Q118])" office:value-type="float" office:value="20">
            <text:p>20</text:p>
          </table:table-cell>
          <table:table-cell table:number-columns-repeated="6"/>
        </table:table-row>
        <table:table-row table:style-name="ro28">
          <table:table-cell table:style-name="ce76"/>
          <table:table-cell table:number-columns-repeated="9"/>
          <table:table-cell table:style-name="Default" table:number-columns-repeated="10"/>
          <table:table-cell table:style-name="ce28" office:value-type="string">
            <text:p>RAZEM:</text:p>
          </table:table-cell>
          <table:table-cell table:style-name="ce28" table:formula="of:=SUM([.V3:.V117])" office:value-type="float" office:value="0">
            <text:p>0</text:p>
          </table:table-cell>
          <table:table-cell table:number-columns-repeated="2"/>
        </table:table-row>
        <table:table-row table:style-name="ro28" table:number-rows-repeated="3">
          <table:table-cell table:style-name="ce76"/>
          <table:table-cell table:number-columns-repeated="9"/>
          <table:table-cell table:style-name="Default" table:number-columns-repeated="12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/>
          <table:table-cell table:style-name="Default" office:value-type="string">
            <text:p>Zbiorcze zestawienie na 2011r</text:p>
          </table:table-cell>
          <table:table-cell table:style-name="Default" table:number-columns-repeated="10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/>
          <table:table-cell table:style-name="Default" office:value-type="string">
            <text:p>Załącznik 1</text:p>
          </table:table-cell>
          <table:table-cell table:style-name="Default" table:number-columns-repeated="10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 table:number-columns-repeated="12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/>
          <table:table-cell table:style-name="Default" office:value-type="string">
            <text:p>Formularz cenowy (przedmiot dostawy)</text:p>
          </table:table-cell>
          <table:table-cell table:style-name="Default" table:number-columns-repeated="10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/>
          <table:table-cell table:style-name="Default" office:value-type="string">
            <text:p>Papier, koperty,akcesoria do pisania i korygowania oraz archiwizacji</text:p>
          </table:table-cell>
          <table:table-cell table:style-name="Default" table:number-columns-repeated="10"/>
          <table:table-cell table:number-columns-repeated="2"/>
        </table:table-row>
        <table:table-row table:style-name="ro28" table:number-rows-repeated="3">
          <table:table-cell table:style-name="ce76"/>
          <table:table-cell table:number-columns-repeated="9"/>
          <table:table-cell table:style-name="Default" table:number-columns-repeated="12"/>
          <table:table-cell table:number-columns-repeated="2"/>
        </table:table-row>
        <table:table-row table:style-name="ro28">
          <table:table-cell table:style-name="ce76"/>
          <table:table-cell table:number-columns-repeated="9"/>
          <table:table-cell table:style-name="Default" table:number-columns-repeated="12"/>
          <table:table-cell table:number-columns-repeated="2"/>
        </table:table-row>
      </table:table>
      <table:table table:name="Arkusz2" table:style-name="ta1" table:print="false">
        <table:table-column table:style-name="co2" table:default-cell-style-name="ce34"/>
        <table:table-column table:style-name="co11" table:visibility="collapse" table:default-cell-style-name="ce34"/>
        <table:table-column table:style-name="co2" table:visibility="collapse" table:number-columns-repeated="9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5" table:default-cell-style-name="ce34"/>
        <table:table-column table:style-name="co14" table:default-cell-style-name="ce34"/>
        <table:table-column table:style-name="co2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number-columns-repeated="3" table:default-cell-style-name="ce34"/>
        <table:table-column table:style-name="co18" table:default-cell-style-name="ce34"/>
        <table:table-column table:style-name="co19" table:default-cell-style-name="Default"/>
        <table:table-column table:style-name="co2" table:number-columns-repeated="1000" table:default-cell-style-name="ce34"/>
        <table:table-row table:style-name="ro1">
          <table:table-cell table:style-name="ce31" office:value-type="string" table:number-columns-spanned="11" table:number-rows-spanned="1">
            <text:p/>
            <text:p>Lp.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1" office:value-type="string">
            <text:p/>
            <text:p>Kod CPV</text:p>
            <text:p/>
          </table:table-cell>
          <table:table-cell table:style-name="ce31" office:value-type="string">
            <text:p/>
            <text:p>NAZWA</text:p>
          </table:table-cell>
          <table:table-cell table:style-name="ce31" office:value-type="string">
            <text:p>Jedn.</text:p>
            <text:p>miar</text:p>
          </table:table-cell>
          <table:table-cell table:style-name="ce31" office:value-type="string">
            <text:p>I zapotrzebo</text:p>
            <text:p>wanie -ilość </text:p>
          </table:table-cell>
          <table:table-cell table:style-name="ce31" office:value-type="string">
            <text:p>II zapotrzebo wanie - ilość </text:p>
          </table:table-cell>
          <table:table-cell table:style-name="ce31" office:value-type="string">
            <text:p>III zapotrzebo wanie - ilość </text:p>
          </table:table-cell>
          <table:table-cell table:style-name="ce31" office:value-type="string">
            <text:p>IV zapotrzebowanie - ilość </text:p>
          </table:table-cell>
          <table:table-cell table:style-name="ce31" office:value-type="string">
            <text:p>Razem ilość szt.,op., Pusz.,komp.</text:p>
          </table:table-cell>
          <table:table-cell table:style-name="ce31" office:value-type="string">
            <text:p>Cena netto</text:p>
            <text:p>jednostkowa</text:p>
          </table:table-cell>
          <table:table-cell table:style-name="ce31" office:value-type="string">
            <text:p>Podatek</text:p>
            <text:p>VAT</text:p>
            <text:p>jednostkowy</text:p>
          </table:table-cell>
          <table:table-cell table:style-name="ce31" office:value-type="string">
            <text:p>Cena brutto</text:p>
            <text:p>jednostkowa</text:p>
          </table:table-cell>
          <table:table-cell table:style-name="ce48" office:value-type="string">
            <text:p>Wartość</text:p>
            <text:p>Ogółem</text:p>
          </table:table-cell>
          <table:table-cell table:style-name="ce28" office:value-type="string">
            <text:p>Załącznik Nr 1A</text:p>
          </table:table-cell>
          <table:table-cell table:number-columns-repeated="1000"/>
        </table:table-row>
        <table:table-row table:style-name="ro2">
          <table:table-cell table:style-name="ce32" office:value-type="float" office:value="1" table:number-columns-spanned="11" table:number-rows-spanned="1">
            <text:p>1</text:p>
          </table:table-cell>
          <table:covered-table-cell table:number-columns-repeated="10"/>
          <table:table-cell table:style-name="ce38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number-columns-repeated="1001"/>
        </table:table-row>
        <table:table-row table:style-name="ro8">
          <table:table-cell table:style-name="ce33" office:value-type="string" table:number-columns-spanned="11" table:number-rows-spanned="1">
            <text:p>1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9" office:value-type="string">
            <text:p>30123500-2</text:p>
          </table:table-cell>
          <table:table-cell table:style-name="ce41" office:value-type="string">
            <text:p>Dziurkacz Esselte D 40 z metalu</text:p>
          </table:table-cell>
          <table:table-cell table:style-name="ce39" office:value-type="string">
            <text:p>Szt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3:.R3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2.</text:p>
          </table:table-cell>
          <table:table-cell table:style-name="ce36" table:number-columns-repeated="10"/>
          <table:table-cell table:style-name="ce39" office:value-type="string">
            <text:p>25240000-5</text:p>
          </table:table-cell>
          <table:table-cell table:style-name="ce41" office:value-type="string">
            <text:p>Etui na płyty CD/DVD z tworzywa sztucznego na suwak (48 szt.) lub (96 szt.) <text:s/></text:p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4:.R4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3.</text:p>
          </table:table-cell>
          <table:table-cell table:style-name="ce36" table:number-columns-repeated="10"/>
          <table:table-cell table:style-name="ce39" office:value-type="string">
            <text:p>21222300-8</text:p>
          </table:table-cell>
          <table:table-cell table:style-name="ce41" office:value-type="string">
            <text:p>Etykietki adresowe do drukarki i kopiarek samoprzylepne (100 szt.- w op.210mm x 297mm)</text:p>
          </table:table-cell>
          <table:table-cell table:style-name="ce20" office:value-type="string">
            <text:p>op.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5" table:formula="of:=SUM([.O5:.R5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Gazetnik – stojak na katalogi - plastik</text:p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0">
            <text:p>0</text:p>
          </table:table-cell>
          <table:table-cell table:style-name="ce45" table:formula="of:=SUM([.O6:.R6])" office:value-type="float" office:value="28">
            <text:p>28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29">
          <table:table-cell table:style-name="ce33" office:value-type="string">
            <text:p>5.</text:p>
          </table:table-cell>
          <table:table-cell table:style-name="ce36" table:number-columns-repeated="10"/>
          <table:table-cell table:style-name="ce39" office:value-type="string">
            <text:p>25240000-5</text:p>
          </table:table-cell>
          <table:table-cell table:style-name="ce41" office:value-type="string">
            <text:p>Grzbiety wsuwane:15 mm</text:p>
          </table:table-cell>
          <table:table-cell table:style-name="ce20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5" table:formula="of:=SUM([.O7:.R7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30">
          <table:table-cell table:style-name="ce33" office:value-type="string">
            <text:p>6.</text:p>
          </table:table-cell>
          <table:table-cell table:style-name="ce36" table:number-columns-repeated="10"/>
          <table:table-cell table:style-name="ce39" office:value-type="string">
            <text:p>19000000-6</text:p>
          </table:table-cell>
          <table:table-cell table:style-name="ce41" office:value-type="string">
            <text:p>Podkładka na biurko z organizatorem z tworzywa w brązie </text:p>
          </table:table-cell>
          <table:table-cell table:style-name="ce20" office:value-type="string">
            <text:p>op.</text:p>
          </table:table-cell>
          <table:table-cell table:style-name="ce43" office:value-type="string">
            <text:p>2</text:p>
            <text:p/>
          </table:table-cell>
          <table:table-cell table:style-name="ce43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5" table:formula="of:=SUM([.O8:.R8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7.</text:p>
          </table:table-cell>
          <table:table-cell table:style-name="ce36" table:number-columns-repeated="10"/>
          <table:table-cell table:style-name="ce39" office:value-type="string">
            <text:p>30192100-2</text:p>
          </table:table-cell>
          <table:table-cell table:style-name="ce41" office:value-type="string">
            <text:p>Gumki Staedtler rasplast combi do mazania</text:p>
          </table:table-cell>
          <table:table-cell table:style-name="ce39" office:value-type="string">
            <text:p>Szt.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9:.R9])" office:value-type="float" office:value="25">
            <text:p>25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8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Igła archiwalna</text:p>
          </table:table-cell>
          <table:table-cell table:style-name="ce39" office:value-type="string">
            <text:p>Szt.</text:p>
            <text:p/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10:.R10])" office:value-type="float" office:value="7">
            <text:p>7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9.</text:p>
          </table:table-cell>
          <table:table-cell table:style-name="ce36" table:number-columns-repeated="10"/>
          <table:table-cell table:style-name="ce39" office:value-type="string">
            <text:p>21124200-0</text:p>
          </table:table-cell>
          <table:table-cell table:style-name="ce41" office:value-type="string">
            <text:p>Kalka PELIKAN A4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45" table:formula="of:=SUM([.O11:.R11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10.</text:p>
          </table:table-cell>
          <table:table-cell table:style-name="ce36" table:number-columns-repeated="10"/>
          <table:table-cell table:style-name="ce39" office:value-type="string">
            <text:p>25247230-5</text:p>
          </table:table-cell>
          <table:table-cell table:style-name="ce41" office:value-type="string">
            <text:p>Linijka 30 cm</text:p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3">
            <text:p>13</text:p>
          </table:table-cell>
          <table:table-cell table:style-name="ce45" table:formula="of:=SUM([.O12:.R12])" office:value-type="float" office:value="46">
            <text:p>46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11.</text:p>
          </table:table-cell>
          <table:table-cell table:style-name="ce36" table:number-columns-repeated="10"/>
          <table:table-cell table:style-name="ce39" office:value-type="string">
            <text:p>25247230-5</text:p>
          </table:table-cell>
          <table:table-cell table:style-name="ce41" office:value-type="string">
            <text:p>Linijka 20 cm</text:p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45" table:formula="of:=SUM([.O13:.R13])" office:value-type="float" office:value="14">
            <text:p>1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31">
          <table:table-cell table:style-name="ce33" office:value-type="string">
            <text:p>12.</text:p>
          </table:table-cell>
          <table:table-cell table:style-name="ce36" table:number-columns-repeated="10"/>
          <table:table-cell table:style-name="ce39" office:value-type="string">
            <text:p>25247230-5</text:p>
          </table:table-cell>
          <table:table-cell table:style-name="ce41" office:value-type="string">
            <text:p/>
            <text:p>Linijka 50 cm</text:p>
          </table:table-cell>
          <table:table-cell table:style-name="ce43" office:value-type="string">
            <text:p/>
            <text:p/>
            <text:p>Szt.</text:p>
          </table:table-cell>
          <table:table-cell table:style-name="ce43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5" table:formula="of:=SUM([.O14:.R14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13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2" office:value-type="string">
            <text:p>Zwilżacz-gąbka do nasączania</text:p>
            <text:p><text:span text:style-name="T9"><text:s/></text:span><text:span text:style-name="T10">60 mm (do liczenia kartek)</text:span></text:p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45" table:formula="of:=SUM([.O15:.R15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14.</text:p>
          </table:table-cell>
          <table:table-cell table:style-name="ce36" table:number-columns-repeated="10"/>
          <table:table-cell table:style-name="ce39" office:value-type="string">
            <text:p>17241130-3</text:p>
          </table:table-cell>
          <table:table-cell table:style-name="ce41" office:value-type="string">
            <text:p>Nici lniane (dratwa 25 dkg)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45" table:formula="of:=SUM([.O16:.R16])" office:value-type="float" office:value="20">
            <text:p>2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15.</text:p>
          </table:table-cell>
          <table:table-cell table:style-name="ce36" table:number-columns-repeated="10"/>
          <table:table-cell table:style-name="ce39" office:value-type="string">
            <text:p>28611200-0</text:p>
          </table:table-cell>
          <table:table-cell table:style-name="ce41" office:value-type="string">
            <text:p>Nożyczki metalowe (dł.15cm lub 17cm)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45" table:formula="of:=SUM([.O17:.R17])" office:value-type="float" office:value="40">
            <text:p>4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16.</text:p>
          </table:table-cell>
          <table:table-cell table:style-name="ce36" table:number-columns-repeated="10"/>
          <table:table-cell table:style-name="ce39" office:value-type="string">
            <text:p>24513295-7</text:p>
          </table:table-cell>
          <table:table-cell table:style-name="ce41" office:value-type="string">
            <text:p>Pianka do czyszczenia komputerów 400ml.</text:p>
          </table:table-cell>
          <table:table-cell table:style-name="ce39" office:value-type="string">
            <text:p>Szt.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45" table:formula="of:=SUM([.O18:.R18])" office:value-type="float" office:value="20">
            <text:p>2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17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Pineski metalowe (1000 szt. w opak.)</text:p>
          </table:table-cell>
          <table:table-cell table:style-name="ce39" office:value-type="string">
            <text:p>op.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5" table:formula="of:=SUM([.O19:.R19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18.</text:p>
          </table:table-cell>
          <table:table-cell table:style-name="ce36" table:number-columns-repeated="10"/>
          <table:table-cell table:style-name="ce39" office:value-type="string">
            <text:p>30217320-2</text:p>
          </table:table-cell>
          <table:table-cell table:style-name="ce41" office:value-type="string">
            <text:p>Płyty CD - R 52 x koperta (jednorazowego zapisu)</text:p>
            <text:p>1 op. – <text:s/>25 szt.,50 szt.</text:p>
          </table:table-cell>
          <table:table-cell table:style-name="ce39" office:value-type="string">
            <text:p>Szt.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0">
            <text:p>50</text:p>
          </table:table-cell>
          <table:table-cell table:style-name="ce45" table:formula="of:=SUM([.O20:.R20])" office:value-type="float" office:value="200">
            <text:p>20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19.</text:p>
          </table:table-cell>
          <table:table-cell table:style-name="ce36" table:number-columns-repeated="10"/>
          <table:table-cell table:style-name="ce39" office:value-type="string">
            <text:p>30217320-2</text:p>
          </table:table-cell>
          <table:table-cell table:style-name="ce41" office:value-type="string">
            <text:p>Płyty CD – RW (wielokrotnego zapisu) 10 szt. – <text:s/>1 op. </text:p>
          </table:table-cell>
          <table:table-cell table:style-name="ce39" office:value-type="string">
            <text:p>Szt.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0">
            <text:p>0</text:p>
          </table:table-cell>
          <table:table-cell table:style-name="ce45" table:formula="of:=SUM([.O21:.R21])" office:value-type="float" office:value="50">
            <text:p>5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0.</text:p>
          </table:table-cell>
          <table:table-cell table:style-name="ce36" table:number-columns-repeated="10"/>
          <table:table-cell table:style-name="ce39" office:value-type="string">
            <text:p>30217320-2</text:p>
          </table:table-cell>
          <table:table-cell table:style-name="ce41" office:value-type="string">
            <text:p>Płyty DVD +RW </text:p>
            <text:p>( wielokrotnego zapisu) <text:s/></text:p>
          </table:table-cell>
          <table:table-cell table:style-name="ce39" office:value-type="string">
            <text:p>Szt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45" table:formula="of:=SUM([.O22:.R22])" office:value-type="float" office:value="20">
            <text:p>2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21.</text:p>
          </table:table-cell>
          <table:table-cell table:style-name="ce36" table:number-columns-repeated="10"/>
          <table:table-cell table:style-name="ce39" office:value-type="string">
            <text:p>30192100-2</text:p>
          </table:table-cell>
          <table:table-cell table:style-name="ce41" office:value-type="string">
            <text:p>Poduszka do stempli czerwona</text:p>
          </table:table-cell>
          <table:table-cell table:style-name="ce39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23:.R23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22.</text:p>
          </table:table-cell>
          <table:table-cell table:style-name="ce36" table:number-columns-repeated="10"/>
          <table:table-cell table:style-name="ce39" office:value-type="string">
            <text:p>30192100-2</text:p>
          </table:table-cell>
          <table:table-cell table:style-name="ce41" office:value-type="string">
            <text:p>Poduszka do stempli czarna</text:p>
          </table:table-cell>
          <table:table-cell table:style-name="ce39" office:value-type="string">
            <text:p>Szt.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24:.R24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3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Pojemnik na pieczątki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45" table:formula="of:=SUM([.O25:.R25])" office:value-type="float" office:value="9">
            <text:p>9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24.</text:p>
          </table:table-cell>
          <table:table-cell table:style-name="ce36" table:number-columns-repeated="10"/>
          <table:table-cell table:style-name="ce39" office:value-type="string">
            <text:p>25240000-5</text:p>
          </table:table-cell>
          <table:table-cell table:style-name="ce41" office:value-type="string">
            <text:p>Pudełko zamykane na dyskietki i płyty (okoł 50szt. razem winno się mieścić)</text:p>
          </table:table-cell>
          <table:table-cell table:style-name="ce39" office:value-type="string">
            <text:p>Szt.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5" table:formula="of:=SUM([.O26:.R26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5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Przybornik wielofunkcyjny <text:s text:c="6"/>( na biurkowy)</text:p>
          </table:table-cell>
          <table:table-cell table:style-name="ce39" office:value-type="string">
            <text:p>Szt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27:.R27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6.</text:p>
          </table:table-cell>
          <table:table-cell table:style-name="ce36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Spinacze małe - podłużne <text:s/>28 mm (1000 szt. w opak)</text:p>
          </table:table-cell>
          <table:table-cell table:style-name="ce20" office:value-type="string">
            <text:p>op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28:.R28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7.</text:p>
          </table:table-cell>
          <table:table-cell table:style-name="ce36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Spinacze duże krzyżowe 41 mm (50 szt. w opak)</text:p>
          </table:table-cell>
          <table:table-cell table:style-name="ce20" office:value-type="string">
            <text:p>op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29:.R29])" office:value-type="float" office:value="15">
            <text:p>15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28.</text:p>
          </table:table-cell>
          <table:table-cell table:style-name="ce36" table:number-columns-repeated="10"/>
          <table:table-cell table:style-name="ce39" office:value-type="string">
            <text:p>24513295-7</text:p>
          </table:table-cell>
          <table:table-cell table:style-name="ce41" office:value-type="string">
            <text:p>Sprężone powietrze 400 ml.</text:p>
            <text:p/>
          </table:table-cell>
          <table:table-cell table:style-name="ce39" office:value-type="string">
            <text:p>Pusz.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0">
            <text:p>0</text:p>
          </table:table-cell>
          <table:table-cell table:style-name="ce45" table:formula="of:=SUM([.O30:.R30])" office:value-type="float" office:value="20">
            <text:p>2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32">
          <table:table-cell table:style-name="ce33" office:value-type="string">
            <text:p>29.</text:p>
          </table:table-cell>
          <table:table-cell table:style-name="ce36" table:number-columns-repeated="10"/>
          <table:table-cell table:style-name="ce39" office:value-type="string">
            <text:p>24513295-7</text:p>
          </table:table-cell>
          <table:table-cell table:style-name="ce41" office:value-type="string">
            <text:p>Ściereczki „ IMPEGA” wielofunkcyjne do czyszczenia i polerowania różnych powierzchni ( 1 op. – 100 szt.)</text:p>
          </table:table-cell>
          <table:table-cell table:style-name="ce20" office:value-type="string">
            <text:p>op.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5" table:formula="of:=SUM([.O31:.R31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0.</text:p>
          </table:table-cell>
          <table:table-cell table:style-name="ce36" table:number-columns-repeated="10"/>
          <table:table-cell table:style-name="ce39" office:value-type="string">
            <text:p>25241000-2</text:p>
          </table:table-cell>
          <table:table-cell table:style-name="ce41" office:value-type="string">
            <text:p>Taśma pakowa – szeroka <text:s text:c="7"/>50 mm</text:p>
          </table:table-cell>
          <table:table-cell table:style-name="ce39" office:value-type="string">
            <text:p>Szt.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45" table:formula="of:=SUM([.O32:.R32])" office:value-type="float" office:value="24">
            <text:p>2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31.</text:p>
          </table:table-cell>
          <table:table-cell table:style-name="ce36" table:number-columns-repeated="10"/>
          <table:table-cell table:style-name="ce39" office:value-type="string">
            <text:p>25241000-2</text:p>
          </table:table-cell>
          <table:table-cell table:style-name="ce41" office:value-type="string">
            <text:p>Taśma klejąca przezroczysta - szeroka 20 mm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45" table:formula="of:=SUM([.O33:.R33])" office:value-type="float" office:value="70">
            <text:p>7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2.</text:p>
          </table:table-cell>
          <table:table-cell table:style-name="ce36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Temperówki okrągłe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style-name="ce45" table:formula="of:=SUM([.O34:.R34])" office:value-type="float" office:value="30">
            <text:p>3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3.</text:p>
          </table:table-cell>
          <table:table-cell table:style-name="ce37" table:number-columns-repeated="10"/>
          <table:table-cell table:style-name="ce39" office:value-type="string">
            <text:p>24330000-6</text:p>
          </table:table-cell>
          <table:table-cell table:style-name="ce41" office:value-type="string">
            <text:p>Tusz do stempli automatycznych – czerwony (antom)</text:p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45" table:formula="of:=SUM([.O35:.R35])" office:value-type="float" office:value="8">
            <text:p>8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4.</text:p>
          </table:table-cell>
          <table:table-cell table:style-name="ce37" table:number-columns-repeated="10"/>
          <table:table-cell table:style-name="ce39" office:value-type="string">
            <text:p>24330000-6</text:p>
          </table:table-cell>
          <table:table-cell table:style-name="ce41" office:value-type="string">
            <text:p>Tusz do stempli - czarny</text:p>
            <text:p>(automat)</text:p>
          </table:table-cell>
          <table:table-cell table:style-name="ce39" office:value-type="string">
            <text:p>Szt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36:.R36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5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acz SAX 39</text:p>
            <text:p>na zszywki - <text:s/>24/6</text:p>
          </table:table-cell>
          <table:table-cell table:style-name="ce39" office:value-type="string">
            <text:p>Szt.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45" table:formula="of:=SUM([.O37:.R37])" office:value-type="float" office:value="50">
            <text:p>5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6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acz mini na zszywki 24/6 <text:s/>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5" table:formula="of:=SUM([.O38:.R38])" office:value-type="float" office:value="12">
            <text:p>12</text:p>
          </table:table-cell>
          <table:table-cell table:style-name="ce46" office:value-type="string">
            <text:p><text:s/></text:p>
          </table:table-cell>
          <table:table-cell table:style-name="ce46" table:number-columns-repeated="2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37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Nr 24/6 orginał</text:p>
          </table:table-cell>
          <table:table-cell table:style-name="ce39" office:value-type="string">
            <text:p>op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45" table:formula="of:=SUM([.O39:.R39])" office:value-type="float" office:value="40">
            <text:p>4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38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Nr 10 orginał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40:.R40])" office:value-type="float" office:value="5">
            <text:p>5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39.</text:p>
          </table:table-cell>
          <table:table-cell table:style-name="ce37" table:number-columns-repeated="10"/>
          <table:table-cell table:style-name="ce39" office:value-type="string">
            <text:p>30190000-7 </text:p>
          </table:table-cell>
          <table:table-cell table:style-name="ce41" office:value-type="string">
            <text:p>Zestaw kreślarski – foliopisy STABILNO – 0,6 mm – czerwony, czarny,niebieski</text:p>
          </table:table-cell>
          <table:table-cell table:style-name="ce39" office:value-type="string">
            <text:p>Szt.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45" table:formula="of:=SUM([.O41:.R41])" office:value-type="float" office:value="24">
            <text:p>2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40.</text:p>
          </table:table-cell>
          <table:table-cell table:style-name="ce37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Ściereczka z mikrofibry</text:p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0">
            <text:p>0</text:p>
          </table:table-cell>
          <table:table-cell table:style-name="ce45" table:formula="of:=SUM([.O42:.R42])" office:value-type="float" office:value="30">
            <text:p>3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41.</text:p>
          </table:table-cell>
          <table:table-cell table:style-name="ce37" table:number-columns-repeated="10"/>
          <table:table-cell table:style-name="ce39" office:value-type="string">
            <text:p>21211120-2</text:p>
          </table:table-cell>
          <table:table-cell table:style-name="ce41" office:value-type="string">
            <text:p>Teczka z klipsem przeznaczona do prac w terenieA4(granatowa,czerwona) </text:p>
          </table:table-cell>
          <table:table-cell table:style-name="ce39" office:value-type="string">
            <text:p>Szt.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45" table:formula="of:=SUM([.O43:.R43])" office:value-type="float" office:value="10">
            <text:p>1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8">
          <table:table-cell table:style-name="ce33" office:value-type="string">
            <text:p>42.</text:p>
          </table:table-cell>
          <table:table-cell table:style-name="ce37" table:number-columns-repeated="10"/>
          <table:table-cell table:style-name="ce39" office:value-type="string">
            <text:p>25241000-2</text:p>
          </table:table-cell>
          <table:table-cell table:style-name="ce41" office:value-type="string">
            <text:p>Taśma dwustronna klejąca <text:s/>- szeroka 50mm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5" table:formula="of:=SUM([.O44:.R44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3.</text:p>
          </table:table-cell>
          <table:table-cell table:style-name="ce37" table:number-columns-repeated="10"/>
          <table:table-cell table:style-name="ce39" office:value-type="string">
            <text:p>24620000-6</text:p>
          </table:table-cell>
          <table:table-cell table:style-name="ce41" office:value-type="string">
            <text:p>Klej sztyft 8g (Pritt)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0">
            <text:p>30</text:p>
          </table:table-cell>
          <table:table-cell table:style-name="ce45" table:formula="of:=SUM([.O45:.R45])" office:value-type="float" office:value="120">
            <text:p>12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4.</text:p>
          </table:table-cell>
          <table:table-cell table:style-name="ce37" table:number-columns-repeated="10"/>
          <table:table-cell table:style-name="ce39" office:value-type="string">
            <text:p>24620000-6</text:p>
          </table:table-cell>
          <table:table-cell table:style-name="ce41" office:value-type="string">
            <text:p>Klej sztyft 17g (Pritt)</text:p>
            <text:p/>
          </table:table-cell>
          <table:table-cell table:style-name="ce39" office:value-type="string">
            <text:p>Szt.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5">
            <text:p>25</text:p>
          </table:table-cell>
          <table:table-cell table:style-name="ce45" table:formula="of:=SUM([.O46:.R46])" office:value-type="float" office:value="100">
            <text:p>100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5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acz EAGLE model 8538 na zszywki - 23/15 </text:p>
          </table:table-cell>
          <table:table-cell table:style-name="ce39" office:value-type="string">
            <text:p>Szt.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5" table:formula="of:=SUM([.O47:.R47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6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EAGLE Nr 23/6 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48:.R48])" office:value-type="float" office:value="3">
            <text:p>3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7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EAGLE Nr 23/8 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49:.R49])" office:value-type="float" office:value="3">
            <text:p>3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8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EAGLE Nr 23/10 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50:.R50])" office:value-type="float" office:value="3">
            <text:p>3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49.</text:p>
          </table:table-cell>
          <table:table-cell table:style-name="ce37" table:number-columns-repeated="10"/>
          <table:table-cell table:style-name="ce39" office:value-type="string">
            <text:p>25247120-1</text:p>
          </table:table-cell>
          <table:table-cell table:style-name="ce41" office:value-type="string">
            <text:p>Zszywki EAGLE Nr 23/15 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51:.R51])" office:value-type="float" office:value="3">
            <text:p>3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50.</text:p>
          </table:table-cell>
          <table:table-cell table:style-name="ce37" table:number-columns-repeated="10"/>
          <table:table-cell table:style-name="ce39" office:value-type="string">
            <text:p>30192100-2</text:p>
          </table:table-cell>
          <table:table-cell table:style-name="ce41" office:value-type="string">
            <text:p>Gumki recepturki DONAU-1kg</text:p>
            <text:p/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table:formula="of:=SUM([.O52:.R52])" office:value-type="float" office:value="1">
            <text:p>1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51.</text:p>
          </table:table-cell>
          <table:table-cell table:style-name="ce37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Breloczki do kluczy z plastiku 20szt. -1op.kolorowe</text:p>
          </table:table-cell>
          <table:table-cell table:style-name="ce39" office:value-type="string">
            <text:p>op.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5" table:formula="of:=SUM([.O53:.R53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52.</text:p>
          </table:table-cell>
          <table:table-cell table:style-name="ce37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Magnesy do tablic duże (1op.-10szt.)</text:p>
          </table:table-cell>
          <table:table-cell table:style-name="ce39" office:value-type="string">
            <text:p>op.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5" table:formula="of:=SUM([.O54:.R54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12">
          <table:table-cell table:style-name="ce33" office:value-type="string">
            <text:p>53.</text:p>
          </table:table-cell>
          <table:table-cell table:style-name="ce37" table:number-columns-repeated="10"/>
          <table:table-cell table:style-name="ce39" office:value-type="string">
            <text:p>30190000-7</text:p>
          </table:table-cell>
          <table:table-cell table:style-name="ce41" office:value-type="string">
            <text:p>Magnesy do tablic małe-2cm</text:p>
          </table:table-cell>
          <table:table-cell table:style-name="ce39" office:value-type="string">
            <text:p>op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5" table:formula="of:=SUM([.O55:.R55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54.</text:p>
          </table:table-cell>
          <table:table-cell table:number-columns-repeated="10"/>
          <table:table-cell table:style-name="ce39" office:value-type="string">
            <text:p>30195000-2</text:p>
          </table:table-cell>
          <table:table-cell table:style-name="ce41" office:value-type="string">
            <text:p>Tablica korkowa 60x90</text:p>
          </table:table-cell>
          <table:table-cell table:style-name="ce39" office:value-type="string">
            <text:p>Szt.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table:formula="of:=SUM([.O56:.R56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8">
          <table:table-cell table:style-name="ce33" office:value-type="string">
            <text:p>55.</text:p>
          </table:table-cell>
          <table:table-cell table:number-columns-repeated="10"/>
          <table:table-cell table:style-name="ce39" office:value-type="string">
            <text:p>30194820-9</text:p>
          </table:table-cell>
          <table:table-cell table:style-name="ce41" office:value-type="string">
            <text:p>Rotring Zestaw geometryczny</text:p>
          </table:table-cell>
          <table:table-cell table:style-name="ce39" office:value-type="string">
            <text:p>kompl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5" table:formula="of:=SUM([.O57:.R57])" office:value-type="float" office:value="2">
            <text:p>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33">
          <table:table-cell table:style-name="ce33" office:value-type="string">
            <text:p>56</text:p>
          </table:table-cell>
          <table:table-cell table:number-columns-repeated="10"/>
          <table:table-cell table:style-name="ce39" office:value-type="string">
            <text:p>21125610-4</text:p>
          </table:table-cell>
          <table:table-cell table:style-name="ce41" office:value-type="string">
            <text:p>papier termiczny do faxsów; format rolki-RF216/30PN-EN ISO 9001:2001</text:p>
          </table:table-cell>
          <table:table-cell table:style-name="ce39" office:value-type="string">
            <text:p>Szt.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">
            <text:p>6</text:p>
          </table:table-cell>
          <table:table-cell table:style-name="ce45" table:formula="of:=SUM([.O58:.R58])" office:value-type="float" office:value="24">
            <text:p>2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57.</text:p>
          </table:table-cell>
          <table:table-cell table:number-columns-repeated="10"/>
          <table:table-cell table:style-name="ce39" office:value-type="string">
            <text:p>30194000-5</text:p>
          </table:table-cell>
          <table:table-cell table:style-name="ce41" office:value-type="string">
            <text:p>Rotring Cyrkiel Centro zestaw 8 częściowy</text:p>
          </table:table-cell>
          <table:table-cell table:style-name="ce39" office:value-type="string">
            <text:p>kompl.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style-name="ce45" table:formula="of:=SUM([.O59:.R59])" office:value-type="float" office:value="4">
            <text:p>4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4">
          <table:table-cell table:style-name="ce33" office:value-type="string">
            <text:p>58.</text:p>
          </table:table-cell>
          <table:table-cell table:number-columns-repeated="10"/>
          <table:table-cell table:style-name="ce39" office:value-type="string">
            <text:p>30193400-2</text:p>
          </table:table-cell>
          <table:table-cell table:style-name="ce41" office:value-type="string">
            <text:p>Podpórki do dokumentów drewno+metal</text:p>
          </table:table-cell>
          <table:table-cell table:style-name="ce39" office:value-type="string">
            <text:p>Szt.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45" table:formula="of:=SUM([.O60:.R60])" office:value-type="float" office:value="12">
            <text:p>12</text:p>
          </table:table-cell>
          <table:table-cell table:style-name="ce46" table:number-columns-repeated="3"/>
          <table:table-cell table:style-name="ce50"/>
          <table:table-cell table:number-columns-repeated="1001"/>
        </table:table-row>
        <table:table-row table:style-name="ro28">
          <table:table-cell table:number-columns-repeated="21"/>
          <table:table-cell table:style-name="ce47" office:value-type="string">
            <text:p>RAZEM</text:p>
          </table:table-cell>
          <table:table-cell table:style-name="ce47" table:formula="of:=SUM([.W3:.W60])" office:value-type="float" office:value="0">
            <text:p>0</text:p>
          </table:table-cell>
          <table:table-cell table:number-columns-repeated="1001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12"/>
          <table:table-cell table:style-name="Default" office:value-type="string">
            <text:p>Zbiorcze zestawienie na 2011r</text:p>
          </table:table-cell>
          <table:table-cell table:number-columns-repeated="1011"/>
        </table:table-row>
        <table:table-row table:style-name="ro28">
          <table:table-cell table:number-columns-repeated="12"/>
          <table:table-cell table:style-name="Default" office:value-type="string">
            <text:p>Załącznik 1A</text:p>
          </table:table-cell>
          <table:table-cell table:number-columns-repeated="1011"/>
        </table:table-row>
        <table:table-row table:style-name="ro28">
          <table:table-cell table:number-columns-repeated="12"/>
          <table:table-cell table:style-name="Default"/>
          <table:table-cell table:number-columns-repeated="1011"/>
        </table:table-row>
        <table:table-row table:style-name="ro28">
          <table:table-cell table:number-columns-repeated="12"/>
          <table:table-cell table:style-name="Default" office:value-type="string">
            <text:p>Formularz cenowy (przedmiot dostawy)</text:p>
          </table:table-cell>
          <table:table-cell table:number-columns-repeated="1011"/>
        </table:table-row>
        <table:table-row table:style-name="ro28">
          <table:table-cell table:number-columns-repeated="12"/>
          <table:table-cell table:style-name="Default" office:value-type="string">
            <text:p>Różny sprzęt i artykuły biurowe</text:p>
          </table:table-cell>
          <table:table-cell table:number-columns-repeated="1011"/>
        </table:table-row>
        <table:table-row table:style-name="ro28" table:number-rows-repeated="6546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rkusz3" table:style-name="ta1" table:print="false">
        <table:table-column table:style-name="co2" table:default-cell-style-name="ce55"/>
        <table:table-column table:style-name="co11" table:default-cell-style-name="ce55"/>
        <table:table-column table:style-name="co2" table:visibility="collapse" table:number-columns-repeated="9" table:default-cell-style-name="ce55"/>
        <table:table-column table:style-name="co2" table:default-cell-style-name="ce55"/>
        <table:table-column table:style-name="co20" table:default-cell-style-name="ce56"/>
        <table:table-column table:style-name="co21" table:default-cell-style-name="ce56"/>
        <table:table-column table:style-name="co18" table:number-columns-repeated="2" table:default-cell-style-name="ce55"/>
        <table:table-column table:style-name="co22" table:default-cell-style-name="ce55"/>
        <table:table-column table:style-name="co23" table:number-columns-repeated="2" table:default-cell-style-name="ce55"/>
        <table:table-column table:style-name="co2" table:default-cell-style-name="ce55"/>
        <table:table-column table:style-name="co24" table:default-cell-style-name="ce55"/>
        <table:table-column table:style-name="co2" table:number-columns-repeated="2" table:default-cell-style-name="ce55"/>
        <table:table-column table:style-name="co25" table:default-cell-style-name="ce55"/>
        <table:table-column table:style-name="co2" table:number-columns-repeated="1000" table:default-cell-style-name="ce55"/>
        <table:table-row table:style-name="ro1">
          <table:table-cell table:style-name="ce51" office:value-type="string" table:number-columns-spanned="11" table:number-rows-spanned="1">
            <text:p/>
            <text:p>Lp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60" office:value-type="string">
            <text:p/>
            <text:p>Kod CPV</text:p>
            <text:p/>
          </table:table-cell>
          <table:table-cell table:style-name="ce60" office:value-type="string">
            <text:p/>
            <text:p>NAZWA</text:p>
          </table:table-cell>
          <table:table-cell table:style-name="ce60" office:value-type="string">
            <text:p>Jedn.</text:p>
            <text:p>miar</text:p>
          </table:table-cell>
          <table:table-cell table:style-name="ce60" office:value-type="string">
            <text:p>I zapotrzebo wanie -ilość </text:p>
          </table:table-cell>
          <table:table-cell table:style-name="ce60" office:value-type="string">
            <text:p>II zapotrzebo</text:p>
            <text:p>wanie - ilość </text:p>
          </table:table-cell>
          <table:table-cell table:style-name="ce60" office:value-type="string">
            <text:p>III zapotrzebowanie – ilość</text:p>
          </table:table-cell>
          <table:table-cell table:style-name="ce60" office:value-type="string">
            <text:p>IV zapotrzebowanie – ilość</text:p>
          </table:table-cell>
          <table:table-cell table:style-name="ce60" office:value-type="string">
            <text:p>Razem ilość szt. op.</text:p>
          </table:table-cell>
          <table:table-cell table:style-name="ce60" office:value-type="string">
            <text:p>Cena netto</text:p>
            <text:p>jednostkowa</text:p>
          </table:table-cell>
          <table:table-cell table:style-name="ce60" office:value-type="string">
            <text:p>Podatek</text:p>
            <text:p>VAT</text:p>
            <text:p>jednostkowy</text:p>
          </table:table-cell>
          <table:table-cell table:style-name="ce60" office:value-type="string">
            <text:p>Cena brutto</text:p>
            <text:p>jednostkowa</text:p>
          </table:table-cell>
          <table:table-cell table:style-name="ce70" office:value-type="string">
            <text:p>Wartość</text:p>
            <text:p>Ogółem</text:p>
          </table:table-cell>
          <table:table-cell table:style-name="ce69" office:value-type="string">
            <text:p>Załącznik 1B</text:p>
          </table:table-cell>
          <table:table-cell table:number-columns-repeated="1000"/>
        </table:table-row>
        <table:table-row table:style-name="ro2">
          <table:table-cell table:style-name="ce52" office:value-type="float" office:value="1" table:number-columns-spanned="11" table:number-rows-spanned="1">
            <text:p>1</text:p>
          </table:table-cell>
          <table:covered-table-cell table:number-columns-repeated="10"/>
          <table:table-cell table:style-name="ce5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number-columns-repeated="1001"/>
        </table:table-row>
        <table:table-row table:style-name="ro4">
          <table:table-cell table:style-name="ce53" office:value-type="string" table:number-columns-spanned="11" table:number-rows-spanned="1">
            <text:p>1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9"/>
          <table:table-cell table:style-name="ce61" office:value-type="string">
            <text:p>30125100-2</text:p>
          </table:table-cell>
          <table:table-cell table:style-name="ce64" office:value-type="string">
            <text:p>Cardrigde <text:s/>do drukarki HPDeskJet1120C- oryginał (23)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6" table:formula="of:=SUM([.O3:.R3])" office:value-type="float" office:value="6">
            <text:p>6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2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25100-2</text:p>
          </table:table-cell>
          <table:table-cell table:style-name="ce64" office:value-type="string">
            <text:p>Cardrigde <text:s/>do drukarki HPDeskJet1120C- oryginał (45)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6" table:formula="of:=SUM([.O4:.R4])" office:value-type="float" office:value="6">
            <text:p>6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3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300-4</text:p>
          </table:table-cell>
          <table:table-cell table:style-name="ce64" office:value-type="string">
            <text:p>Taśma OKI MICROLINE 321 Elite ;9 Pin Printer 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6" table:formula="of:=SUM([.O5:.R5])" office:value-type="float" office:value="5">
            <text:p>5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4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300-4</text:p>
          </table:table-cell>
          <table:table-cell table:style-name="ce64" office:value-type="string">
            <text:p>Taśma OKI MICROLINE 3321 Elite ;9 Pin Printer 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6" table:formula="of:=SUM([.O6:.R6])" office:value-type="float" office:value="5">
            <text:p>5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5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340-6</text:p>
          </table:table-cell>
          <table:table-cell table:style-name="ce64" office:value-type="string">
            <text:p>Taśma do FAX PHILIPS </text:p>
            <text:p>Ink-Film for Magic 5 Series;PFA 35 I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6" table:formula="of:=SUM([.O7:.R7])" office:value-type="float" office:value="4">
            <text:p>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6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340-6</text:p>
          </table:table-cell>
          <table:table-cell table:style-name="ce64" office:value-type="string">
            <text:p>Taśma do fax PANASONIC KX-FP 343 - oryginał</text:p>
          </table:table-cell>
          <table:table-cell table:style-name="ce23" office:value-type="string">
            <text:p>op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6" table:formula="of:=SUM([.O8:.R8])" office:value-type="float" office:value="4">
            <text:p>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7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25100-2</text:p>
          </table:table-cell>
          <table:table-cell table:style-name="ce64" office:value-type="string">
            <text:p>Wkład do maszyn liczących Typ Citizen cx – 123 II; 710 IR 40 T czerwono - czarne 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">
            <text:p>4</text:p>
          </table:table-cell>
          <table:table-cell table:style-name="ce66" table:formula="of:=SUM([.O9:.R9])" office:value-type="float" office:value="18">
            <text:p>1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8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25100-2</text:p>
          </table:table-cell>
          <table:table-cell table:style-name="ce64" office:value-type="string">
            <text:p>Wkład do maszyn liczących Typ Citizen cx – 185 III; <text:s/>czerwono - czarne 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10:.R10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9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25100-2</text:p>
          </table:table-cell>
          <table:table-cell table:style-name="ce64" office:value-type="string">
            <text:p>Wkład do maszyn liczących Typ Citizen 355DP; czerwono - czarne 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11:.R11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10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HP 1200 ,3300 (model- 15A), oryginał</text:p>
          </table:table-cell>
          <table:table-cell table:style-name="ce64" office:value-type="string">
            <text:p>Szt. 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66" table:formula="of:=SUM([.O12:.R12])" office:value-type="float" office:value="30">
            <text:p>3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11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HP Laser Jet 1010,(model-12A, oryginał </text:p>
          </table:table-cell>
          <table:table-cell table:style-name="ce64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6" table:formula="of:=SUM([.O13:.R13])" office:value-type="float" office:value="20">
            <text:p>2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12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HP Laser Jet P1505(model- 36A)- oryginał 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6" table:formula="of:=SUM([.O14:.R14])" office:value-type="float" office:value="6">
            <text:p>6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13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HP Laser Jet P1005(model- 35A)- oryginał </text:p>
          </table:table-cell>
          <table:table-cell table:style-name="ce64" office:value-type="string">
            <text:p>Szt. 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6" table:formula="of:=SUM([.O15:.R15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4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Canon ix 4000 (model- PGI- 5BK- 26ml)- BLACK,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6" table:formula="of:=SUM([.O16:.R16])" office:value-type="float" office:value="14">
            <text:p>1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5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5" office:value-type="string">
            <text:p>Toner do drukarki Canon ix 4000 (model- CLI- 8Y- 13ml-YELLOW),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17:.R17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6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Canonix 4000 (model- CLI- 8C- 13ml- CYAN), oryginał</text:p>
          </table:table-cell>
          <table:table-cell table:style-name="ce64" office:value-type="string">
            <text:p>Szt. <text:s text:c="2"/>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18:.R18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7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Canonix 4000 (model- CLI- 8C- 13ml- MAGENTA),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19:.R19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8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KYOCERA <text:s text:c="2"/>MITA Typ TK-310 do drukarki FS - 2000DN,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6" table:formula="of:=SUM([.O20:.R20])" office:value-type="float" office:value="2">
            <text:p>2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19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LEXMARK x544, niebieski C540H1CG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21:.R21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0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LEXMARK x544, purpurowy C540A1MG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22:.R22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21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LEXMARK x544, żółty C540A1YG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23:.R23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22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4" office:value-type="string">
            <text:p>Toner do drukarki LEXMARK x544, czarny C540H1KG oryginał</text:p>
          </table:table-cell>
          <table:table-cell table:style-name="ce64" office:value-type="string">
            <text:p>Szt.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6" table:formula="of:=SUM([.O24:.R24])" office:value-type="float" office:value="10">
            <text:p>10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3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1" office:value-type="string">
            <text:p>30192113-6</text:p>
          </table:table-cell>
          <table:table-cell table:style-name="ce65" office:value-type="string">
            <text:p>Toner do drukarki HP Color Laser Jet 2600 (hp invent)- BLACK- Q 6000, oryginał</text:p>
          </table:table-cell>
          <table:table-cell table:style-name="ce65" office:value-type="string">
            <text:p>Szt. 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0">
            <text:p>0</text:p>
          </table:table-cell>
          <table:table-cell table:style-name="ce66" table:formula="of:=SUM([.O25:.R25])" office:value-type="float" office:value="17">
            <text:p>17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4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do drukarki HP Color Laser Jet 2600 (hp invent)- CYAN- Q 6001, originał </text:p>
          </table:table-cell>
          <table:table-cell table:style-name="ce65" office:value-type="string">
            <text:p>Szt. 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26:.R26])" office:value-type="float" office:value="14">
            <text:p>1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5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do drukarki HP Color Laser Jet 2600 (hp invent)- YELLOW- Q 6002, oryginał</text:p>
          </table:table-cell>
          <table:table-cell table:style-name="ce65" office:value-type="string">
            <text:p>Szt. 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27:.R27])" office:value-type="float" office:value="14">
            <text:p>1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6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do drukarki HP Color Laser Jet 2600 (hp invent)- MAGENTA- Q 6003, oryginał</text:p>
          </table:table-cell>
          <table:table-cell table:style-name="ce65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0">
            <text:p>0</text:p>
          </table:table-cell>
          <table:table-cell table:style-name="ce66" table:formula="of:=SUM([.O28:.R28])" office:value-type="float" office:value="14">
            <text:p>14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27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XEROX PHASER 3435 LASERNET DO DRUKAREK XEROX PHASER 3435 </text:p>
          </table:table-cell>
          <table:table-cell table:style-name="ce65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29:.R29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28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KYOCERA do drukarki FS – 1016 TypTK112, oryginał</text:p>
          </table:table-cell>
          <table:table-cell table:style-name="ce65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30:.R30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4">
          <table:table-cell table:style-name="ce54" office:value-type="string">
            <text:p>29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5" office:value-type="string">
            <text:p>Toner KYOCERA do drukarki FS – 1300DN, oryginał</text:p>
          </table:table-cell>
          <table:table-cell table:style-name="ce65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6" table:formula="of:=SUM([.O31:.R31])" office:value-type="float" office:value="6">
            <text:p>6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18">
          <table:table-cell table:style-name="ce54" office:value-type="string">
            <text:p>30.</text:p>
          </table:table-cell>
          <table:table-cell table:style-name="ce58"/>
          <table:table-cell table:style-name="ce57" table:number-columns-repeated="8"/>
          <table:table-cell table:style-name="ce59"/>
          <table:table-cell table:style-name="ce62" office:value-type="string">
            <text:p>30192113-6</text:p>
          </table:table-cell>
          <table:table-cell table:style-name="ce64" office:value-type="string">
            <text:p>Toner KIT do kserokopiarki KM1620/2020 KYOCERA Typ TK- 410</text:p>
          </table:table-cell>
          <table:table-cell table:style-name="ce64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6" table:formula="of:=SUM([.O32:.R32])" office:value-type="float" office:value="8">
            <text:p>8</text:p>
          </table:table-cell>
          <table:table-cell table:style-name="ce67"/>
          <table:table-cell table:style-name="ce68" table:number-columns-repeated="2"/>
          <table:table-cell table:style-name="ce72"/>
          <table:table-cell table:number-columns-repeated="1001"/>
        </table:table-row>
        <table:table-row table:style-name="ro34">
          <table:table-cell table:number-columns-repeated="21"/>
          <table:table-cell table:style-name="ce69" office:value-type="string">
            <text:p>RAZEM</text:p>
          </table:table-cell>
          <table:table-cell table:style-name="ce69" table:formula="of:=SUM([.W3:.W32])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12"/>
          <table:table-cell table:style-name="Default" office:value-type="string">
            <text:p>Zbiorcze zestawienie na 2011r</text:p>
          </table:table-cell>
          <table:table-cell table:number-columns-repeated="1011"/>
        </table:table-row>
        <table:table-row table:style-name="ro28">
          <table:table-cell table:number-columns-repeated="12"/>
          <table:table-cell table:style-name="Default" office:value-type="string">
            <text:p>Załącznik 1B</text:p>
          </table:table-cell>
          <table:table-cell table:number-columns-repeated="1011"/>
        </table:table-row>
        <table:table-row table:style-name="ro28">
          <table:table-cell table:style-name="Default" table:number-columns-repeated="13"/>
          <table:table-cell table:number-columns-repeated="2"/>
          <table:table-cell table:style-name="Default" table:number-columns-repeated="8"/>
          <table:table-cell table:number-columns-repeated="1001"/>
        </table:table-row>
        <table:table-row table:style-name="ro28">
          <table:table-cell table:style-name="Default" table:number-columns-repeated="12"/>
          <table:table-cell table:style-name="Default" office:value-type="string">
            <text:p>Formularz cenowy (przedmiot dostawy)</text:p>
          </table:table-cell>
          <table:table-cell table:number-columns-repeated="2"/>
          <table:table-cell table:style-name="Default" table:number-columns-repeated="8"/>
          <table:table-cell table:number-columns-repeated="1001"/>
        </table:table-row>
        <table:table-row table:style-name="ro28">
          <table:table-cell table:style-name="Default" table:number-columns-repeated="12"/>
          <table:table-cell table:style-name="Default" office:value-type="string">
            <text:p>Materiały eksploatacyjne i akcesoria komputerowe </text:p>
          </table:table-cell>
          <table:table-cell table:number-columns-repeated="2"/>
          <table:table-cell table:style-name="Default" table:number-columns-repeated="8"/>
          <table:table-cell table:number-columns-repeated="1001"/>
        </table:table-row>
        <table:table-row table:style-name="ro28">
          <table:table-cell table:style-name="Default" table:number-columns-repeated="12"/>
          <table:table-cell table:number-columns-repeated="3"/>
          <table:table-cell table:style-name="Default" table:number-columns-repeated="8"/>
          <table:table-cell table:number-columns-repeated="1001"/>
        </table:table-row>
        <table:table-row table:style-name="ro28" table:number-rows-repeated="23">
          <table:table-cell table:style-name="Default" table:number-columns-repeated="23"/>
          <table:table-cell table:number-columns-repeated="1001"/>
        </table:table-row>
        <table:table-row table:style-name="ro28">
          <table:table-cell table:number-columns-repeated="1024"/>
        </table:table-row>
        <table:table-row table:style-name="ro28" table:number-rows-repeated="11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28" table:number-rows-repeated="65460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.05.2011</text:date>, <text:time>07:50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0T07:50:23.29</dc:date>
    <meta:editing-duration>P2DT20H40M24S</meta:editing-duration>
    <meta:editing-cycles>58</meta:editing-cycles>
    <meta:generator>OpenOffice.ux.pl/3.3$Win32 OpenOffice.org_project/330m17$Build-39551</meta:generator>
    <meta:print-date>2011-05-02T15:44:25.83</meta:print-date>
    <meta:document-statistic meta:table-count="3" meta:cell-count="1936" meta:object-count="0"/>
    <meta:user-defined meta:name="Informacja 1"/>
    <meta:user-defined meta:name="Informacja 2"/>
    <meta:user-defined meta:name="Informacja 3"/>
    <meta:user-defined meta:name="Informacja 4"/>
  </office:meta>
</office:document-meta>
</file>