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line-height="150%"/>
      <style:text-properties style:font-name="Times New Roman" fo:font-size="12pt" style:font-size-asian="12pt"/>
    </style:style>
    <style:style style:name="P2" style:family="paragraph" style:parent-style-name="Subtitle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3" style:family="paragraph" style:parent-style-name="Subtitle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4" style:family="paragraph" style:parent-style-name="Subtitle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5" style:family="paragraph" style:parent-style-name="Subtitle">
      <style:paragraph-properties fo:line-height="150%" fo:text-align="start" style:justify-single-word="false"/>
    </style:style>
    <style:style style:name="P6" style:family="paragraph" style:parent-style-name="Subtitle">
      <style:paragraph-properties fo:margin-left="0.635cm" fo:margin-right="0cm" fo:line-height="150%" fo:text-indent="-0.635cm" style:auto-text-indent="false"/>
    </style:style>
    <style:style style:name="P7" style:family="paragraph" style:parent-style-name="Subtitle">
      <style:paragraph-properties fo:margin-left="0.635cm" fo:margin-right="0cm" fo:line-height="150%" fo:text-indent="-0.635cm" style:auto-text-indent="false"/>
      <style:text-properties style:font-name="Times New Roman" fo:font-size="12pt" style:font-size-asian="12pt"/>
    </style:style>
    <style:style style:name="P8" style:family="paragraph" style:parent-style-name="Text_20_body">
      <style:paragraph-properties fo:margin-left="0.635cm" fo:margin-right="0cm" fo:line-height="150%" fo:text-indent="-0.635cm" style:auto-text-indent="false"/>
    </style:style>
    <style:style style:name="P9" style:family="paragraph" style:parent-style-name="Text_20_body">
      <style:paragraph-properties fo:margin-left="0.635cm" fo:margin-right="0cm" fo:line-height="150%" fo:text-indent="-0.635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635cm" fo:margin-right="0cm" fo:line-height="150%" fo:text-indent="-0.635cm" style:auto-text-indent="false"/>
      <style:text-properties fo:font-size="12pt" style:font-size-asian="12pt"/>
    </style:style>
    <style:style style:name="P11" style:family="paragraph" style:parent-style-name="Subtitle">
      <style:paragraph-properties fo:margin-left="1.27cm" fo:margin-right="0cm" fo:line-height="150%" fo:text-indent="-0.635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margin-left="1.27cm" fo:margin-right="0cm" fo:line-height="150%" fo:text-indent="-0.635cm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line-height="150%"/>
      <style:text-properties fo:font-size="12pt" style:font-size-asian="12pt"/>
    </style:style>
    <style:style style:name="P15" style:family="paragraph" style:parent-style-name="Text_20_body">
      <style:paragraph-properties fo:line-height="150%" fo:text-align="start" style:justify-single-word="false"/>
      <style:text-properties fo:font-size="12p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7" style:family="paragraph" style:parent-style-name="Title">
      <style:text-properties style:font-name="Times New Roman"/>
    </style:style>
    <style:style style:name="P18" style:family="paragraph" style:parent-style-name="Title">
      <style:paragraph-properties fo:text-align="end" style:justify-single-word="false"/>
      <style:text-properties style:font-name="Times New Roman" fo:font-size="14pt" style:font-size-asian="14pt"/>
    </style:style>
    <style:style style:name="P19" style:family="paragraph" style:parent-style-name="Subtitle">
      <style:paragraph-properties fo:margin-left="0.635cm" fo:margin-right="0cm" fo:line-height="150%" fo:text-align="start" style:justify-single-word="false" fo:text-indent="0cm" style:auto-text-indent="false"/>
      <style:text-properties style:font-name="Times New Roman" fo:font-size="12pt" style:font-size-asian="12pt"/>
    </style:style>
    <style:style style:name="P20" style:family="paragraph" style:parent-style-name="Subtitle">
      <style:paragraph-properties fo:margin-left="1.249cm" fo:margin-right="0cm" fo:line-height="150%" fo:text-indent="0cm" style:auto-text-indent="false"/>
      <style:text-properties style:font-name="Times New Roman" fo:font-size="12pt" fo:font-weight="bold" style:font-size-asian="12pt" style:font-weight-asian="bold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4"/>Załącznik Nr 3</text:span><text:span text:style-name="T2"> </text:span></text:p>
      <text:p text:style-name="P18"><text:s text:c="91"/></text:p>
      <text:p text:style-name="P17">Najistotniejsze postanowienie umowy. </text:p>
      <text:p text:style-name="P16"/>
      <text:p text:style-name="P16"/>
      <text:p text:style-name="P6"><text:span text:style-name="T3">1. <text:s/>W <text:s/>wyniku <text:s/>dokonania <text:s/>przez <text:s text:c="2"/>Zamawiającego <text:s text:c="2"/>wyboru <text:s text:c="2"/>oferty <text:s text:c="2"/>w <text:s/>postępowaniu przeprowadzonym <text:s/>w <text:s/>trybie </text:span><text:span text:style-name="T5">przetarg nieograniczony</text:span><text:span text:style-name="T3"> - art. 40 ustawy z dnia 29 stycznia <text:s/>2004 r. Prawo zamówień publicznych (Dz.U. z 2010 r. Nr 113 poz. 759 ze zm. ) <text:s/>Sprzedawca sprzedaje, <text:s/>a <text:s/>Zamawiający nabywa materiały biurowe i eksploatacyjne według rodzajów wyszczególnionych z złożonej ofercie przetargowej. </text:span></text:p>
      <text:p text:style-name="P8"/>
      <text:p text:style-name="P6"><text:span text:style-name="T3">1. <text:s/>Wartość umowy na zakup materiałów biurowych i eksploatacyjnych wraz z podatkiem VAT opiewa na kwotę w wysokości:</text:span><text:span text:style-name="T4"> ..................</text:span><text:span text:style-name="T3"> złotych brutto wynika ona z zaoferowanych przez sprzedawcę cen jednostkowych zawartych w Załączniku Nr 1, Załączniku Nr 1 A, Załączniku Nr 1 B oferty przetargowej wg szacunkowej ilości wskazanej przez zamawiającego.</text:span></text:p>
      <text:p text:style-name="P7"><text:s text:c="5"/>Część IV wg Załącznika Nr 1, za cenę nominalną w wartości........................... <text:s text:c="2"/>złotych brutto </text:p>
      <text:p text:style-name="P7"><text:s text:c="5"/>(słownie: …......................................................................................................................................)</text:p>
      <text:p text:style-name="P10"><text:s text:c="4"/>Część IV wg Załącznika Nr 1A, za cenę nominalną w wartości.......................... <text:s/>złotych brutto </text:p>
      <text:p text:style-name="P7"><text:s text:c="5"/>(słownie: …......................................................................................................................................)</text:p>
      <text:p text:style-name="P10"><text:s text:c="4"/>Część IV wg Załącznika Nr 1B, za cenę nominalną w wartości........................... <text:s/>złotych brutto </text:p>
      <text:p text:style-name="P7"><text:s text:c="5"/>(słownie: …......................................................................................................................................)</text:p>
      <text:p text:style-name="P1">1. Nie dopuszcza się możliwości zmiany ceny dla poszczególnych asortymentów przez okres obowiązywania umowy. </text:p>
      <text:p text:style-name="P14">Za wykonanie poszczególnych dostaw zamawiający zapłaci cenę obliczoną na podstawie cen jednostkowych określonych w formularzu ofertowym – Arkuszu cenowym cytowanym załącznik do w/w formularzu stanowiącym jego integralną część i ilości faktycznie dostarczonych towarów.</text:p>
      <text:p text:style-name="P5"><text:span text:style-name="T3">2. </text:span><text:span text:style-name="T3">Przedmiot zamówienia będzie realizowany sukcesywnie w asortymencie i ilościach wynikających z poszczególnych zapotrzebowań składanych przez zamawiającego.</text:span></text:p>
      <text:p text:style-name="P15">3. Dostawa będzie następować na podstawie faxsowego zamówienia podpisanego przez <text:s text:c="4"/>Burmistrza Miasta i Gminy Trzemeszno.</text:p>
      <text:p text:style-name="P15">4. Artykuły biurowe będą dostarczane przez wykonawcę w terminie 48 godzin od daty potwierdzenia przyjęcia zamówienia do siedziby zamawiającego.Materiały eksploatacyjne będą dostarczane przez wykonawcę w terminie 48 godzin od daty potwierdzenia przyjęcia zamówienia do siedziby zamawiającego. <text:s/></text:p>
      <text:p text:style-name="P4"><text:soft-page-break/>5. Zamawiający wymaga, aby wykonawca dostarczył artykuły biurowe producent<text:tab/>wykazanych w <text:s/>formularzach cenowych stanowiących załączniki do oferty. <text:s text:c="2"/></text:p>
      <text:p text:style-name="P2">6. Podstawą wystawienia faktury będzie <text:s/>sporządzony protokół odbioru przez strony, potwierdzający zgodność ilościową i jakościową dostarczonego asortymentu materiałów biurowych i eksploatacyjnych zgodnych <text:s/>z załącznikami 1, 1A, 1B do niniejszej umowy.</text:p>
      <text:p text:style-name="P2">6.1 W przypadku stwierdzenia niezgodności, o której mowa wyżej, Wykonawca zobowiązuje się w terminie dwóch dni dostarczyć dany asortyment odpowiadający wymogom określonym przez Zamawiającego.</text:p>
      <text:p text:style-name="P14"><text:s/>6.2 Zamawiający zastrzega sobie możliwość nieodebrania towaru w przypadku gdy on jest niezgodny z SIWZ. Towar ten zostanie zwrócony wykonawcy na jego koszt. Zamawiający nie odpowiada za straty poniesione przez wykonawcę z tytułu zwrotu kwestionowanej partii towaru.</text:p>
      <text:p text:style-name="P14">7. Wykonawca przyjmuje na siebie odpowiedzialność za uszkodzenia sprzętu powstałe w wyniku używania zaoferowanych i dostarczonych materiałów.</text:p>
      <text:p text:style-name="P14">8. W sytuacji gdy dostarczone materiały eksploatacyjne spowodują awarię sprzętu i autoryzowany <text:s/>serwis producenta sprzętu wyda opinę, że przyczyną awarii jest dostarczony np.: toner, tusz koszty naprawy uszkodzonego sprzętu obciążymy wykonawcę.</text:p>
      <text:p text:style-name="P12">W takiej sytuacji wykonawca zobowiązuje się pokryć koszty naprawy tego sprzętu. </text:p>
      <text:p text:style-name="P2">9. Za wykonanie poszczególnych dostaw zamawiający zapłaci cenę obliczoną na podstawie cen jednostkowych określonych w formularzu ofertowym – Arkuszu cenowym cytowanym załącznik do w/w formularzu stanowiącym jego integralną część i ilości faktycznie dostarczonych towarów.</text:p>
      <text:p text:style-name="P1">10. Zapłata nastąpi przelewem w ciągu 14 dni od daty otrzymania faktury.</text:p>
      <text:p text:style-name="P11">Zamawiający zastrzega sobie prawo zmian ilościowych poszczególnych towarów w ramach <text:s/>maksymalnej kwoty określonej w umowie na podstawie oferty uznanej za najkorzystniejszą.</text:p>
      <text:p text:style-name="P13"><text:tab/>Wykonawcy nie przysługuje roszczenie o dokonaniu przez Zamawiającego zamówienia w ilości ustalonej w umowie jako ilość maksymalna.</text:p>
      <text:p text:style-name="P19"><text:s text:c="68"/>Kary umowne:</text:p>
      <text:p text:style-name="P7"><text:s text:c="2"/>1. <text:s/>W razie niewykonania lub nienależytego wykonania umowy Wykonawca zobowiązuje się umownew wartości:</text:p>
      <text:p text:style-name="P9">a) 5% wartości umowy <text:s/>brutto, gdy zamawiający odstąpi <text:s/>od umowy <text:s/>z powodu okoliczności leżących po stronie wykonawcy.</text:p>
      <text:p text:style-name="P9">b) 1% wartości towaru niewydanego w terminie określonej dostawy <text:s/>- za każdy dzień rozpoczęty po upływie terminu uruchomienia dostawy.</text:p>
      <text:p text:style-name="P9">c) 1,5% wartości towaru <text:s/>niewydanego za każdy kolejny dzień zwłoki w dostawie w przypadku <text:soft-page-break/>stwierdzenia rozbieżności za <text:s/>złożonym zaświadczeniem Wykonawca <text:s/>w zakreślonym terminienie dokonał dostawy.</text:p>
      <text:p text:style-name="P7"><text:s/>2. Zamawiającemu przysługuje prawo do dochodzenia odszkodowania przewyższającego karę umowną <text:s/>- na zasadach ogólnych. .<text:tab/><text:tab/><text:tab/><text:tab/><text:tab/></text:p>
      <text:p text:style-name="P3"/>
      <text:p text:style-name="P1"><text:s text:c="2"/>Wszystkie zmiany treści zawartej umowy wymagają formy pisemnej pod rygorem nieważności.</text:p>
      <text:p text:style-name="P3"/>
      <text:p text:style-name="P1"><text:s text:c="3"/>W sprawach nieuregulowanych niniejszą umową mają zastosowanie przepisy Kodeksu cywilnego i ustawa Prawo zamówień publicznych.</text:p>
      <text:p text:style-name="P3"/>
      <text:p text:style-name="P1"><text:s text:c="4"/>Wszystkie spory powstałe na tle niniejszej umowy pomiędzy Zamawiającym a Dostawcą strony poddają właściwemu rzeczowo sądowi powszechnemu.</text:p>
      <text:p text:style-name="P1"/>
      <text:p text:style-name="P1"><text:s text:c="4"/>Umowę sporządzono w dwóch jednobrzmiących egzemplarzach po jednym dla każdej ze stron.</text:p>
      <text:p text:style-name="P1"><text:s text:c="4"/>Integralną częścią niniejszej umowy stanowi formularz ofertowy wraz z arkuszem cenowym dla <text:s text:c="15"/>danej części zamówienia.</text:p>
      <text:p text:style-name="P20"><text:s text:c="8"/>SPRZEDAWCA: <text:tab/><text:tab/><text:tab/> <text:s text:c="6"/>ZAMAWIAJĄCY: 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19:56:25.51</meta:creation-date>
    <dc:date>2011-05-10T07:52:01.59</dc:date>
    <meta:editing-duration>PT1M58S</meta:editing-duration>
    <meta:editing-cycles>2</meta:editing-cycles>
    <meta:generator>OpenOffice.ux.pl/3.3$Win32 OpenOffice.org_project/330m17$Build-39551</meta:generator>
    <meta:document-statistic meta:table-count="0" meta:image-count="0" meta:object-count="0" meta:page-count="3" meta:paragraph-count="39" meta:word-count="688" meta:character-count="5963"/>
  </office:meta>
</office:document-meta>
</file>