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 fo:hyphenate="true"/>
    </style:style>
    <style:style style:name="ce2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italic" style:font-weight-asian="normal" style:font-size-complex="10pt" style:language-complex="en" style:country-complex="US" style:font-style-complex="italic" style:font-weight-complex="normal" style:text-emphasize="none" style:font-relief="none" fo:hyphenate="true"/>
    </style:style>
    <style:style style:name="ce2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 style:data-style-name="N4"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9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9pt" fo:language="pl" fo:country="PL" fo:font-style="italic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/>
    </style:style>
    <style:style style:name="ce3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-ranges="Arkusz1.A1:Arkusz1.K42">
        <table:table-column table:style-name="co1" table:default-cell-style-name="ce4"/>
        <table:table-column table:style-name="co2" table:default-cell-style-name="ce9"/>
        <table:table-column table:style-name="co3" table:number-columns-repeated="9" table:default-cell-style-name="ce14"/>
        <table:table-row table:style-name="ro1">
          <table:table-cell table:style-name="ce1"/>
          <table:table-cell table:style-name="ce5"/>
          <table:table-cell table:style-name="ce1" office:value-type="string">
            <text:p>arkusz informacyjny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2" office:value-type="string" table:number-columns-spanned="2" table:number-rows-spanned="1">
            <text:p>Lata poprzednie</text:p>
          </table:table-cell>
          <table:covered-table-cell table:style-name="ce15"/>
          <table:table-cell table:style-name="ce4" office:value-type="string">
            <text:p>Rok bieżący</text:p>
          </table:table-cell>
          <table:table-cell table:style-name="ce12" office:value-type="string" table:number-columns-spanned="6" table:number-rows-spanned="1">
            <text:p>Prognoza na lata kredytowania</text:p>
          </table:table-cell>
          <table:covered-table-cell table:number-columns-repeated="4" table:style-name="ce16"/>
          <table:covered-table-cell table:style-name="ce15"/>
        </table:table-row>
        <table:table-row table:style-name="ro1">
          <table:table-cell table:style-name="ce2"/>
          <table:table-cell table:style-name="ce5"/>
          <table:table-cell table:style-name="ce12" office:value-type="string">
            <text:p>n-2</text:p>
          </table:table-cell>
          <table:table-cell table:style-name="ce12" office:value-type="string">
            <text:p>n-1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n+1</text:p>
          </table:table-cell>
          <table:table-cell table:style-name="ce12" office:value-type="string">
            <text:p>n+2</text:p>
          </table:table-cell>
          <table:table-cell table:style-name="ce12" office:value-type="string">
            <text:p>n+3</text:p>
          </table:table-cell>
          <table:table-cell table:style-name="ce12" office:value-type="string">
            <text:p>n+4</text:p>
          </table:table-cell>
          <table:table-cell table:style-name="ce12" office:value-type="string">
            <text:p>n+5</text:p>
          </table:table-cell>
          <table:table-cell table:style-name="ce12" office:value-type="string">
            <text:p>n+6</text:p>
          </table:table-cell>
        </table:table-row>
        <table:table-row table:style-name="ro1">
          <table:table-cell table:style-name="ce3"/>
          <table:table-cell table:style-name="ce6"/>
          <table:table-cell table:style-name="ce13" office:value-type="string">
            <text:p>Rok 2007</text:p>
          </table:table-cell>
          <table:table-cell table:style-name="ce13" office:value-type="string">
            <text:p>Rok 2008</text:p>
          </table:table-cell>
          <table:table-cell table:style-name="ce13" office:value-type="string">
            <text:p>Rok 2009</text:p>
          </table:table-cell>
          <table:table-cell table:style-name="ce13" office:value-type="string">
            <text:p>Rok 2010</text:p>
          </table:table-cell>
          <table:table-cell table:style-name="ce13" office:value-type="string">
            <text:p>Rok 2011</text:p>
          </table:table-cell>
          <table:table-cell table:style-name="ce13" office:value-type="string">
            <text:p>Rok 2012</text:p>
          </table:table-cell>
          <table:table-cell table:style-name="ce13" office:value-type="string">
            <text:p>Rok 2013</text:p>
          </table:table-cell>
          <table:table-cell table:style-name="ce13" office:value-type="string">
            <text:p>Rok 2014</text:p>
          </table:table-cell>
          <table:table-cell table:style-name="ce13" office:value-type="string">
            <text:p>Rok 2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Dochody ogółem</text:p>
          </table:table-cell>
          <table:table-cell office:value-type="float" office:value="27304050.57">
            <text:p>27 304 050,57</text:p>
          </table:table-cell>
          <table:table-cell table:formula="of:=[.D7]+[.D18]+[.D21]+[.D25]+[.D26]+[.D27]" office:value-type="float" office:value="30847139.18">
            <text:p>30 847 139,18</text:p>
          </table:table-cell>
          <table:table-cell table:formula="of:=[.E7]+[.E18]+[.E21]+[.E25]+[.E26]+[.E27]" office:value-type="float" office:value="28505338.59">
            <text:p>28 505 338,59</text:p>
          </table:table-cell>
          <table:table-cell table:formula="of:=[.F7]+[.F18]+[.F21]+[.F25]+[.F26]+[.F27]" office:value-type="float" office:value="31772553.3554">
            <text:p>31 772 553,36</text:p>
          </table:table-cell>
          <table:table-cell table:formula="of:=[.G7]+[.G18]+[.G21]+[.G25]+[.G26]+[.G27]" office:value-type="float" office:value="32725729.956062">
            <text:p>32 725 729,96</text:p>
          </table:table-cell>
          <table:table-cell table:formula="of:=[.H7]+[.H18]+[.H21]+[.H25]+[.H26]+[.H27]" office:value-type="float" office:value="33707501.8547439">
            <text:p>33 707 501,8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ochody własne, w tym:</text:p>
          </table:table-cell>
          <table:table-cell office:value-type="float" office:value="9304454.74">
            <text:p>9 304 454,74</text:p>
          </table:table-cell>
          <table:table-cell table:formula="of:=SUM([.D8:.D17])" office:value-type="float" office:value="9336780.33">
            <text:p>9 336 780,33</text:p>
          </table:table-cell>
          <table:table-cell table:formula="of:=SUM([.E8:.E17])" office:value-type="float" office:value="8072188.79">
            <text:p>8 072 188,79</text:p>
          </table:table-cell>
          <table:table-cell table:formula="of:=SUM([.F8:.F17])" office:value-type="float" office:value="9616883.7399">
            <text:p>9 616 883,74</text:p>
          </table:table-cell>
          <table:table-cell table:formula="of:=SUM([.G8:.G17])" office:value-type="float" office:value="9905390.252097">
            <text:p>9 905 390,25</text:p>
          </table:table-cell>
          <table:table-cell table:formula="of:=SUM([.H8:.H17])" office:value-type="float" office:value="10202551.9596599">
            <text:p>10 202 551,9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datek rolny</text:p>
          </table:table-cell>
          <table:table-cell office:value-type="float" office:value="503438.7">
            <text:p>503 438,70</text:p>
          </table:table-cell>
          <table:table-cell office:value-type="float" office:value="589912.42">
            <text:p>589 912,42</text:p>
          </table:table-cell>
          <table:table-cell table:formula="of:=67000+497000" office:value-type="float" office:value="564000">
            <text:p>564 000,00</text:p>
          </table:table-cell>
          <table:table-cell table:formula="of:=[.$D$8]*1.03" office:value-type="float" office:value="607609.7926">
            <text:p>607 609,79</text:p>
          </table:table-cell>
          <table:table-cell table:formula="of:=[.F8]*1.03" office:value-type="float" office:value="625838.086378">
            <text:p>625 838,09</text:p>
          </table:table-cell>
          <table:table-cell table:formula="of:=[.G8]*1.03" office:value-type="float" office:value="644613.22896934">
            <text:p>644 613,2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datek od nieruchomości</text:p>
          </table:table-cell>
          <table:table-cell office:value-type="float" office:value="5803582.29">
            <text:p>5 803 582,29</text:p>
          </table:table-cell>
          <table:table-cell office:value-type="float" office:value="5650940.69">
            <text:p>5 650 940,69</text:p>
          </table:table-cell>
          <table:table-cell table:formula="of:=5228655.25+707000" office:value-type="float" office:value="5935655.25">
            <text:p>5 935 655,25</text:p>
          </table:table-cell>
          <table:table-cell table:formula="of:=[.$D$9]*1.03" office:value-type="float" office:value="5820468.9107">
            <text:p>5 820 468,91</text:p>
          </table:table-cell>
          <table:table-cell table:formula="of:=[.F9]*1.03" office:value-type="float" office:value="5995082.978021">
            <text:p>5 995 082,98</text:p>
          </table:table-cell>
          <table:table-cell table:formula="of:=[.G9]*1.03" office:value-type="float" office:value="6174935.46736163">
            <text:p>6 174 935,4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datek leśny</text:p>
          </table:table-cell>
          <table:table-cell office:value-type="float" office:value="25240">
            <text:p>25 240,00</text:p>
          </table:table-cell>
          <table:table-cell office:value-type="float" office:value="29914.6">
            <text:p>29 914,60</text:p>
          </table:table-cell>
          <table:table-cell table:formula="of:=27700+3200" office:value-type="float" office:value="30900">
            <text:p>30 900,00</text:p>
          </table:table-cell>
          <table:table-cell table:formula="of:=[.$D$10]*1.03" office:value-type="float" office:value="30812.038">
            <text:p>30 812,04</text:p>
          </table:table-cell>
          <table:table-cell table:formula="of:=[.F10]*1.03" office:value-type="float" office:value="31736.39914">
            <text:p>31 736,40</text:p>
          </table:table-cell>
          <table:table-cell table:formula="of:=[.G10]*1.03" office:value-type="float" office:value="32688.4911142">
            <text:p>32 688,49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ek od środków transportowych</text:p>
          </table:table-cell>
          <table:table-cell office:value-type="float" office:value="187601.73">
            <text:p>187 601,73</text:p>
          </table:table-cell>
          <table:table-cell office:value-type="float" office:value="199195.89">
            <text:p>199 195,89</text:p>
          </table:table-cell>
          <table:table-cell table:formula="of:=64000+106000" office:value-type="float" office:value="170000">
            <text:p>170 000,00</text:p>
          </table:table-cell>
          <table:table-cell table:formula="of:=[.D11]*1.03" office:value-type="float" office:value="205171.7667">
            <text:p>205 171,77</text:p>
          </table:table-cell>
          <table:table-cell table:formula="of:=[.F11]*1.03" office:value-type="float" office:value="211326.919701">
            <text:p>211 326,92</text:p>
          </table:table-cell>
          <table:table-cell table:formula="of:=[.G11]*1.03" office:value-type="float" office:value="217666.72729203">
            <text:p>217 666,7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ta podatkowa</text:p>
          </table:table-cell>
          <table:table-cell office:value-type="float" office:value="14130.74">
            <text:p>14 130,74</text:p>
          </table:table-cell>
          <table:table-cell office:value-type="float" office:value="13794.34">
            <text:p>13 794,34</text:p>
          </table:table-cell>
          <table:table-cell office:value-type="float" office:value="11330">
            <text:p>11 330,00</text:p>
          </table:table-cell>
          <table:table-cell table:formula="of:=[.D12]*1.03" office:value-type="float" office:value="14208.1702">
            <text:p>14 208,17</text:p>
          </table:table-cell>
          <table:table-cell table:formula="of:=[.F12]*1.03" office:value-type="float" office:value="14634.415306">
            <text:p>14 634,42</text:p>
          </table:table-cell>
          <table:table-cell table:formula="of:=[.G12]*1.03" office:value-type="float" office:value="15073.44776518">
            <text:p>15 073,4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datek od spadków i darowizn</text:p>
          </table:table-cell>
          <table:table-cell office:value-type="float" office:value="4012">
            <text:p>4 012,00</text:p>
          </table:table-cell>
          <table:table-cell office:value-type="float" office:value="18198.7">
            <text:p>18 198,70</text:p>
          </table:table-cell>
          <table:table-cell office:value-type="float" office:value="22700">
            <text:p>22 700,00</text:p>
          </table:table-cell>
          <table:table-cell table:formula="of:=[.D13]*1.03" office:value-type="float" office:value="18744.661">
            <text:p>18 744,66</text:p>
          </table:table-cell>
          <table:table-cell table:formula="of:=[.F13]*1.03" office:value-type="float" office:value="19307.00083">
            <text:p>19 307,00</text:p>
          </table:table-cell>
          <table:table-cell table:formula="of:=[.G13]*1.03" office:value-type="float" office:value="19886.2108549">
            <text:p>19 886,2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łata skarbowa</text:p>
          </table:table-cell>
          <table:table-cell office:value-type="float" office:value="48457.78">
            <text:p>48 457,78</text:p>
          </table:table-cell>
          <table:table-cell office:value-type="float" office:value="40502">
            <text:p>40 502,00</text:p>
          </table:table-cell>
          <table:table-cell office:value-type="float" office:value="39000">
            <text:p>39 000,00</text:p>
          </table:table-cell>
          <table:table-cell table:formula="of:=[.D14]*1.03" office:value-type="float" office:value="41717.06">
            <text:p>41 717,06</text:p>
          </table:table-cell>
          <table:table-cell table:formula="of:=[.F14]*1.03" office:value-type="float" office:value="42968.5718">
            <text:p>42 968,57</text:p>
          </table:table-cell>
          <table:table-cell table:formula="of:=[.G14]*1.03" office:value-type="float" office:value="44257.628954">
            <text:p>44 257,6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łata eksploatacyjna</text:p>
          </table:table-cell>
          <table:table-cell office:value-type="float" office:value="52077.85">
            <text:p>52 077,85</text:p>
          </table:table-cell>
          <table:table-cell office:value-type="float" office:value="61352.36">
            <text:p>61 352,36</text:p>
          </table:table-cell>
          <table:table-cell office:value-type="float" office:value="45000">
            <text:p>45 000,00</text:p>
          </table:table-cell>
          <table:table-cell table:formula="of:=[.D15]*1.03" office:value-type="float" office:value="63192.9308">
            <text:p>63 192,93</text:p>
          </table:table-cell>
          <table:table-cell table:formula="of:=[.F15]*1.03" office:value-type="float" office:value="65088.718724">
            <text:p>65 088,72</text:p>
          </table:table-cell>
          <table:table-cell table:formula="of:=[.G15]*1.03" office:value-type="float" office:value="67041.38028572">
            <text:p>67 041,3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łata targowa</text:p>
          </table:table-cell>
          <table:table-cell office:value-type="float" office:value="50830">
            <text:p>50 830,00</text:p>
          </table:table-cell>
          <table:table-cell office:value-type="float" office:value="46182">
            <text:p>46 182,00</text:p>
          </table:table-cell>
          <table:table-cell office:value-type="float" office:value="45000">
            <text:p>45 000,00</text:p>
          </table:table-cell>
          <table:table-cell table:formula="of:=[.D16]*1.03" office:value-type="float" office:value="47567.46">
            <text:p>47 567,46</text:p>
          </table:table-cell>
          <table:table-cell table:formula="of:=[.F16]*1.03" office:value-type="float" office:value="48994.4838">
            <text:p>48 994,48</text:p>
          </table:table-cell>
          <table:table-cell table:formula="of:=[.G16]*1.03" office:value-type="float" office:value="50464.318314">
            <text:p>50 464,3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zostałe dochody</text:p>
          </table:table-cell>
          <table:table-cell office:value-type="float" office:value="2615083.65">
            <text:p>2 615 083,65</text:p>
          </table:table-cell>
          <table:table-cell table:formula="of:=30847139.18-[.D18]-[.D21]-[.D25]-[.D26]-[.D8]-[.D9]-[.D10]-[.D11]-[.D12]-[.D13]-[.D14]-[.D15]-[.D16]" office:value-type="float" office:value="2686787.33">
            <text:p>2 686 787,33</text:p>
          </table:table-cell>
          <table:table-cell table:formula="of:=28505338.59-[.E18]-[.E21]-[.E25]-[.E26]-[.E8]-[.E9]-[.E10]-[.E11]-[.E12]-[.E13]-[.E14]-[.E15]-[.E16]" office:value-type="float" office:value="1208603.54">
            <text:p>1 208 603,54</text:p>
          </table:table-cell>
          <table:table-cell table:formula="of:=[.D17]*1.03" office:value-type="float" office:value="2767390.9499">
            <text:p>2 767 390,95</text:p>
          </table:table-cell>
          <table:table-cell table:formula="of:=[.F17]*1.03" office:value-type="float" office:value="2850412.678397">
            <text:p>2 850 412,68</text:p>
          </table:table-cell>
          <table:table-cell table:formula="of:=[.G17]*1.03" office:value-type="float" office:value="2935925.05874891">
            <text:p>2 935 925,06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style-name="ce10" office:value-type="string">
            <text:p>Udziały w podatkach będących dochodem Skarbu Państwa</text:p>
          </table:table-cell>
          <table:table-cell office:value-type="float" office:value="4416138.21">
            <text:p>4 416 138,21</text:p>
          </table:table-cell>
          <table:table-cell table:formula="of:=SUM([.D19:.D20])" office:value-type="float" office:value="5553642.4">
            <text:p>5 553 642,40</text:p>
          </table:table-cell>
          <table:table-cell table:formula="of:=SUM([.E19:.E20])" office:value-type="float" office:value="5105722.8">
            <text:p>5 105 722,80</text:p>
          </table:table-cell>
          <table:table-cell table:formula="of:=SUM([.F19:.F20])" office:value-type="float" office:value="5720251.672">
            <text:p>5 720 251,67</text:p>
          </table:table-cell>
          <table:table-cell table:formula="of:=SUM([.G19:.G20])" office:value-type="float" office:value="5891859.22216">
            <text:p>5 891 859,22</text:p>
          </table:table-cell>
          <table:table-cell table:formula="of:=SUM([.H19:.H20])" office:value-type="float" office:value="6068614.9988248">
            <text:p>6 068 615,00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11" office:value-type="string">
            <text:p>Dochodowy od osób prawnych i jednostek org. nie posiadających osobowości prawnej</text:p>
          </table:table-cell>
          <table:table-cell office:value-type="float" office:value="927424.21">
            <text:p>927 424,21</text:p>
          </table:table-cell>
          <table:table-cell office:value-type="float" office:value="1057899.4">
            <text:p>1 057 899,40</text:p>
          </table:table-cell>
          <table:table-cell office:value-type="float" office:value="881162.8">
            <text:p>881 162,80</text:p>
          </table:table-cell>
          <table:table-cell table:formula="of:=[.D19]*1.03" office:value-type="float" office:value="1089636.382">
            <text:p>1 089 636,38</text:p>
          </table:table-cell>
          <table:table-cell table:formula="of:=[.F19]*1.03" office:value-type="float" office:value="1122325.47346">
            <text:p>1 122 325,47</text:p>
          </table:table-cell>
          <table:table-cell table:formula="of:=[.G19]*1.03" office:value-type="float" office:value="1155995.2376638">
            <text:p>1 155 995,2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hodowy od osób fizycznych</text:p>
          </table:table-cell>
          <table:table-cell office:value-type="float" office:value="3688714">
            <text:p>3 688 714,00</text:p>
          </table:table-cell>
          <table:table-cell office:value-type="float" office:value="4495743">
            <text:p>4 495 743,00</text:p>
          </table:table-cell>
          <table:table-cell office:value-type="float" office:value="4224560">
            <text:p>4 224 560,00</text:p>
          </table:table-cell>
          <table:table-cell table:formula="of:=[.D20]*1.03" office:value-type="float" office:value="4630615.29">
            <text:p>4 630 615,29</text:p>
          </table:table-cell>
          <table:table-cell table:formula="of:=[.F20]*1.03" office:value-type="float" office:value="4769533.7487">
            <text:p>4 769 533,75</text:p>
          </table:table-cell>
          <table:table-cell table:formula="of:=[.G20]*1.03" office:value-type="float" office:value="4912619.761161">
            <text:p>4 912 619,7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Dotacje celowe</text:p>
          </table:table-cell>
          <table:table-cell office:value-type="float" office:value="5803392.62">
            <text:p>5 803 392,62</text:p>
          </table:table-cell>
          <table:table-cell table:formula="of:=SUM([.D22:.D24])" office:value-type="float" office:value="7088241.45">
            <text:p>7 088 241,45</text:p>
          </table:table-cell>
          <table:table-cell table:formula="of:=SUM([.E22:.E24])" office:value-type="float" office:value="5735709">
            <text:p>5 735 709,00</text:p>
          </table:table-cell>
          <table:table-cell table:formula="of:=SUM([.F22:.F24])" office:value-type="float" office:value="7300888.6935">
            <text:p>7 300 888,69</text:p>
          </table:table-cell>
          <table:table-cell table:formula="of:=SUM([.G22:.G24])" office:value-type="float" office:value="7519915.354305">
            <text:p>7 519 915,35</text:p>
          </table:table-cell>
          <table:table-cell table:formula="of:=SUM([.H22:.H24])" office:value-type="float" office:value="7745512.81493415">
            <text:p>7 745 512,8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 zadania własne gminy</text:p>
          </table:table-cell>
          <table:table-cell office:value-type="float" office:value="687922.95">
            <text:p>687 922,95</text:p>
          </table:table-cell>
          <table:table-cell table:formula="of:=491519.01+5000" office:value-type="float" office:value="496519.01">
            <text:p>496 519,01</text:p>
          </table:table-cell>
          <table:table-cell office:value-type="float" office:value="282072">
            <text:p>282 072,00</text:p>
          </table:table-cell>
          <table:table-cell table:formula="of:=[.D22]*1.03" office:value-type="float" office:value="511414.5803">
            <text:p>511 414,58</text:p>
          </table:table-cell>
          <table:table-cell table:formula="of:=[.F22]*1.03" office:value-type="float" office:value="526757.017709">
            <text:p>526 757,02</text:p>
          </table:table-cell>
          <table:table-cell table:formula="of:=[.G22]*1.03" office:value-type="float" office:value="542559.72824027">
            <text:p>542 559,7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 zadania zlecone</text:p>
          </table:table-cell>
          <table:table-cell office:value-type="float" office:value="5115469.67">
            <text:p>5 115 469,67</text:p>
          </table:table-cell>
          <table:table-cell table:formula="of:=5642206.44+947500+2016" office:value-type="float" office:value="6591722.44">
            <text:p>6 591 722,44</text:p>
          </table:table-cell>
          <table:table-cell office:value-type="float" office:value="5453637">
            <text:p>5 453 637,00</text:p>
          </table:table-cell>
          <table:table-cell table:formula="of:=[.D23]*1.03" office:value-type="float" office:value="6789474.1132">
            <text:p>6 789 474,11</text:p>
          </table:table-cell>
          <table:table-cell table:formula="of:=[.F23]*1.03" office:value-type="float" office:value="6993158.336596">
            <text:p>6 993 158,34</text:p>
          </table:table-cell>
          <table:table-cell table:formula="of:=[.G23]*1.03" office:value-type="float" office:value="7202953.08669388">
            <text:p>7 202 953,0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 zadania powierzone</text:p>
          </table:table-cell>
          <table:table-cell table:number-columns-repeated="3" office:value-type="float" office:value="0">
            <text:p>0,00</text:p>
          </table:table-cell>
          <table:table-cell table:formula="of:=[.D24]*1.03" office:value-type="float" office:value="0">
            <text:p>0,00</text:p>
          </table:table-cell>
          <table:table-cell table:formula="of:=[.E24]*1.03" office:value-type="float" office:value="0">
            <text:p>0,00</text:p>
          </table:table-cell>
          <table:table-cell table:formula="of:=[.G24]*1.03" office:value-type="float" office:value="0">
            <text:p>0,00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string">
            <text:p>Środki na dofinansowanie gmin ze źródeł pozabudżetowych</text:p>
          </table:table-cell>
          <table:table-cell office:value-type="float" office:value="45500">
            <text:p>45 500,00</text:p>
          </table:table-cell>
          <table:table-cell office:value-type="float" office:value="47270">
            <text:p>47 270,00</text:p>
          </table:table-cell>
          <table:table-cell office:value-type="float" office:value="103300">
            <text:p>103 300,00</text:p>
          </table:table-cell>
          <table:table-cell table:formula="of:=[.D25]*1.03" office:value-type="float" office:value="48688.1">
            <text:p>48 688,10</text:p>
          </table:table-cell>
          <table:table-cell table:formula="of:=[.F25]*1.03" office:value-type="float" office:value="50148.743">
            <text:p>50 148,74</text:p>
          </table:table-cell>
          <table:table-cell table:formula="of:=[.G25]*1.03" office:value-type="float" office:value="51653.20529">
            <text:p>51 653,2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Subwencja ogólna</text:p>
          </table:table-cell>
          <table:table-cell office:value-type="float" office:value="7534565">
            <text:p>7 534 565,00</text:p>
          </table:table-cell>
          <table:table-cell table:formula="of:=6923719+1600662+296824" office:value-type="float" office:value="8821205">
            <text:p>8 821 205,00</text:p>
          </table:table-cell>
          <table:table-cell office:value-type="float" office:value="9488418">
            <text:p>9 488 418,00</text:p>
          </table:table-cell>
          <table:table-cell table:formula="of:=[.D26]*1.03" office:value-type="float" office:value="9085841.15">
            <text:p>9 085 841,15</text:p>
          </table:table-cell>
          <table:table-cell table:formula="of:=[.F26]*1.03" office:value-type="float" office:value="9358416.3845">
            <text:p>9 358 416,38</text:p>
          </table:table-cell>
          <table:table-cell table:formula="of:=[.G26]*1.03" office:value-type="float" office:value="9639168.876035">
            <text:p>9 639 168,88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Subwencja drogowa</text:p>
          </table:table-cell>
          <table:table-cell table:number-columns-repeated="3" office:value-type="float" office:value="0">
            <text:p>0,00</text:p>
          </table:table-cell>
          <table:table-cell table:formula="of:=[.D27]*1.03" office:value-type="float" office:value="0">
            <text:p>0,00</text:p>
          </table:table-cell>
          <table:table-cell table:formula="of:=[.E27]*1.03" office:value-type="float" office:value="0">
            <text:p>0,00</text:p>
          </table:table-cell>
          <table:table-cell table:formula="of:=[.F27]*1.03" office:value-type="float" office:value="0">
            <text:p>0,0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Wydatki ogółem</text:p>
          </table:table-cell>
          <table:table-cell office:value-type="float" office:value="25957785.51">
            <text:p>25 957 785,51</text:p>
          </table:table-cell>
          <table:table-cell table:formula="of:=[.D29]+[.D31]" office:value-type="float" office:value="31900846.05">
            <text:p>31 900 846,05</text:p>
          </table:table-cell>
          <table:table-cell table:formula="of:=[.E29]+[.E31]" office:value-type="float" office:value="30747444.39">
            <text:p>30 747 444,39</text:p>
          </table:table-cell>
          <table:table-cell table:formula="of:=[.F29]+[.F31]" office:value-type="float" office:value="32857871.4315">
            <text:p>32 857 871,43</text:p>
          </table:table-cell>
          <table:table-cell table:formula="of:=[.G29]+[.G31]" office:value-type="float" office:value="33843607.574445">
            <text:p>33 843 607,57</text:p>
          </table:table-cell>
          <table:table-cell table:formula="of:=[.H29]+[.H31]" office:value-type="float" office:value="34858915.8016784">
            <text:p>34 858 915,8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Majątkowe, w tym:</text:p>
          </table:table-cell>
          <table:table-cell office:value-type="float" office:value="2978101.88">
            <text:p>2 978 101,88</text:p>
          </table:table-cell>
          <table:table-cell office:value-type="float" office:value="6325456.09">
            <text:p>6 325 456,09</text:p>
          </table:table-cell>
          <table:table-cell table:formula="of:=2648297" office:value-type="float" office:value="2648297">
            <text:p>2 648 297,00</text:p>
          </table:table-cell>
          <table:table-cell table:formula="of:=[.D29]*1.03" office:value-type="float" office:value="6515219.7727">
            <text:p>6 515 219,77</text:p>
          </table:table-cell>
          <table:table-cell table:formula="of:=[.F29]*1.03" office:value-type="float" office:value="6710676.365881">
            <text:p>6 710 676,37</text:p>
          </table:table-cell>
          <table:table-cell table:formula="of:=[.G29]*1.03" office:value-type="float" office:value="6911996.65685743">
            <text:p>6 911 996,6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westycyjne</text:p>
          </table:table-cell>
          <table:table-cell office:value-type="float" office:value="2928101.88">
            <text:p>2 928 101,88</text:p>
          </table:table-cell>
          <table:table-cell table:formula="of:=6325456.09-16000-7084-67500-2400" office:value-type="float" office:value="6232472.09">
            <text:p>6 232 472,09</text:p>
          </table:table-cell>
          <table:table-cell table:formula="of:=[.E29]" office:value-type="float" office:value="2648297">
            <text:p>2 648 297,00</text:p>
          </table:table-cell>
          <table:table-cell table:formula="of:=[.D30]*1.03" office:value-type="float" office:value="6419446.2527">
            <text:p>6 419 446,25</text:p>
          </table:table-cell>
          <table:table-cell table:formula="of:=[.F30]*1.03" office:value-type="float" office:value="6612029.640281">
            <text:p>6 612 029,64</text:p>
          </table:table-cell>
          <table:table-cell table:formula="of:=[.G30]*1.03" office:value-type="float" office:value="6810390.52948943">
            <text:p>6 810 390,5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Bieżące</text:p>
          </table:table-cell>
          <table:table-cell office:value-type="float" office:value="22979683.63">
            <text:p>22 979 683,63</text:p>
          </table:table-cell>
          <table:table-cell table:formula="of:=[.D32]+[.D34]" office:value-type="float" office:value="25575389.96">
            <text:p>25 575 389,96</text:p>
          </table:table-cell>
          <table:table-cell table:formula="of:=[.E32]+[.E34]" office:value-type="float" office:value="28099147.39">
            <text:p>28 099 147,39</text:p>
          </table:table-cell>
          <table:table-cell table:formula="of:=[.F32]+[.F34]" office:value-type="float" office:value="26342651.6588">
            <text:p>26 342 651,66</text:p>
          </table:table-cell>
          <table:table-cell table:formula="of:=[.G32]+[.G34]" office:value-type="float" office:value="27132931.208564">
            <text:p>27 132 931,21</text:p>
          </table:table-cell>
          <table:table-cell table:formula="of:=[.H32]+[.H34]" office:value-type="float" office:value="27946919.1448209">
            <text:p>27 946 919,1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ynagrodzenia</text:p>
          </table:table-cell>
          <table:table-cell office:value-type="float" office:value="8036836.42">
            <text:p>8 036 836,42</text:p>
          </table:table-cell>
          <table:table-cell table:formula="of:=[.D33]+28090.28+126333.2+560404.87" office:value-type="float" office:value="9122491.21">
            <text:p>9 122 491,21</text:p>
          </table:table-cell>
          <table:table-cell table:formula="of:=[.E33]+878482.98" office:value-type="float" office:value="10284682.6">
            <text:p>10 284 682,60</text:p>
          </table:table-cell>
          <table:table-cell table:formula="of:=[.D32]*1.03" office:value-type="float" office:value="9396165.9463">
            <text:p>9 396 165,95</text:p>
          </table:table-cell>
          <table:table-cell table:formula="of:=[.F32]*1.03" office:value-type="float" office:value="9678050.924689">
            <text:p>9 678 050,92</text:p>
          </table:table-cell>
          <table:table-cell table:formula="of:=[.G32]*1.03" office:value-type="float" office:value="9968392.45242967">
            <text:p>9 968 392,45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nagrodzenia osobowe</text:p>
          </table:table-cell>
          <table:table-cell office:value-type="float" office:value="7377601.11">
            <text:p>7 377 601,11</text:p>
          </table:table-cell>
          <table:table-cell office:value-type="float" office:value="8407662.86">
            <text:p>8 407 662,86</text:p>
          </table:table-cell>
          <table:table-cell office:value-type="float" office:value="9406199.62">
            <text:p>9 406 199,62</text:p>
          </table:table-cell>
          <table:table-cell table:formula="of:=[.D33]*1.03" office:value-type="float" office:value="8659892.7458">
            <text:p>8 659 892,75</text:p>
          </table:table-cell>
          <table:table-cell table:formula="of:=[.F33]*1.03" office:value-type="float" office:value="8919689.528174">
            <text:p>8 919 689,53</text:p>
          </table:table-cell>
          <table:table-cell table:formula="of:=[.G33]*1.03" office:value-type="float" office:value="9187280.21401922">
            <text:p>9 187 280,21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zostałe</text:p>
          </table:table-cell>
          <table:table-cell office:value-type="float" office:value="14942847.21">
            <text:p>14 942 847,21</text:p>
          </table:table-cell>
          <table:table-cell table:formula="of:=25575389.96-[.D32]" office:value-type="float" office:value="16452898.75">
            <text:p>16 452 898,75</text:p>
          </table:table-cell>
          <table:table-cell table:formula="of:=30747444.39-[.E29]-[.E32]" office:value-type="float" office:value="17814464.79">
            <text:p>17 814 464,79</text:p>
          </table:table-cell>
          <table:table-cell table:formula="of:=[.D34]*1.03" office:value-type="float" office:value="16946485.7125">
            <text:p>16 946 485,71</text:p>
          </table:table-cell>
          <table:table-cell table:formula="of:=[.F34]*1.03" office:value-type="float" office:value="17454880.283875">
            <text:p>17 454 880,28</text:p>
          </table:table-cell>
          <table:table-cell table:formula="of:=[.G34]*1.03" office:value-type="float" office:value="17978526.6923913">
            <text:p>17 978 526,6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Niedobór budżetowy</text:p>
          </table:table-cell>
          <table:table-cell office:value-type="float" office:value="0">
            <text:p>0,00</text:p>
          </table:table-cell>
          <table:table-cell office:value-type="float" office:value="-1053706.87">
            <text:p>-1 053 706,87</text:p>
          </table:table-cell>
          <table:table-cell table:formula="of:=[.E6]-[.E28]" office:value-type="float" office:value="-2242105.8">
            <text:p>-2 242 105,80</text:p>
          </table:table-cell>
          <table:table-cell table:formula="of:=[.F6]-[.F28]" office:value-type="float" office:value="-1085318.0761">
            <text:p>-1 085 318,08</text:p>
          </table:table-cell>
          <table:table-cell table:formula="of:=[.G6]-[.G28]" office:value-type="float" office:value="-1117877.618383">
            <text:p>-1 117 877,62</text:p>
          </table:table-cell>
          <table:table-cell table:formula="of:=[.H6]-[.H28]" office:value-type="float" office:value="-1151413.94693449">
            <text:p>-1 151 413,9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Nadwyżka budżetowa</text:p>
          </table:table-cell>
          <table:table-cell office:value-type="float" office:value="1346265.06">
            <text:p>1 346 265,06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Raty kredytów</text:p>
          </table:table-cell>
          <table:table-cell office:value-type="float" office:value="187350">
            <text:p>187 350,00</text:p>
          </table:table-cell>
          <table:table-cell office:value-type="float" office:value="249800">
            <text:p>249 800,00</text:p>
          </table:table-cell>
          <table:table-cell office:value-type="float" office:value="555870.05">
            <text:p>555 870,05</text:p>
          </table:table-cell>
          <table:table-cell table:formula="of:=573278.66+296938.33" office:value-type="float" office:value="870216.99">
            <text:p>870 216,99</text:p>
          </table:table-cell>
          <table:table-cell office:value-type="float" office:value="454052.56">
            <text:p>454 052,56</text:p>
          </table:table-cell>
          <table:table-cell table:formula="of:=63912+92110.79" office:value-type="float" office:value="156022.79">
            <text:p>156 022,79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Odsetki od kredytów</text:p>
          </table:table-cell>
          <table:table-cell office:value-type="float" office:value="38942.32">
            <text:p>38 942,32</text:p>
          </table:table-cell>
          <table:table-cell office:value-type="float" office:value="51107.61">
            <text:p>51 107,61</text:p>
          </table:table-cell>
          <table:table-cell table:formula="of:=29301+21505.29" office:value-type="float" office:value="50806.29">
            <text:p>50 806,29</text:p>
          </table:table-cell>
          <table:table-cell office:value-type="float" office:value="122828.83">
            <text:p>122 828,83</text:p>
          </table:table-cell>
          <table:table-cell office:value-type="float" office:value="57090.53">
            <text:p>57 090,53</text:p>
          </table:table-cell>
          <table:table-cell office:value-type="float" office:value="18076.48">
            <text:p>18 076,48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Spłaty rat pożyczek </text:p>
          </table:table-cell>
          <table:table-cell office:value-type="float" office:value="594700">
            <text:p>594 700,00</text:p>
          </table:table-cell>
          <table:table-cell office:value-type="float" office:value="657947">
            <text:p>657 947,00</text:p>
          </table:table-cell>
          <table:table-cell office:value-type="float" office:value="972987">
            <text:p>972 987,00</text:p>
          </table:table-cell>
          <table:table-cell table:formula="of:=659513+160000" office:value-type="float" office:value="819513">
            <text:p>819 513,00</text:p>
          </table:table-cell>
          <table:table-cell table:formula="of:=380000+160000" office:value-type="float" office:value="540000">
            <text:p>540 000,00</text:p>
          </table:table-cell>
          <table:table-cell table:formula="of:=560000+170000" office:value-type="float" office:value="730000">
            <text:p>730 000,00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Odsetki o pożyczek</text:p>
          </table:table-cell>
          <table:table-cell office:value-type="float" office:value="28222.44">
            <text:p>28 222,44</text:p>
          </table:table-cell>
          <table:table-cell office:value-type="float" office:value="35587.18">
            <text:p>35 587,18</text:p>
          </table:table-cell>
          <table:table-cell table:formula="of:=23300.18+30721.88" office:value-type="float" office:value="54022.06">
            <text:p>54 022,06</text:p>
          </table:table-cell>
          <table:table-cell office:value-type="float" office:value="99589">
            <text:p>99 589,00</text:p>
          </table:table-cell>
          <table:table-cell office:value-type="float" office:value="58699">
            <text:p>58 699,00</text:p>
          </table:table-cell>
          <table:table-cell office:value-type="float" office:value="25152">
            <text:p>25 152,0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Razem obsługa długu gminy</text:p>
          </table:table-cell>
          <table:table-cell office:value-type="float" office:value="849214.76">
            <text:p>849 214,76</text:p>
          </table:table-cell>
          <table:table-cell table:formula="of:=[.D37]+[.D39]+[.D38]+[.D40]" office:value-type="float" office:value="994441.79">
            <text:p>994 441,79</text:p>
          </table:table-cell>
          <table:table-cell table:formula="of:=SUM([.E37:.E40])" office:value-type="float" office:value="1633685.4">
            <text:p>1 633 685,40</text:p>
          </table:table-cell>
          <table:table-cell table:formula="of:=SUM([.F37:.F40])" office:value-type="float" office:value="1912147.82">
            <text:p>1 912 147,82</text:p>
          </table:table-cell>
          <table:table-cell table:formula="of:=SUM([.G37:.G40])" office:value-type="float" office:value="1109842.09">
            <text:p>1 109 842,09</text:p>
          </table:table-cell>
          <table:table-cell table:formula="of:=SUM([.H37:.H40])" office:value-type="float" office:value="929251.27">
            <text:p>929 251,27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Łączne obciążenie budżetu Gminy (maksymalny wskaźnik 15 %)</text:p>
          </table:table-cell>
          <table:table-cell office:value-type="float" office:value="3.11">
            <text:p>3,11</text:p>
          </table:table-cell>
          <table:table-cell table:formula="of:=[.D41]/[.D6]*100" office:value-type="float" office:value="3.22377314861261">
            <text:p>3,22</text:p>
          </table:table-cell>
          <table:table-cell table:formula="of:=[.E41]/[.E6]*100" office:value-type="float" office:value="5.73115591959015">
            <text:p>5,73</text:p>
          </table:table-cell>
          <table:table-cell table:formula="of:=[.F41]/[.F6]*100" office:value-type="float" office:value="6.01823781240111">
            <text:p>6,02</text:p>
          </table:table-cell>
          <table:table-cell table:formula="of:=[.G41]/[.G6]*100" office:value-type="float" office:value="3.39134403263148">
            <text:p>3,39</text:p>
          </table:table-cell>
          <table:table-cell table:formula="of:=[.H41]/[.H6]*100" office:value-type="float" office:value="2.75680848140106">
            <text:p>2,76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kredyty</text:p>
          </table:table-cell>
          <table:table-cell table:style-name="Default" table:number-columns-repeated="2"/>
          <table:table-cell table:style-name="Default" office:value-type="string">
            <text:p>pożyczki</text:p>
          </table:table-cell>
          <table:table-cell table:style-name="Default" table:number-columns-repeated="2"/>
          <table:table-cell table:style-name="Default" table:formula="of:=[.E37]+[.E39]" office:value-type="float" office:value="1528857.05">
            <text:p>1528857,05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termomodernizacja sp 2010</text:p>
          </table:table-cell>
          <table:table-cell table:style-name="Default" table:formula="of:=1634.15+1533.97+1756.24+1549.63+1552.76+1455.71+1408.75+1452.58+1314.84+1225.61+1302.31+1213.09" office:value-type="float" office:value="17399.64">
            <text:p>17399,64</text:p>
          </table:table-cell>
          <table:table-cell table:style-name="Default"/>
          <table:table-cell table:style-name="Default" office:value-type="string">
            <text:p>osiedle sportowe 2010</text:p>
          </table:table-cell>
          <table:table-cell table:style-name="Default" office:value-type="float" office:value="42615">
            <text:p>42615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termomodernizacja sp 2011</text:p>
          </table:table-cell>
          <table:table-cell table:style-name="Default" table:formula="of:=+1164.57+1008.04+1067.52+953.26+1001.78+892.21+817.08+878.12+751.33+727.86+657.42+610.46" office:value-type="float" office:value="10529.65">
            <text:p>10529,65</text:p>
          </table:table-cell>
          <table:table-cell table:style-name="Default"/>
          <table:table-cell table:style-name="Default" office:value-type="string">
            <text:p>osiedle sportowe 2011</text:p>
          </table:table-cell>
          <table:table-cell table:style-name="Default" office:value-type="float" office:value="26364">
            <text:p>26364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termomodernizacja sp 2012</text:p>
          </table:table-cell>
          <table:table-cell table:style-name="Default" table:formula="of:=+601.07+499.32+469.58+436.71+388.19+317.75+300.53+242.62+175.31+154.96+93.92+48.52" office:value-type="float" office:value="3728.48">
            <text:p>3728,48</text:p>
          </table:table-cell>
          <table:table-cell table:style-name="Default"/>
          <table:table-cell table:style-name="Default" office:value-type="string">
            <text:p>osiedle sportowe 2012</text:p>
          </table:table-cell>
          <table:table-cell table:style-name="Default" office:value-type="float" office:value="10114">
            <text:p>10114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bud. Soc. Mieszka i 2010</text:p>
          </table:table-cell>
          <table:table-cell table:style-name="Default" office:value-type="float" office:value="19617.84">
            <text:p>19617,84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bud. Soc. Mieszka i 2011</text:p>
          </table:table-cell>
          <table:table-cell table:style-name="Default" office:value-type="float" office:value="1385.88">
            <text:p>1385,88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termomodernizacja sp 2010</text:p>
          </table:table-cell>
          <table:table-cell table:style-name="Default" office:value-type="float" office:value="25775">
            <text:p>25775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termomodernizacja sp 2011</text:p>
          </table:table-cell>
          <table:table-cell table:style-name="Default" office:value-type="float" office:value="16175">
            <text:p>16175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termomodernizacja sp 2012</text:p>
          </table:table-cell>
          <table:table-cell table:style-name="Default" office:value-type="float" office:value="6348">
            <text:p>6348</text:p>
          </table:table-cell>
          <table:table-cell table:style-name="Default" table:number-columns-repeated="8"/>
        </table:table-row>
      </table:table>
      <table:table table:name="Kredyt Różana, Huta Trzemeszeńska" table:style-name="ta1" table:print-ranges="'Kredyt Różana, Huta Trzemeszeńska'.A4:'Kredyt Różana, Huta Trzemeszeńska'.K59">
        <table:table-column table:style-name="co1" table:default-cell-style-name="ce4"/>
        <table:table-column table:style-name="co2" table:default-cell-style-name="ce9"/>
        <table:table-column table:style-name="co4" table:default-cell-style-name="ce14"/>
        <table:table-column table:style-name="co3" table:number-columns-repeated="2" table:default-cell-style-name="ce14"/>
        <table:table-column table:style-name="co3" table:default-cell-style-name="ce32"/>
        <table:table-column table:style-name="co3" table:number-columns-repeated="5" table:default-cell-style-name="ce14"/>
        <table:table-row table:style-name="ro1" table:number-rows-repeated="3">
          <table:table-cell table:style-name="ce1"/>
          <table:table-cell table:style-name="ce5"/>
          <table:table-cell table:style-name="ce1" table:number-columns-repeated="9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15"/>
          <table:table-cell table:style-name="ce15" office:value-type="string">
            <text:p>Rok poprzedni</text:p>
          </table:table-cell>
          <table:table-cell table:style-name="ce12" office:value-type="string" table:number-columns-spanned="3" table:number-rows-spanned="1">
            <text:p>Prognoza na lata kredytowania</text:p>
          </table:table-cell>
          <table:covered-table-cell table:number-columns-repeated="2" table:style-name="ce16"/>
          <table:table-cell table:style-name="ce16" table:number-columns-repeated="2"/>
          <table:table-cell table:style-name="ce15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12" office:value-type="string">
            <text:p>n-2</text:p>
          </table:table-cell>
          <table:table-cell table:style-name="ce12" office:value-type="string">
            <text:p>n-1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N+1</text:p>
          </table:table-cell>
          <table:table-cell table:style-name="ce12" office:value-type="string">
            <text:p>N+2</text:p>
          </table:table-cell>
          <table:table-cell table:style-name="ce12" office:value-type="string">
            <text:p>N+3</text:p>
          </table:table-cell>
          <table:table-cell table:style-name="ce12" office:value-type="string">
            <text:p>N+4</text:p>
          </table:table-cell>
          <table:table-cell table:style-name="ce12" office:value-type="string">
            <text:p>N+5</text:p>
          </table:table-cell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3" office:value-type="string">
            <text:p>Rok 2008</text:p>
          </table:table-cell>
          <table:table-cell table:style-name="ce13" office:value-type="string">
            <text:p>Rok 2009</text:p>
          </table:table-cell>
          <table:table-cell table:style-name="ce13" office:value-type="string">
            <text:p>Rok 2010</text:p>
          </table:table-cell>
          <table:table-cell table:style-name="ce13" office:value-type="string">
            <text:p>Rok 2011</text:p>
          </table:table-cell>
          <table:table-cell table:style-name="ce13" office:value-type="string">
            <text:p>Rok 2012</text:p>
          </table:table-cell>
          <table:table-cell table:style-name="ce13" office:value-type="string">
            <text:p>Rok 2013</text:p>
          </table:table-cell>
          <table:table-cell table:style-name="ce13" office:value-type="string">
            <text:p>Rok 2014</text:p>
          </table:table-cell>
          <table:table-cell table:style-name="ce13" office:value-type="string">
            <text:p>Rok 2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Dochody ogółem</text:p>
          </table:table-cell>
          <table:table-cell/>
          <table:table-cell table:formula="of:=[.D8]+[.D19]+[.D22]+[.D26]+[.D27]+[.D28]" office:value-type="float" office:value="30847139.18">
            <text:p>30 847 139,18</text:p>
          </table:table-cell>
          <table:table-cell table:formula="of:=[.E8]+[.E19]+[.E22]+[.E26]+[.E27]+[.E28]" office:value-type="float" office:value="31000609.32">
            <text:p>31 000 609,32</text:p>
          </table:table-cell>
          <table:table-cell table:style-name="ce14" table:formula="of:=[.F8]+[.F19]+[.F22]+[.F26]+[.F27]+[.F28]" office:value-type="float" office:value="29963020.99">
            <text:p>29 963 020,99</text:p>
          </table:table-cell>
          <table:table-cell table:formula="of:=[.G8]+[.G19]+[.G22]+[.G26]+[.G27]+[.G28]" office:value-type="float" office:value="30861911.6197">
            <text:p>30 861 911,62</text:p>
          </table:table-cell>
          <table:table-cell table:formula="of:=[.H8]+[.H19]+[.H22]+[.H26]+[.H27]+[.H28]" office:value-type="float" office:value="31787768.968291">
            <text:p>31 787 768,97</text:p>
          </table:table-cell>
          <table:table-cell table:formula="of:=[.I8]+[.I19]+[.I22]+[.I26]+[.I27]+[.I28]" office:value-type="float" office:value="32741402.0373397">
            <text:p>32 741 402,04</text:p>
          </table:table-cell>
          <table:table-cell table:formula="of:=[.J8]+[.J19]+[.J22]+[.J26]+[.J27]+[.J28]" office:value-type="float" office:value="33723644.0984599">
            <text:p>33 723 644,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Dochody własne, w tym:</text:p>
          </table:table-cell>
          <table:table-cell/>
          <table:table-cell table:formula="of:=SUM([.D9:.D18])" office:value-type="float" office:value="9336780.33">
            <text:p>9 336 780,33</text:p>
          </table:table-cell>
          <table:table-cell table:formula="of:=SUM([.E9:.E18])" office:value-type="float" office:value="11554056.41">
            <text:p>11 554 056,41</text:p>
          </table:table-cell>
          <table:table-cell table:style-name="ce14" table:formula="of:=SUM([.F9:.F18])" office:value-type="float" office:value="9609792.99">
            <text:p>9 609 792,99</text:p>
          </table:table-cell>
          <table:table-cell table:formula="of:=SUM([.G9:.G18])" office:value-type="float" office:value="9898086.7797">
            <text:p>9 898 086,78</text:p>
          </table:table-cell>
          <table:table-cell table:formula="of:=SUM([.H9:.H18])" office:value-type="float" office:value="10195029.383091">
            <text:p>10 195 029,38</text:p>
          </table:table-cell>
          <table:table-cell table:formula="of:=SUM([.I9:.I18])" office:value-type="float" office:value="10500880.2645837">
            <text:p>10 500 880,26</text:p>
          </table:table-cell>
          <table:table-cell table:formula="of:=SUM([.J9:.J18])" office:value-type="float" office:value="10815906.6725212">
            <text:p>10 815 906,6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datek rolny</text:p>
          </table:table-cell>
          <table:table-cell/>
          <table:table-cell office:value-type="float" office:value="589912.42">
            <text:p>589 912,42</text:p>
          </table:table-cell>
          <table:table-cell office:value-type="float" office:value="632717.76">
            <text:p>632 717,76</text:p>
          </table:table-cell>
          <table:table-cell office:value-type="float" office:value="559700">
            <text:p>559 700,00</text:p>
          </table:table-cell>
          <table:table-cell table:formula="of:=[.F9]*1.03" office:value-type="float" office:value="576491">
            <text:p>576 491,00</text:p>
          </table:table-cell>
          <table:table-cell table:formula="of:=[.G9]*1.03" office:value-type="float" office:value="593785.73">
            <text:p>593 785,73</text:p>
          </table:table-cell>
          <table:table-cell table:formula="of:=[.H9]*1.03" office:value-type="float" office:value="611599.3019">
            <text:p>611 599,30</text:p>
          </table:table-cell>
          <table:table-cell table:formula="of:=[.I9]*1.03" office:value-type="float" office:value="629947.280957">
            <text:p>629 947,2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datek od nieruchomości</text:p>
          </table:table-cell>
          <table:table-cell/>
          <table:table-cell office:value-type="float" office:value="5650940.69">
            <text:p>5 650 940,69</text:p>
          </table:table-cell>
          <table:table-cell office:value-type="float" office:value="6758305.1">
            <text:p>6 758 305,10</text:p>
          </table:table-cell>
          <table:table-cell office:value-type="float" office:value="6499700">
            <text:p>6 499 700,00</text:p>
          </table:table-cell>
          <table:table-cell table:formula="of:=[.F10]*1.03" office:value-type="float" office:value="6694691">
            <text:p>6 694 691,00</text:p>
          </table:table-cell>
          <table:table-cell table:formula="of:=[.G10]*1.03" office:value-type="float" office:value="6895531.73">
            <text:p>6 895 531,73</text:p>
          </table:table-cell>
          <table:table-cell table:formula="of:=[.H10]*1.03" office:value-type="float" office:value="7102397.6819">
            <text:p>7 102 397,68</text:p>
          </table:table-cell>
          <table:table-cell table:formula="of:=[.I10]*1.03" office:value-type="float" office:value="7315469.612357">
            <text:p>7 315 469,6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datek leśny</text:p>
          </table:table-cell>
          <table:table-cell/>
          <table:table-cell office:value-type="float" office:value="29914.6">
            <text:p>29 914,60</text:p>
          </table:table-cell>
          <table:table-cell office:value-type="float" office:value="31200">
            <text:p>31 200,00</text:p>
          </table:table-cell>
          <table:table-cell office:value-type="float" office:value="27500">
            <text:p>27 500,00</text:p>
          </table:table-cell>
          <table:table-cell table:formula="of:=[.F11]*1.03" office:value-type="float" office:value="28325">
            <text:p>28 325,00</text:p>
          </table:table-cell>
          <table:table-cell table:formula="of:=[.G11]*1.03" office:value-type="float" office:value="29174.75">
            <text:p>29 174,75</text:p>
          </table:table-cell>
          <table:table-cell table:formula="of:=[.H11]*1.03" office:value-type="float" office:value="30049.9925">
            <text:p>30 049,99</text:p>
          </table:table-cell>
          <table:table-cell table:formula="of:=[.I11]*1.03" office:value-type="float" office:value="30951.492275">
            <text:p>30 951,4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datek od środków transportowych</text:p>
          </table:table-cell>
          <table:table-cell/>
          <table:table-cell office:value-type="float" office:value="199195.89">
            <text:p>199 195,89</text:p>
          </table:table-cell>
          <table:table-cell office:value-type="float" office:value="212412.81">
            <text:p>212 412,81</text:p>
          </table:table-cell>
          <table:table-cell office:value-type="float" office:value="160000">
            <text:p>160 000,00</text:p>
          </table:table-cell>
          <table:table-cell table:formula="of:=[.F12]*1.03" office:value-type="float" office:value="164800">
            <text:p>164 800,00</text:p>
          </table:table-cell>
          <table:table-cell table:formula="of:=[.G12]*1.03" office:value-type="float" office:value="169744">
            <text:p>169 744,00</text:p>
          </table:table-cell>
          <table:table-cell table:formula="of:=[.H12]*1.03" office:value-type="float" office:value="174836.32">
            <text:p>174 836,32</text:p>
          </table:table-cell>
          <table:table-cell table:formula="of:=[.I12]*1.03" office:value-type="float" office:value="180081.4096">
            <text:p>180 081,4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ta podatkowa</text:p>
          </table:table-cell>
          <table:table-cell/>
          <table:table-cell office:value-type="float" office:value="13794.34">
            <text:p>13 794,34</text:p>
          </table:table-cell>
          <table:table-cell office:value-type="float" office:value="10474.31">
            <text:p>10 474,31</text:p>
          </table:table-cell>
          <table:table-cell office:value-type="float" office:value="10400">
            <text:p>10 400,00</text:p>
          </table:table-cell>
          <table:table-cell table:formula="of:=[.F13]*1.03" office:value-type="float" office:value="10712">
            <text:p>10 712,00</text:p>
          </table:table-cell>
          <table:table-cell table:formula="of:=[.G13]*1.03" office:value-type="float" office:value="11033.36">
            <text:p>11 033,36</text:p>
          </table:table-cell>
          <table:table-cell table:formula="of:=[.H13]*1.03" office:value-type="float" office:value="11364.3608">
            <text:p>11 364,36</text:p>
          </table:table-cell>
          <table:table-cell table:formula="of:=[.I13]*1.03" office:value-type="float" office:value="11705.291624">
            <text:p>11 705,2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datek od spadków i darowizn</text:p>
          </table:table-cell>
          <table:table-cell/>
          <table:table-cell office:value-type="float" office:value="18198.7">
            <text:p>18 198,70</text:p>
          </table:table-cell>
          <table:table-cell office:value-type="float" office:value="16987.31">
            <text:p>16 987,31</text:p>
          </table:table-cell>
          <table:table-cell office:value-type="float" office:value="13500">
            <text:p>13 500,00</text:p>
          </table:table-cell>
          <table:table-cell table:formula="of:=[.F14]*1.03" office:value-type="float" office:value="13905">
            <text:p>13 905,00</text:p>
          </table:table-cell>
          <table:table-cell table:formula="of:=[.G14]*1.03" office:value-type="float" office:value="14322.15">
            <text:p>14 322,15</text:p>
          </table:table-cell>
          <table:table-cell table:formula="of:=[.H14]*1.03" office:value-type="float" office:value="14751.8145">
            <text:p>14 751,81</text:p>
          </table:table-cell>
          <table:table-cell table:formula="of:=[.I14]*1.03" office:value-type="float" office:value="15194.368935">
            <text:p>15 194,3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płata skarbowa</text:p>
          </table:table-cell>
          <table:table-cell/>
          <table:table-cell office:value-type="float" office:value="40502">
            <text:p>40 502,00</text:p>
          </table:table-cell>
          <table:table-cell office:value-type="float" office:value="45942.8">
            <text:p>45 942,80</text:p>
          </table:table-cell>
          <table:table-cell office:value-type="float" office:value="40000">
            <text:p>40 000,00</text:p>
          </table:table-cell>
          <table:table-cell table:formula="of:=[.F15]*1.03" office:value-type="float" office:value="41200">
            <text:p>41 200,00</text:p>
          </table:table-cell>
          <table:table-cell table:formula="of:=[.G15]*1.03" office:value-type="float" office:value="42436">
            <text:p>42 436,00</text:p>
          </table:table-cell>
          <table:table-cell table:formula="of:=[.H15]*1.03" office:value-type="float" office:value="43709.08">
            <text:p>43 709,08</text:p>
          </table:table-cell>
          <table:table-cell table:formula="of:=[.I15]*1.03" office:value-type="float" office:value="45020.3524">
            <text:p>45 020,3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łata eksploatacyjna</text:p>
          </table:table-cell>
          <table:table-cell/>
          <table:table-cell office:value-type="float" office:value="61352.36">
            <text:p>61 352,36</text:p>
          </table:table-cell>
          <table:table-cell office:value-type="float" office:value="45862.93">
            <text:p>45 862,93</text:p>
          </table:table-cell>
          <table:table-cell office:value-type="float" office:value="44700">
            <text:p>44 700,00</text:p>
          </table:table-cell>
          <table:table-cell table:formula="of:=[.F16]*1.03" office:value-type="float" office:value="46041">
            <text:p>46 041,00</text:p>
          </table:table-cell>
          <table:table-cell table:formula="of:=[.G16]*1.03" office:value-type="float" office:value="47422.23">
            <text:p>47 422,23</text:p>
          </table:table-cell>
          <table:table-cell table:formula="of:=[.H16]*1.03" office:value-type="float" office:value="48844.8969">
            <text:p>48 844,90</text:p>
          </table:table-cell>
          <table:table-cell table:formula="of:=[.I16]*1.03" office:value-type="float" office:value="50310.243807">
            <text:p>50 310,2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płata targowa</text:p>
          </table:table-cell>
          <table:table-cell/>
          <table:table-cell office:value-type="float" office:value="46182">
            <text:p>46 182,00</text:p>
          </table:table-cell>
          <table:table-cell office:value-type="float" office:value="46799">
            <text:p>46 799,00</text:p>
          </table:table-cell>
          <table:table-cell office:value-type="float" office:value="47000">
            <text:p>47 000,00</text:p>
          </table:table-cell>
          <table:table-cell table:formula="of:=[.F17]*1.03" office:value-type="float" office:value="48410">
            <text:p>48 410,00</text:p>
          </table:table-cell>
          <table:table-cell table:formula="of:=[.G17]*1.03" office:value-type="float" office:value="49862.3">
            <text:p>49 862,30</text:p>
          </table:table-cell>
          <table:table-cell table:formula="of:=[.H17]*1.03" office:value-type="float" office:value="51358.169">
            <text:p>51 358,17</text:p>
          </table:table-cell>
          <table:table-cell table:formula="of:=[.I17]*1.03" office:value-type="float" office:value="52898.91407">
            <text:p>52 898,9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zostałe dochody</text:p>
          </table:table-cell>
          <table:table-cell/>
          <table:table-cell table:formula="of:=30847139.18-[.D19]-[.D22]-[.D26]-[.D27]-[.D9]-[.D10]-[.D11]-[.D12]-[.D13]-[.D14]-[.D15]-[.D16]-[.D17]" office:value-type="float" office:value="2686787.33">
            <text:p>2 686 787,33</text:p>
          </table:table-cell>
          <table:table-cell table:formula="of:=31000609.32-[.E19]-[.E22]-[.E26]-[.E27]-[.E9]-[.E10]-[.E11]-[.E12]-[.E13]-[.E14]-[.E15]-[.E16]-[.E17]" office:value-type="float" office:value="3753354.39">
            <text:p>3 753 354,39</text:p>
          </table:table-cell>
          <table:table-cell table:formula="of:=29963020.99-[.F19]-[.F22]-[.F26]-[.F27]-[.F9]-[.F10]-[.F11]-[.F12]-[.F13]-[.F14]-[.F15]-[.F16]-[.F17]" office:value-type="float" office:value="2207292.99">
            <text:p>2 207 292,99</text:p>
          </table:table-cell>
          <table:table-cell table:formula="of:=[.F18]*1.03" office:value-type="float" office:value="2273511.7797">
            <text:p>2 273 511,78</text:p>
          </table:table-cell>
          <table:table-cell table:formula="of:=[.G18]*1.03" office:value-type="float" office:value="2341717.133091">
            <text:p>2 341 717,13</text:p>
          </table:table-cell>
          <table:table-cell table:formula="of:=[.H18]*1.03" office:value-type="float" office:value="2411968.64708373">
            <text:p>2 411 968,65</text:p>
          </table:table-cell>
          <table:table-cell table:formula="of:=[.I18]*1.03" office:value-type="float" office:value="2484327.70649624">
            <text:p>2 484 327,71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10" office:value-type="string">
            <text:p>Udziały w podatkach będących dochodem Skarbu Państwa</text:p>
          </table:table-cell>
          <table:table-cell/>
          <table:table-cell table:formula="of:=SUM([.D20:.D21])" office:value-type="float" office:value="5553642.4">
            <text:p>5 553 642,40</text:p>
          </table:table-cell>
          <table:table-cell table:formula="of:=SUM([.E20:.E21])" office:value-type="float" office:value="4030423.96">
            <text:p>4 030 423,96</text:p>
          </table:table-cell>
          <table:table-cell table:formula="of:=SUM([.F20:.F21])" office:value-type="float" office:value="4794626">
            <text:p>4 794 626,00</text:p>
          </table:table-cell>
          <table:table-cell table:formula="of:=SUM([.G20:.G21])" office:value-type="float" office:value="4938464.78">
            <text:p>4 938 464,78</text:p>
          </table:table-cell>
          <table:table-cell table:formula="of:=SUM([.H20:.H21])" office:value-type="float" office:value="5086618.7234">
            <text:p>5 086 618,72</text:p>
          </table:table-cell>
          <table:table-cell table:formula="of:=SUM([.I20:.I21])" office:value-type="float" office:value="5239217.285102">
            <text:p>5 239 217,29</text:p>
          </table:table-cell>
          <table:table-cell table:formula="of:=SUM([.J20:.J21])" office:value-type="float" office:value="5396393.80365506">
            <text:p>5 396 393,80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style-name="ce11" office:value-type="string">
            <text:p>Dochodowy od osób prawnych i jednostek org. nie posiadających osobowości prawnej</text:p>
          </table:table-cell>
          <table:table-cell/>
          <table:table-cell office:value-type="float" office:value="1057899.4">
            <text:p>1 057 899,40</text:p>
          </table:table-cell>
          <table:table-cell office:value-type="float" office:value="190294.96">
            <text:p>190 294,96</text:p>
          </table:table-cell>
          <table:table-cell office:value-type="float" office:value="549900">
            <text:p>549 900,00</text:p>
          </table:table-cell>
          <table:table-cell table:formula="of:=[.F20]*1.03" office:value-type="float" office:value="566397">
            <text:p>566 397,00</text:p>
          </table:table-cell>
          <table:table-cell table:formula="of:=[.G20]*1.03" office:value-type="float" office:value="583388.91">
            <text:p>583 388,91</text:p>
          </table:table-cell>
          <table:table-cell table:formula="of:=[.H20]*1.03" office:value-type="float" office:value="600890.5773">
            <text:p>600 890,58</text:p>
          </table:table-cell>
          <table:table-cell table:formula="of:=[.I20]*1.03" office:value-type="float" office:value="618917.294619">
            <text:p>618 917,2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ochodowy od osób fizycznych</text:p>
          </table:table-cell>
          <table:table-cell/>
          <table:table-cell office:value-type="float" office:value="4495743">
            <text:p>4 495 743,00</text:p>
          </table:table-cell>
          <table:table-cell office:value-type="float" office:value="3840129">
            <text:p>3 840 129,00</text:p>
          </table:table-cell>
          <table:table-cell office:value-type="float" office:value="4244726">
            <text:p>4 244 726,00</text:p>
          </table:table-cell>
          <table:table-cell table:formula="of:=[.F21]*1.03" office:value-type="float" office:value="4372067.78">
            <text:p>4 372 067,78</text:p>
          </table:table-cell>
          <table:table-cell table:formula="of:=[.G21]*1.03" office:value-type="float" office:value="4503229.8134">
            <text:p>4 503 229,81</text:p>
          </table:table-cell>
          <table:table-cell table:formula="of:=[.H21]*1.03" office:value-type="float" office:value="4638326.707802">
            <text:p>4 638 326,71</text:p>
          </table:table-cell>
          <table:table-cell table:formula="of:=[.I21]*1.03" office:value-type="float" office:value="4777476.50903606">
            <text:p>4 777 476,5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Dotacje celowe</text:p>
          </table:table-cell>
          <table:table-cell/>
          <table:table-cell table:formula="of:=SUM([.D23:.D25])" office:value-type="float" office:value="7088241.45">
            <text:p>7 088 241,45</text:p>
          </table:table-cell>
          <table:table-cell table:formula="of:=SUM([.E23:.E25])" office:value-type="float" office:value="5755340.95">
            <text:p>5 755 340,95</text:p>
          </table:table-cell>
          <table:table-cell table:formula="of:=SUM([.F23:.F25])" office:value-type="float" office:value="5898336">
            <text:p>5 898 336,00</text:p>
          </table:table-cell>
          <table:table-cell table:formula="of:=SUM([.G23:.G25])" office:value-type="float" office:value="6075286.08">
            <text:p>6 075 286,08</text:p>
          </table:table-cell>
          <table:table-cell table:formula="of:=SUM([.H23:.H25])" office:value-type="float" office:value="6257544.6624">
            <text:p>6 257 544,66</text:p>
          </table:table-cell>
          <table:table-cell table:formula="of:=SUM([.I23:.I25])" office:value-type="float" office:value="6445271.002272">
            <text:p>6 445 271,00</text:p>
          </table:table-cell>
          <table:table-cell table:formula="of:=SUM([.J23:.J25])" office:value-type="float" office:value="6638629.13234016">
            <text:p>6 638 629,1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a zadania własne gminy</text:p>
          </table:table-cell>
          <table:table-cell/>
          <table:table-cell table:formula="of:=491519.01+5000" office:value-type="float" office:value="496519.01">
            <text:p>496 519,01</text:p>
          </table:table-cell>
          <table:table-cell office:value-type="float" office:value="353211.38">
            <text:p>353 211,38</text:p>
          </table:table-cell>
          <table:table-cell office:value-type="float" office:value="481622">
            <text:p>481 622,00</text:p>
          </table:table-cell>
          <table:table-cell table:formula="of:=[.F23]*1.03" office:value-type="float" office:value="496070.66">
            <text:p>496 070,66</text:p>
          </table:table-cell>
          <table:table-cell table:formula="of:=[.G23]*1.03" office:value-type="float" office:value="510952.7798">
            <text:p>510 952,78</text:p>
          </table:table-cell>
          <table:table-cell table:formula="of:=[.H23]*1.03" office:value-type="float" office:value="526281.363194">
            <text:p>526 281,36</text:p>
          </table:table-cell>
          <table:table-cell table:formula="of:=[.I23]*1.03" office:value-type="float" office:value="542069.80408982">
            <text:p>542 069,8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a zadania zlecone</text:p>
          </table:table-cell>
          <table:table-cell/>
          <table:table-cell table:formula="of:=5642206.44+947500+2016" office:value-type="float" office:value="6591722.44">
            <text:p>6 591 722,44</text:p>
          </table:table-cell>
          <table:table-cell office:value-type="float" office:value="5402129.57">
            <text:p>5 402 129,57</text:p>
          </table:table-cell>
          <table:table-cell office:value-type="float" office:value="5416714">
            <text:p>5 416 714,00</text:p>
          </table:table-cell>
          <table:table-cell table:formula="of:=[.F24]*1.03" office:value-type="float" office:value="5579215.42">
            <text:p>5 579 215,42</text:p>
          </table:table-cell>
          <table:table-cell table:formula="of:=[.G24]*1.03" office:value-type="float" office:value="5746591.8826">
            <text:p>5 746 591,88</text:p>
          </table:table-cell>
          <table:table-cell table:formula="of:=[.H24]*1.03" office:value-type="float" office:value="5918989.639078">
            <text:p>5 918 989,64</text:p>
          </table:table-cell>
          <table:table-cell table:formula="of:=[.I24]*1.03" office:value-type="float" office:value="6096559.32825034">
            <text:p>6 096 559,3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 zadania powierzone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[.D25]*1.03" office:value-type="float" office:value="0">
            <text:p>0,00</text:p>
          </table:table-cell>
          <table:table-cell table:formula="of:=[.E25]*1.03" office:value-type="float" office:value="0">
            <text:p>0,00</text:p>
          </table:table-cell>
          <table:table-cell table:formula="of:=[.G25]*1.03" office:value-type="float" office:value="0">
            <text:p>0,00</text:p>
          </table:table-cell>
          <table:table-cell table:formula="of:=[.H25]*1.03" office:value-type="float" office:value="0">
            <text:p>0,00</text:p>
          </table:table-cell>
          <table:table-cell table:formula="of:=[.I25]*1.03" office:value-type="float" office:value="0">
            <text:p>0,0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string">
            <text:p>Środki na dofinansowanie gmin ze źródeł pozabudżetowych</text:p>
          </table:table-cell>
          <table:table-cell/>
          <table:table-cell office:value-type="float" office:value="47270">
            <text:p>47 270,00</text:p>
          </table:table-cell>
          <table:table-cell table:formula="of:=100000+49132" office:value-type="float" office:value="149132">
            <text:p>149 132,00</text:p>
          </table:table-cell>
          <table:table-cell office:value-type="float" office:value="78541">
            <text:p>78 541,00</text:p>
          </table:table-cell>
          <table:table-cell table:formula="of:=[.F26]*1.03" office:value-type="float" office:value="80897.23">
            <text:p>80 897,23</text:p>
          </table:table-cell>
          <table:table-cell table:formula="of:=[.G26]*1.03" office:value-type="float" office:value="83324.1469">
            <text:p>83 324,15</text:p>
          </table:table-cell>
          <table:table-cell table:formula="of:=[.H26]*1.03" office:value-type="float" office:value="85823.871307">
            <text:p>85 823,87</text:p>
          </table:table-cell>
          <table:table-cell table:formula="of:=[.I26]*1.03" office:value-type="float" office:value="88398.58744621">
            <text:p>88 398,59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Subwencja ogólna</text:p>
          </table:table-cell>
          <table:table-cell/>
          <table:table-cell table:formula="of:=6923719+1600662+296824" office:value-type="float" office:value="8821205">
            <text:p>8 821 205,00</text:p>
          </table:table-cell>
          <table:table-cell office:value-type="float" office:value="9511656">
            <text:p>9 511 656,00</text:p>
          </table:table-cell>
          <table:table-cell office:value-type="float" office:value="9581725">
            <text:p>9 581 725,00</text:p>
          </table:table-cell>
          <table:table-cell table:formula="of:=[.F27]*1.03" office:value-type="float" office:value="9869176.75">
            <text:p>9 869 176,75</text:p>
          </table:table-cell>
          <table:table-cell table:formula="of:=[.G27]*1.03" office:value-type="float" office:value="10165252.0525">
            <text:p>10 165 252,05</text:p>
          </table:table-cell>
          <table:table-cell table:formula="of:=[.H27]*1.03" office:value-type="float" office:value="10470209.614075">
            <text:p>10 470 209,61</text:p>
          </table:table-cell>
          <table:table-cell table:formula="of:=[.I27]*1.03" office:value-type="float" office:value="10784315.9024973">
            <text:p>10 784 315,9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>
            <text:p>Subwencja drogowa</text:p>
          </table:table-cell>
          <table:table-cell/>
          <table:table-cell table:number-columns-repeated="2" office:value-type="float" office:value="0">
            <text:p>0,00</text:p>
          </table:table-cell>
          <table:table-cell table:formula="of:=[.D28]*1.03" office:value-type="float" office:value="0">
            <text:p>0,00</text:p>
          </table:table-cell>
          <table:table-cell table:formula="of:=[.E28]*1.03" office:value-type="float" office:value="0">
            <text:p>0,00</text:p>
          </table:table-cell>
          <table:table-cell table:formula="of:=[.F28]*1.03" office:value-type="float" office:value="0">
            <text:p>0,00</text:p>
          </table:table-cell>
          <table:table-cell table:formula="of:=[.G28]*1.03" office:value-type="float" office:value="0">
            <text:p>0,00</text:p>
          </table:table-cell>
          <table:table-cell table:formula="of:=[.H28]*1.0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Wydatki ogółem</text:p>
          </table:table-cell>
          <table:table-cell/>
          <table:table-cell table:formula="of:=[.D30]+[.D32]" office:value-type="float" office:value="31900846.05">
            <text:p>31 900 846,05</text:p>
          </table:table-cell>
          <table:table-cell table:formula="of:=[.E30]+[.E32]" office:value-type="float" office:value="29514490.86">
            <text:p>29 514 490,86</text:p>
          </table:table-cell>
          <table:table-cell table:formula="of:=[.F30]+[.F32]" office:value-type="float" office:value="39320305.24">
            <text:p>39 320 305,24</text:p>
          </table:table-cell>
          <table:table-cell table:formula="of:=[.G30]+[.G32]" office:value-type="float" office:value="40499914.3972">
            <text:p>40 499 914,40</text:p>
          </table:table-cell>
          <table:table-cell table:formula="of:=[.H30]+[.H32]" office:value-type="float" office:value="41714911.829116">
            <text:p>41 714 911,83</text:p>
          </table:table-cell>
          <table:table-cell table:formula="of:=[.I30]+[.I32]" office:value-type="float" office:value="42966359.1839895">
            <text:p>42 966 359,18</text:p>
          </table:table-cell>
          <table:table-cell table:formula="of:=[.J30]+[.J32]" office:value-type="float" office:value="44255349.9595092">
            <text:p>44 255 349,9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Majątkowe, w tym:</text:p>
          </table:table-cell>
          <table:table-cell/>
          <table:table-cell office:value-type="float" office:value="6325456.09">
            <text:p>6 325 456,09</text:p>
          </table:table-cell>
          <table:table-cell office:value-type="float" office:value="2750524.23">
            <text:p>2 750 524,23</text:p>
          </table:table-cell>
          <table:table-cell office:value-type="float" office:value="8583705.9">
            <text:p>8 583 705,90</text:p>
          </table:table-cell>
          <table:table-cell table:formula="of:=[.F30]*1.03" office:value-type="float" office:value="8841217.077">
            <text:p>8 841 217,08</text:p>
          </table:table-cell>
          <table:table-cell table:formula="of:=[.G30]*1.03" office:value-type="float" office:value="9106453.58931">
            <text:p>9 106 453,59</text:p>
          </table:table-cell>
          <table:table-cell table:formula="of:=[.H30]*1.03" office:value-type="float" office:value="9379647.1969893">
            <text:p>9 379 647,20</text:p>
          </table:table-cell>
          <table:table-cell table:formula="of:=[.I30]*1.03" office:value-type="float" office:value="9661036.61289898">
            <text:p>9 661 036,6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westycyjne</text:p>
          </table:table-cell>
          <table:table-cell/>
          <table:table-cell table:formula="of:=6325456.09-16000-7084-67500-2400" office:value-type="float" office:value="6232472.09">
            <text:p>6 232 472,09</text:p>
          </table:table-cell>
          <table:table-cell office:value-type="float" office:value="2522136.13">
            <text:p>2 522 136,13</text:p>
          </table:table-cell>
          <table:table-cell office:value-type="float" office:value="8107905.9">
            <text:p>8 107 905,90</text:p>
          </table:table-cell>
          <table:table-cell table:formula="of:=[.F31]*1.03" office:value-type="float" office:value="8351143.077">
            <text:p>8 351 143,08</text:p>
          </table:table-cell>
          <table:table-cell table:formula="of:=[.G31]*1.03" office:value-type="float" office:value="8601677.36931">
            <text:p>8 601 677,37</text:p>
          </table:table-cell>
          <table:table-cell table:formula="of:=[.H31]*1.03" office:value-type="float" office:value="8859727.6903893">
            <text:p>8 859 727,69</text:p>
          </table:table-cell>
          <table:table-cell table:formula="of:=[.I31]*1.03" office:value-type="float" office:value="9125519.52110098">
            <text:p>9 125 519,5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Bieżące</text:p>
          </table:table-cell>
          <table:table-cell/>
          <table:table-cell table:formula="of:=[.D33]+[.D35]" office:value-type="float" office:value="25575389.96">
            <text:p>25 575 389,96</text:p>
          </table:table-cell>
          <table:table-cell table:formula="of:=[.E33]+[.E35]" office:value-type="float" office:value="26763966.63">
            <text:p>26 763 966,63</text:p>
          </table:table-cell>
          <table:table-cell table:formula="of:=[.F33]+[.F35]" office:value-type="float" office:value="30736599.34">
            <text:p>30 736 599,34</text:p>
          </table:table-cell>
          <table:table-cell table:formula="of:=[.G33]+[.G35]" office:value-type="float" office:value="31658697.3202">
            <text:p>31 658 697,32</text:p>
          </table:table-cell>
          <table:table-cell table:formula="of:=[.H33]+[.H35]" office:value-type="float" office:value="32608458.239806">
            <text:p>32 608 458,24</text:p>
          </table:table-cell>
          <table:table-cell table:formula="of:=[.I33]+[.I35]" office:value-type="float" office:value="33586711.9870002">
            <text:p>33 586 711,99</text:p>
          </table:table-cell>
          <table:table-cell table:formula="of:=[.J33]+[.J35]" office:value-type="float" office:value="34594313.3466102">
            <text:p>34 594 313,3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ynagrodzenia</text:p>
          </table:table-cell>
          <table:table-cell/>
          <table:table-cell table:formula="of:=[.D34]+28090.28+126333.2+560404.87" office:value-type="float" office:value="9122491.21">
            <text:p>9 122 491,21</text:p>
          </table:table-cell>
          <table:table-cell office:value-type="float" office:value="10041184.93">
            <text:p>10 041 184,93</text:p>
          </table:table-cell>
          <table:table-cell office:value-type="float" office:value="10836819.2">
            <text:p>10 836 819,20</text:p>
          </table:table-cell>
          <table:table-cell table:formula="of:=[.F33]*1.03" office:value-type="float" office:value="11161923.776">
            <text:p>11 161 923,78</text:p>
          </table:table-cell>
          <table:table-cell table:formula="of:=[.G33]*1.03" office:value-type="float" office:value="11496781.48928">
            <text:p>11 496 781,49</text:p>
          </table:table-cell>
          <table:table-cell table:formula="of:=[.H33]*1.03" office:value-type="float" office:value="11841684.9339584">
            <text:p>11 841 684,93</text:p>
          </table:table-cell>
          <table:table-cell table:formula="of:=[.I33]*1.03" office:value-type="float" office:value="12196935.4819772">
            <text:p>12 196 935,4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ynagrodzenia osobowe</text:p>
          </table:table-cell>
          <table:table-cell/>
          <table:table-cell office:value-type="float" office:value="8407662.86">
            <text:p>8 407 662,86</text:p>
          </table:table-cell>
          <table:table-cell office:value-type="float" office:value="9219281.82">
            <text:p>9 219 281,82</text:p>
          </table:table-cell>
          <table:table-cell office:value-type="float" office:value="9885453.71">
            <text:p>9 885 453,71</text:p>
          </table:table-cell>
          <table:table-cell table:formula="of:=[.F34]*1.03" office:value-type="float" office:value="10182017.3213">
            <text:p>10 182 017,32</text:p>
          </table:table-cell>
          <table:table-cell table:formula="of:=[.G34]*1.03" office:value-type="float" office:value="10487477.840939">
            <text:p>10 487 477,84</text:p>
          </table:table-cell>
          <table:table-cell table:formula="of:=[.H34]*1.03" office:value-type="float" office:value="10802102.1761672">
            <text:p>10 802 102,18</text:p>
          </table:table-cell>
          <table:table-cell table:formula="of:=[.I34]*1.03" office:value-type="float" office:value="11126165.2414522">
            <text:p>11 126 165,2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zostałe</text:p>
          </table:table-cell>
          <table:table-cell/>
          <table:table-cell table:formula="of:=25575389.96-[.D33]" office:value-type="float" office:value="16452898.75">
            <text:p>16 452 898,75</text:p>
          </table:table-cell>
          <table:table-cell table:formula="of:=29514490.86-[.E30]-[.E33]" office:value-type="float" office:value="16722781.7">
            <text:p>16 722 781,70</text:p>
          </table:table-cell>
          <table:table-cell table:formula="of:=39320305.24-[.F30]-[.F33]" office:value-type="float" office:value="19899780.14">
            <text:p>19 899 780,14</text:p>
          </table:table-cell>
          <table:table-cell table:formula="of:=[.F35]*1.03" office:value-type="float" office:value="20496773.5442">
            <text:p>20 496 773,54</text:p>
          </table:table-cell>
          <table:table-cell table:formula="of:=[.G35]*1.03" office:value-type="float" office:value="21111676.750526">
            <text:p>21 111 676,75</text:p>
          </table:table-cell>
          <table:table-cell table:formula="of:=[.H35]*1.03" office:value-type="float" office:value="21745027.0530418">
            <text:p>21 745 027,05</text:p>
          </table:table-cell>
          <table:table-cell table:formula="of:=[.I35]*1.03" office:value-type="float" office:value="22397377.864633">
            <text:p>22 397 377,86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Niedobór budżetowy</text:p>
          </table:table-cell>
          <table:table-cell/>
          <table:table-cell office:value-type="float" office:value="-1053706.87">
            <text:p>-1 053 706,87</text:p>
          </table:table-cell>
          <table:table-cell/>
          <table:table-cell table:formula="of:=[.F7]-[.F29]" office:value-type="float" office:value="-9357284.25">
            <text:p>-9 357 284,25</text:p>
          </table:table-cell>
          <table:table-cell table:formula="of:=[.G7]-[.G29]" office:value-type="float" office:value="-9638002.77750001">
            <text:p>-9 638 002,78</text:p>
          </table:table-cell>
          <table:table-cell table:formula="of:=[.H7]-[.H29]" office:value-type="float" office:value="-9927142.860825">
            <text:p>-9 927 142,86</text:p>
          </table:table-cell>
          <table:table-cell table:formula="of:=[.I7]-[.I29]" office:value-type="float" office:value="-10224957.1466498">
            <text:p>-10 224 957,15</text:p>
          </table:table-cell>
          <table:table-cell table:formula="of:=[.J7]-[.J29]" office:value-type="float" office:value="-10531705.8610493">
            <text:p>-10 531 705,8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Nadwyżka budżetowa</text:p>
          </table:table-cell>
          <table:table-cell table:number-columns-repeated="2"/>
          <table:table-cell office:value-type="float" office:value="1486118.46">
            <text:p>1 486 118,46</text:p>
          </table:table-cell>
          <table:table-cell table:number-columns-repeated="6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Raty kredytów</text:p>
          </table:table-cell>
          <table:table-cell/>
          <table:table-cell office:value-type="float" office:value="249800">
            <text:p>249 800,00</text:p>
          </table:table-cell>
          <table:table-cell office:value-type="float" office:value="710487">
            <text:p>710 487,00</text:p>
          </table:table-cell>
          <table:table-cell office:value-type="float" office:value="1117443.25">
            <text:p>1 117 443,25</text:p>
          </table:table-cell>
          <table:table-cell office:value-type="float" office:value="1560010.74">
            <text:p>1 560 010,74</text:p>
          </table:table-cell>
          <table:table-cell office:value-type="float" office:value="1256173">
            <text:p>1 256 173,00</text:p>
          </table:table-cell>
          <table:table-cell office:value-type="float" office:value="581583.47">
            <text:p>581 583,47</text:p>
          </table:table-cell>
          <table:table-cell office:value-type="float" office:value="280000">
            <text:p>280 000,0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string">
            <text:p>Odsetki od kredytów</text:p>
          </table:table-cell>
          <table:table-cell/>
          <table:table-cell office:value-type="float" office:value="51107.61">
            <text:p>51 107,61</text:p>
          </table:table-cell>
          <table:table-cell table:formula="of:=1943.78+1216.23+1462.27+968.34+1214.03+2916.22+1488.5+1006.19+1188.49+3228.67+185.71+2698.26+36.9+1535.22+803.02+872.85+1886.39+1002.99+866.5+794.27+36.9+1949.27+1036.42+988.13+937.58+1821.98+942.67+463.86+909.18+831.1+1837.26+943.24+610.9+295.48+1520.9+775.53+817.03+0.01+1837.26+943.25+427.67+733.08+334.77+1469.36+748.74+740.87+1603.57+835.33+731.19+734.24+335.3+584.11+1471.68+696.8+1894.23+1429.97+741.99+1678.18+603.61+758.75+346.49+1520.82+720.08+726.37+1383.84+718.05+3327.62+721.67+701.6+1523.22+347.04+759.96+604.57+1680.6+1302.27+660.61" office:value-type="float" office:value="82411.03">
            <text:p>82 411,03</text:p>
          </table:table-cell>
          <table:table-cell table:formula="of:=264437.69-[.F41]" office:value-type="float" office:value="160544.92">
            <text:p>160 544,92</text:p>
          </table:table-cell>
          <table:table-cell table:formula="of:=212229.33-[.G41]" office:value-type="float" office:value="108903.81">
            <text:p>108 903,81</text:p>
          </table:table-cell>
          <table:table-cell table:formula="of:=105630.95-[.H41]" office:value-type="float" office:value="44148.35">
            <text:p>44 148,35</text:p>
          </table:table-cell>
          <table:table-cell table:formula="of:=37752.83-[.I41]" office:value-type="float" office:value="6120.83">
            <text:p>6 120,83</text:p>
          </table:table-cell>
          <table:table-cell/>
          <table:table-cell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Spłaty rat pożyczek </text:p>
          </table:table-cell>
          <table:table-cell/>
          <table:table-cell office:value-type="float" office:value="657947">
            <text:p>657 947,00</text:p>
          </table:table-cell>
          <table:table-cell office:value-type="float" office:value="659818.92">
            <text:p>659 818,92</text:p>
          </table:table-cell>
          <table:table-cell table:formula="of:=659513+160000" office:value-type="float" office:value="819513">
            <text:p>819 513,00</text:p>
          </table:table-cell>
          <table:table-cell table:formula="of:=863518-117700" office:value-type="float" office:value="745818">
            <text:p>745 818,00</text:p>
          </table:table-cell>
          <table:table-cell table:formula="of:=1051200-117200" office:value-type="float" office:value="934000">
            <text:p>934 000,00</text:p>
          </table:table-cell>
          <table:table-cell table:formula="of:=321200-117200" office:value-type="float" office:value="204000">
            <text:p>204 000,00</text:p>
          </table:table-cell>
          <table:table-cell table:formula="of:=606506-197900" office:value-type="float" office:value="408606">
            <text:p>408 606,0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Odsetki o pożyczek</text:p>
          </table:table-cell>
          <table:table-cell/>
          <table:table-cell office:value-type="float" office:value="35587.18">
            <text:p>35 587,18</text:p>
          </table:table-cell>
          <table:table-cell office:value-type="float" office:value="50103.11">
            <text:p>50 103,11</text:p>
          </table:table-cell>
          <table:table-cell table:style-name="ce14" table:formula="of:=2673+42615+4668+15733+21228.77+16975" office:value-type="float" office:value="103892.77">
            <text:p>103 892,77</text:p>
          </table:table-cell>
          <table:table-cell table:formula="of:=26364+9733+11294.52+55934" office:value-type="float" office:value="103325.52">
            <text:p>103 325,52</text:p>
          </table:table-cell>
          <table:table-cell table:formula="of:=10114+3734+3872.6+43762" office:value-type="float" office:value="61482.6">
            <text:p>61 482,60</text:p>
          </table:table-cell>
          <table:table-cell office:value-type="float" office:value="31632">
            <text:p>31 632,00</text:p>
          </table:table-cell>
          <table:table-cell office:value-type="float" office:value="19030">
            <text:p>19 030,00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Razem obsługa długu gminy</text:p>
          </table:table-cell>
          <table:table-cell/>
          <table:table-cell table:formula="of:=[.D38]+[.D40]+[.D39]+[.D41]" office:value-type="float" office:value="994441.79">
            <text:p>994 441,79</text:p>
          </table:table-cell>
          <table:table-cell table:formula="of:=SUM([.E38:.E41])" office:value-type="float" office:value="1502820.06">
            <text:p>1 502 820,06</text:p>
          </table:table-cell>
          <table:table-cell table:style-name="ce14" table:formula="of:=SUM([.F38:.F41])" office:value-type="float" office:value="2201393.94">
            <text:p>2 201 393,94</text:p>
          </table:table-cell>
          <table:table-cell table:formula="of:=SUM([.G38:.G41])" office:value-type="float" office:value="2518058.07">
            <text:p>2 518 058,07</text:p>
          </table:table-cell>
          <table:table-cell table:formula="of:=SUM([.H38:.H41])" office:value-type="float" office:value="2295803.95">
            <text:p>2 295 803,95</text:p>
          </table:table-cell>
          <table:table-cell table:formula="of:=SUM([.I38:.I41])" office:value-type="float" office:value="823336.3">
            <text:p>823 336,30</text:p>
          </table:table-cell>
          <table:table-cell table:formula="of:=SUM([.J38:.J41])" office:value-type="float" office:value="707636">
            <text:p>707 636,00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Łączne obciążenie budżetu Gminy (maksymalny wskaźnik 15 %)</text:p>
          </table:table-cell>
          <table:table-cell/>
          <table:table-cell table:formula="of:=[.D42]/[.D7]*100" office:value-type="float" office:value="3.22377314861261">
            <text:p>3,22</text:p>
          </table:table-cell>
          <table:table-cell table:formula="of:=[.E42]/[.E7]*100" office:value-type="float" office:value="4.84771136104882">
            <text:p>4,85</text:p>
          </table:table-cell>
          <table:table-cell table:style-name="ce14" table:formula="of:=[.F42]/[.F7]*100" office:value-type="float" office:value="7.34703600392866">
            <text:p>7,35</text:p>
          </table:table-cell>
          <table:table-cell table:formula="of:=[.G42]/[.G7]*100" office:value-type="float" office:value="8.15911243940137">
            <text:p>8,16</text:p>
          </table:table-cell>
          <table:table-cell table:formula="of:=[.H42]/[.H7]*100" office:value-type="float" office:value="7.22228713908836">
            <text:p>7,22</text:p>
          </table:table-cell>
          <table:table-cell table:formula="of:=[.I42]/[.I7]*100" office:value-type="float" office:value="2.51466415232015">
            <text:p>2,51</text:p>
          </table:table-cell>
          <table:table-cell table:formula="of:=[.J42]/[.J7]*100" office:value-type="float" office:value="2.09833788404948">
            <text:p>2,10</text:p>
          </table:table-cell>
          <table:table-cell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Trzemeszno, dnia 20.04.2010r.</text:p>
          </table:table-cell>
          <table:table-cell table:style-name="Default" table:number-columns-repeated="9"/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/>
          <table:table-cell table:style-name="ce17" office:value-type="string" table:number-columns-spanned="7" table:number-rows-spanned="1">
            <text:p>PROGNOZA BUDŻETOWA GMINY TRZEMESZNO</text:p>
          </table:table-cell>
          <table:covered-table-cell table:style-name="ce25"/>
          <table:covered-table-cell table:number-columns-repeated="5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1"/>
        </table:table-row>
        <table:table-row table:style-name="ro6">
          <table:table-cell table:style-name="Default"/>
          <table:table-cell table:style-name="ce18" office:value-type="string">
            <text:p>Wyszczególnienie</text:p>
          </table:table-cell>
          <table:table-cell table:style-name="ce18"/>
          <table:table-cell table:style-name="ce18" office:value-type="float" office:value="2008">
            <text:p>2008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2010">
            <text:p>2010</text:p>
          </table:table-cell>
          <table:table-cell table:style-name="ce18" office:value-type="float" office:value="2011">
            <text:p>2011</text:p>
          </table:table-cell>
          <table:table-cell table:style-name="ce33" office:value-type="float" office:value="2012">
            <text:p>2012</text:p>
          </table:table-cell>
          <table:table-cell table:style-name="ce33" office:value-type="float" office:value="2013">
            <text:p>2013</text:p>
          </table:table-cell>
          <table:table-cell table:style-name="ce33" office:value-type="float" office:value="2014">
            <text:p>2014</text:p>
          </table:table-cell>
          <table:table-cell table:style-name="Default"/>
        </table:table-row>
        <table:table-row table:style-name="ro1">
          <table:table-cell table:style-name="Default"/>
          <table:table-cell table:style-name="ce19" office:value-type="string">
            <text:p>Dług ogółem na 31.12</text:p>
          </table:table-cell>
          <table:table-cell table:style-name="ce26"/>
          <table:table-cell table:style-name="ce26" office:value-type="float" office:value="4084836.39">
            <text:p>4 084 836,39</text:p>
          </table:table-cell>
          <table:table-cell table:style-name="ce26" table:formula="of:=[.D51]-[.E54]+490000+292110.79+66552.25+145737.49+115939.38+295796.12+500000" office:value-type="float" office:value="4620666.5">
            <text:p>4 620 666,50</text:p>
          </table:table-cell>
          <table:table-cell table:style-name="ce26" table:formula="of:=[.E51]-[.F54]+200585.61+323963.86+351583.47+137951.52+188050.69+414411.76+1022424" office:value-type="float" office:value="5322681.16">
            <text:p>5 322 681,16</text:p>
          </table:table-cell>
          <table:table-cell table:style-name="ce26" table:formula="of:=[.F51]-[.G54]" office:value-type="float" office:value="3016852.42">
            <text:p>3 016 852,42</text:p>
          </table:table-cell>
          <table:table-cell table:style-name="ce26" table:formula="of:=[.G51]-[.H54]" office:value-type="float" office:value="826679.419999999">
            <text:p>826 679,42</text:p>
          </table:table-cell>
          <table:table-cell table:style-name="ce26" table:formula="of:=[.H51]-[.I54]" office:value-type="float" office:value="41095.949999999">
            <text:p>41 095,95</text:p>
          </table:table-cell>
          <table:table-cell table:style-name="ce26" table:formula="of:=[.I51]-[.J54]" office:value-type="float" office:value="-647510.050000001">
            <text:p>-647 510,05</text:p>
          </table:table-cell>
          <table:table-cell table:style-name="Default"/>
        </table:table-row>
        <table:table-row table:style-name="ro1">
          <table:table-cell table:style-name="Default"/>
          <table:table-cell table:style-name="ce20" office:value-type="string">
            <text:p>Spłaty zobowiązań ogółem</text:p>
          </table:table-cell>
          <table:table-cell table:style-name="ce27"/>
          <table:table-cell table:style-name="ce27" table:formula="of:=SUM([.D54:.D56])" office:value-type="float" office:value="1013164.29">
            <text:p>1 013 164,29</text:p>
          </table:table-cell>
          <table:table-cell table:style-name="ce27" table:formula="of:=SUM([.E54:.E56])" office:value-type="float" office:value="1502820.06">
            <text:p>1 502 820,06</text:p>
          </table:table-cell>
          <table:table-cell table:style-name="ce27" table:formula="of:=SUM([.F54:.F56])" office:value-type="float" office:value="2201393.94">
            <text:p>2 201 393,94</text:p>
          </table:table-cell>
          <table:table-cell table:style-name="ce27" table:formula="of:=SUM([.G54:.G56])" office:value-type="float" office:value="2518058.07">
            <text:p>2 518 058,07</text:p>
          </table:table-cell>
          <table:table-cell table:style-name="ce27" table:formula="of:=SUM([.H54:.H56])" office:value-type="float" office:value="2295803.95">
            <text:p>2 295 803,95</text:p>
          </table:table-cell>
          <table:table-cell table:style-name="ce27" table:formula="of:=SUM([.I54:.I56])" office:value-type="float" office:value="823336.3">
            <text:p>823 336,30</text:p>
          </table:table-cell>
          <table:table-cell table:style-name="ce27" table:formula="of:=SUM([.J54:.J56])" office:value-type="float" office:value="707636">
            <text:p>707 636,00</text:p>
          </table:table-cell>
          <table:table-cell table:style-name="Default"/>
        </table:table-row>
        <table:table-row table:style-name="ro1">
          <table:table-cell table:style-name="Default"/>
          <table:table-cell table:style-name="ce20" office:value-type="string" table:number-columns-spanned="6" table:number-rows-spanned="1">
            <text:p>z tego:</text:p>
          </table:table-cell>
          <table:covered-table-cell table:number-columns-repeated="5" table:style-name="ce28"/>
          <table:table-cell table:style-name="ce34" table:number-columns-repeated="3"/>
          <table:table-cell table:style-name="Default"/>
        </table:table-row>
        <table:table-row table:style-name="ro1">
          <table:table-cell table:style-name="Default"/>
          <table:table-cell table:style-name="ce21" office:value-type="string">
            <text:p>1) raty kredytów i pożyczek</text:p>
          </table:table-cell>
          <table:table-cell table:style-name="ce29"/>
          <table:table-cell table:style-name="ce29" table:formula="of:=[.D38]+[.D40]" office:value-type="float" office:value="907747">
            <text:p>907 747,00</text:p>
          </table:table-cell>
          <table:table-cell table:style-name="ce29" table:formula="of:=[.E38]+[.E40]" office:value-type="float" office:value="1370305.92">
            <text:p>1 370 305,92</text:p>
          </table:table-cell>
          <table:table-cell table:style-name="ce29" table:formula="of:=[.F38]+[.F40]" office:value-type="float" office:value="1936956.25">
            <text:p>1 936 956,25</text:p>
          </table:table-cell>
          <table:table-cell table:style-name="ce29" table:formula="of:=[.G38]+[.G40]" office:value-type="float" office:value="2305828.74">
            <text:p>2 305 828,74</text:p>
          </table:table-cell>
          <table:table-cell table:style-name="ce29" table:formula="of:=[.H38]+[.H40]" office:value-type="float" office:value="2190173">
            <text:p>2 190 173,00</text:p>
          </table:table-cell>
          <table:table-cell table:style-name="ce29" table:formula="of:=[.I38]+[.I40]" office:value-type="float" office:value="785583.47">
            <text:p>785 583,47</text:p>
          </table:table-cell>
          <table:table-cell table:style-name="ce29" table:formula="of:=[.J38]+[.J40]" office:value-type="float" office:value="688606">
            <text:p>688 606,00</text:p>
          </table:table-cell>
          <table:table-cell table:style-name="Default"/>
        </table:table-row>
        <table:table-row table:style-name="ro7">
          <table:table-cell table:style-name="Default"/>
          <table:table-cell table:style-name="ce22" office:value-type="string">
            <text:p>2) potencjalne spłaty kwot <text:s/>z poręczeń i gwarancji</text:p>
          </table:table-cell>
          <table:table-cell table:style-name="ce29"/>
          <table:table-cell table:style-name="ce30" office:value-type="float" office:value="18722.5">
            <text:p>18 722,5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29" office:value-type="float" office:value="0">
            <text:p>0,00</text:p>
          </table:table-cell>
          <table:table-cell table:style-name="Default"/>
        </table:table-row>
        <table:table-row table:style-name="ro7">
          <table:table-cell table:style-name="Default"/>
          <table:table-cell table:style-name="ce23" office:value-type="string">
            <text:p>3) należne odsetki od kredytów i pożyczek</text:p>
          </table:table-cell>
          <table:table-cell table:style-name="ce30"/>
          <table:table-cell table:style-name="ce30" table:formula="of:=[.D39]+[.D41]" office:value-type="float" office:value="86694.79">
            <text:p>86 694,79</text:p>
          </table:table-cell>
          <table:table-cell table:style-name="ce30" table:formula="of:=[.E39]+[.E41]" office:value-type="float" office:value="132514.14">
            <text:p>132 514,14</text:p>
          </table:table-cell>
          <table:table-cell table:style-name="ce30" table:formula="of:=[.F39]+[.F41]" office:value-type="float" office:value="264437.69">
            <text:p>264 437,69</text:p>
          </table:table-cell>
          <table:table-cell table:style-name="ce30" table:formula="of:=[.G39]+[.G41]" office:value-type="float" office:value="212229.33">
            <text:p>212 229,33</text:p>
          </table:table-cell>
          <table:table-cell table:style-name="ce30" table:formula="of:=[.H39]+[.H41]" office:value-type="float" office:value="105630.95">
            <text:p>105 630,95</text:p>
          </table:table-cell>
          <table:table-cell table:style-name="ce30" table:formula="of:=[.I39]+[.I41]" office:value-type="float" office:value="37752.83">
            <text:p>37 752,83</text:p>
          </table:table-cell>
          <table:table-cell table:style-name="ce30" table:formula="of:=[.J39]+[.J41]" office:value-type="float" office:value="19030">
            <text:p>19 030,00</text:p>
          </table:table-cell>
          <table:table-cell table:style-name="Default"/>
        </table:table-row>
        <table:table-row table:style-name="ro7">
          <table:table-cell table:style-name="Default"/>
          <table:table-cell table:style-name="ce24" office:value-type="string">
            <text:p>Wykup papierów wartościowych (obligacje)</text:p>
          </table:table-cell>
          <table:table-cell table:style-name="ce31"/>
          <table:table-cell table:number-columns-repeated="4" table:style-name="ce31" office:value-type="float" office:value="0">
            <text:p>0,00</text:p>
          </table:table-cell>
          <table:table-cell table:number-columns-repeated="3" table:style-name="ce27" office:value-type="float" office:value="0">
            <text:p>0,00</text:p>
          </table:table-cell>
          <table:table-cell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table:formula="of:=[.B45]" office:value-type="string" office:string-value="Trzemeszno, dnia 20.04.2010r.">
            <text:p>Trzemeszno, dnia 20.04.2010r.</text:p>
          </table:table-cell>
          <table:table-cell table:style-name="Default" table:number-columns-repeated="9"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dr" table:base-cell-address="$Arkusz1.$A$1" table:cell-range-address="$Arkusz1.$A$1:.$K$42"/>
        <table:named-range table:name="Excel_BuiltIn_Print_Area_1" table:base-cell-address="$Arkusz1.$A$1" table:cell-range-address="$Arkusz1.$A$1:.$K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.09.2010</text:date>, <text:time>15:1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right>
          <text:p><text:span text:style-name="MT1">Załącznik do</text:span></text:p>
          <text:p><text:span text:style-name="MT1"><text:s/></text:span><text:span text:style-name="MT1">wniosku kredytowego</text:span></text:p>
          <text:p><text:span text:style-name="MT1"><text:s/></text:span><text:span text:style-name="MT1">dla samorządów terytorialnych</text:span></text:p>
          <text:p><text:span text:style-name="MT1"/></text:p>
        </style:region-right>
      </style:header>
      <style:header-left style:display="false">
        <style:region-right>
          <text:p><text:span text:style-name="MT1">Załącznik do</text:span></text:p>
          <text:p><text:span text:style-name="MT1"><text:s/></text:span><text:span text:style-name="MT1">wniosku kredytowego</text:span></text:p>
          <text:p><text:span text:style-name="MT1"><text:s/></text:span><text:span text:style-name="MT1">dla samorządów terytorialnych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6T09:35:21.89</meta:creation-date>
    <dc:date>2010-09-02T13:29:29.51</dc:date>
    <meta:editing-duration>PT16H55M06S</meta:editing-duration>
    <meta:editing-cycles>42</meta:editing-cycles>
    <meta:generator>OpenOffice.org/3.0$Win32 OpenOffice.org_project/300m9$Build-9358</meta:generator>
    <meta:print-date>2010-09-02T13:22:52.93</meta:print-date>
    <meta:document-statistic meta:table-count="3" meta:cell-count="742" meta:object-count="0"/>
    <meta:user-defined meta:name="Informacja 1"/>
    <meta:user-defined meta:name="Informacja 2"/>
    <meta:user-defined meta:name="Informacja 3"/>
    <meta:user-defined meta:name="Informacja 4"/>
  </office:meta>
</office:document-meta>
</file>