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anguage="pl" fo:country="PL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8pt" fo:language="pl" fo:country="PL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.238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3pt" fo:language="pl" fo:country="PL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Heading_20_3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letter-kerning="true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" style:family="text">
      <style:text-properties style:use-window-font-color="true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2" style:family="text"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style="italic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2"/></text:span><text:span text:style-name="T2">Załącznik Nr 10 do protokołu Nr LXI/2010</text:span></text:p>
      <text:p text:style-name="P2"><text:s text:c="91"/>sesji Rady Miejskiej w Trzemesznie</text:p>
      <text:p text:style-name="P2"><text:s text:c="91"/>z dnia <text:s/>31 marca 2010r. </text:p>
      <text:p text:style-name="P2"/>
      <text:p text:style-name="P3"/>
      <text:p text:style-name="P5">Uchwała Nr LXI/391/2010</text:p>
      <text:p text:style-name="P5">Rady Miejskiej w Trzemesznie</text:p>
      <text:p text:style-name="P5">z dnia <text:s/>31 marca 2010 <text:s/>roku</text:p>
      <text:p text:style-name="P6"/>
      <text:p text:style-name="P6"/>
      <text:p text:style-name="P12">w sprawie: udzielenia pomocy finansowej Miastu Gniezno na zapewnienie </text:p>
      <text:p text:style-name="P12"><text:s text:c="20"/>opieki bezdomnym psom z terenu miasta i gminy Trzemeszno.</text:p>
      <text:p text:style-name="P4"/>
      <text:p text:style-name="P6"/>
      <text:p text:style-name="P13">Na podstawie art. 10 ust. 2 i art. 18 ust. 2 pkt 12 <text:s/>ustawy z dnia 8 marca 1990 roku <text:s/>o samorządzie gminnym ( Dz. U. z 2001r., Nr 142., poz.1591, ze zmian.) oraz art. 220 ust. 1 ustawy z dnia <text:s text:c="8"/>27 sierpnia 2009 roku <text:s/>o finansach publicznych (Dz. U. z 2009 r., Nr 157, poz. 1240, ze zmian.)</text:p>
      <text:p text:style-name="P14"/>
      <text:p text:style-name="P8">Rada Miejska</text:p>
      <text:p text:style-name="P8">uchwala, co następuje</text:p>
      <text:p text:style-name="P6"/>
      <text:p text:style-name="P9">§ 1</text:p>
      <text:p text:style-name="P7"/>
      <text:p text:style-name="P15">Udziela się z budżetu Gminy Trzemeszno pomocy finansowej Miastu Gniezno <text:s/>z przeznaczeniem na zapewnienie opieki bezdomnym psom z terenu miasta i gminy Trzemeszno.</text:p>
      <text:p text:style-name="P10"/>
      <text:p text:style-name="P9">§ 2</text:p>
      <text:p text:style-name="P7"/>
      <text:p text:style-name="P15">1. Pomoc finansowa, o której mowa w § 1 zostanie udzielona w formie dotacji celowej ze środków budżetu na 2010 rok, w wysokości 9.000,00 zł.</text:p>
      <text:p text:style-name="P3"><text:s text:c="6"/>2. W razie przekroczenia ustalonego limitu 15 psów objętych opieką kwota, o <text:s/>której mowa w ust. 1 ulegnie zwiększeniu o 600,00 zł <text:s/>za każdego następnego psa.</text:p>
      <text:p text:style-name="P3"/>
      <text:p text:style-name="P9">§ 3</text:p>
      <text:p text:style-name="P7"/>
      <text:p text:style-name="P15">1. Szczegółowe warunki udzielenia pomocy finansowej określone zostaną w porozumieniu pomiędzy Miastem Gniezno a Gminą Trzemeszno.</text:p>
      <text:p text:style-name="P15">2. <text:s/>Do zawarcia porozumienia, o którym mowa w ust. 1 upoważnia się Burmistrza Miasta i Gminy Trzemeszno.</text:p>
      <text:p text:style-name="P10"/>
      <text:p text:style-name="P9">§ 4</text:p>
      <text:p text:style-name="P7"/>
      <text:p text:style-name="P15">Wykonanie uchwały powierza się Burmistrzowi Miasta i Gminy Trzemeszno.</text:p>
      <text:p text:style-name="P6"/>
      <text:p text:style-name="P9">§ 5</text:p>
      <text:p text:style-name="P7"/>
      <text:p text:style-name="P15">Uchwała wchodzi w życie z dniem podjęcia.</text:p>
      <text:p text:style-name="P15"/>
      <text:p text:style-name="P15"/>
      <text:p text:style-name="P15"><text:tab/><text:tab/><text:tab/><text:tab/>Przewodniczący Rady Miejskiej</text:p>
      <text:p text:style-name="P15"><text:tab/><text:tab/><text:tab/><text:tab/>/-/ Michał Gwiazda</text:p>
      <text:p text:style-name="P15"/>
      <text:p text:style-name="P15"><text:soft-page-break/></text:p>
      <text:p text:style-name="P11">U Z A S A D N I E N I E</text:p>
      <text:p text:style-name="P11"/>
      <text:p text:style-name="P11"/>
      <text:p text:style-name="P16"><text:span text:style-name="T3">Realizacja uchwały nr XXXIX/237/2001 Rady Miejskiej w Trzemesznie z dnia <text:s text:c="16"/>30 kwietnia 2001 roku </text:span><text:span text:style-name="T4">w</text:span><text:span text:style-name="T3"> </text:span><text:span text:style-name="T4">sprawie wyłapywania bezdomnych zwierząt oraz rozstrzygania <text:s text:c="22"/>o dalszym postępowaniu z nimi</text:span><text:span text:style-name="T3"> jest warunkowana możliwością umieszczenia zwierząt <text:s text:c="20"/>w schronisku dla zwierząt. Gmina Trzemeszno od wielu lat współpracuje ze schroniskiem dla zwierząt w Gnieźnie, które prowadzi Miasto Gniezno. Możemy dostarczać wyłapane bezdomne zwierzęta, zwłaszcza psy, do schroniska, gdzie mają one zapewnioną opiekę, <text:s text:c="19"/>w tym leczenie i utrzymanie.</text:span></text:p>
      <text:p text:style-name="P15">Kontynuowanie w 2010 roku <text:s/>korzystnej dla gminy współpracy wymaga partycypowania w kosztach utrzymania Schroniska dla Zwierząt w Gnieźnie.</text:p>
      <text:p text:style-name="P15">Prezydent Miasta Gniezna pismem z dnia 11 lutego 2010 roku wyraził zgodę na <text:s/>współpracę w zakresie zapewnienia opieki bezdomnym psom z terenu miasta i gminy Trzemeszno w schronisku dla zwierząt w Gnieźnie. Zgoda reglamentuje przyjęcie do schroniska psów i jest warunkowana udzieleniem dotacji w kwocie 9.000,00 zł.</text:p>
      <text:p text:style-name="P15">Przekazanie pomocy finansowej, która jest przedmiotem niniejszej uchwały gwarantuje utrzymanie dotychczasowego status quo, a zatem wyłapane w naszej gminie zwierzęta będą mogły trafiać do najbliższego w rejonie schroniska. Należy nadmienić, że jest to schronisko komunalne miasta Gniezna i nie ma ono obowiązku przyjmowania zwierząt z innych gmin.</text:p>
      <text:p text:style-name="P15">Przyjęta forma partycypacji w kosztach utrzymania schroniska jest korzystna dla obydwu stron, zwłaszcza dla naszej gminy – gdyż nie stanowi nadmiernego obciążenia i rozwiązuje problem bezdomnych zwierząt.</text:p>
      <text:p text:style-name="P15">Reasumując powyższe, istnieje konieczność podjęcia przedmiotowej uchwały, gdyż przyjęta forma partycypacji uzyska przewidzianą i dopuszczalną w ustawie o finansach publicznych formę. Konsekwencją podjętej uchwały będzie zawarcie stosownego porozumienia pomiędzy Miastem Gniezno i Gminą Trzemeszno.</text:p>
      <text:p text:style-name="P15">Proszę o przyjęcie uchwały w proponowanym brzmieniu.</text:p>
      <text:p text:style-name="P3"/>
      <text:p text:style-name="P3"/>
      <text:p text:style-name="P3"/>
      <text:p text:style-name="P3"><text:tab/><text:tab/><text:tab/><text:tab/>Burmistrz</text:p>
      <text:p text:style-name="P3"><text:tab/><text:tab/><text:tab/><text:tab/>/-/ Krzysztof Dereziński</text:p>
      <text:p text:style-name="P3"/>
      <text:p text:style-name="P3">Trzemeszno, 08 marca 2010 roku </text:p>
      <text:p text:style-name="P3"/>
      <text:p text:style-name="P3"/>
      <text:h text:style-name="P19" text:outline-level="3"><text:s text:c="8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4-16T09:25:01</meta:creation-date>
    <dc:date>2010-04-16T11:23:21.30</dc:date>
    <meta:editing-cycles>2</meta:editing-cycles>
    <meta:editing-duration>PT00H01M14S</meta:editing-duration>
    <meta:document-statistic meta:table-count="0" meta:image-count="0" meta:object-count="0" meta:page-count="2" meta:paragraph-count="37" meta:word-count="522" meta:character-count="3912"/>
    <meta:user-defined meta:name="Info 1"/>
    <meta:user-defined meta:name="Info 2"/>
    <meta:user-defined meta:name="Info 3"/>
    <meta:user-defined meta:name="Info 4"/>
  </office:meta>
</office:document-meta>
</file>