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02/2009</text:p>
      <text:p text:style-name="P1">Burmistrza Miasta i Gminy Trzemeszno</text:p>
      <text:p text:style-name="P1">z dnia 19 października 2009 r.</text:p>
      <text:p text:style-name="P1"/>
      <text:p text:style-name="P2"/>
      <text:p text:style-name="P3"/>
      <text:p text:style-name="P4"><text:span text:style-name="T1">w sprawie: <text:s/>ogłoszenia otwartego konkursu wniosków na wspieranie rozwoju sportu <text:line-break/> <text:s text:c="14"/>kwalifikowanego na terenie miasta i gminy Trzemeszno w zakresie realizacji<text:line-break/> <text:s text:c="24"/>przedsięwzięć służących rozwojowi piłki nożnej oraz tenisa stołowego. <text:tab/></text:span><text:line-break/> </text:p>
      <text:p text:style-name="P5"><text:s/><text:line-break/></text:p>
      <text:p text:style-name="Standard"/>
      <text:p text:style-name="P4"><text:tab/>Na podstawie art. 30 ust. 1 i 2 pkt 2 ustawy z dnia 8 marca 1990 r. o samorządzie gminnym (Dz. U. z 2001 r. Nr 142, poz. 1591; ze zm.) i art. 2 ust. 3 ustawy z dnia 29 lipca 2005 roku <text:line-break/>o sporcie kwalifikowanym (Dz.U. z 2005 r., Nr 155, poz. 1298 ze zm.) oraz § 2 pkt 1<text:span text:style-name="T1"> r</text:span>egulaminu określającego zasady i tryb przyznawania dotacji dla klubów sportowych<text:tab/>z terenu Miasta i Gminy Trzemeszno stanowiącego załącznik nr 1 do Uchwały Nr XXV/119/2008 Rady Miejskiej <text:line-break/>w Trzemesznie z dnia 6 marca 2008 roku</text:p>
      <text:p text:style-name="P9"/>
      <text:p text:style-name="P6"/>
      <text:p text:style-name="P6">zarządzam, co następuje:</text:p>
      <text:p text:style-name="P6"/>
      <text:p text:style-name="P3"/>
      <text:p text:style-name="P7"/>
      <text:p text:style-name="P4">§ 1.<text:span text:style-name="T2"> </text:span>Ogłaszam otwarty konkurs wniosków na wspieranie rozwoju sportu kwalifikowanego na <text:line-break/> <text:s text:c="6"/>terenie miasta i gminy Trzemeszno <text:span text:style-name="T3">w zakresie realizacji przedsięwzięć służących rozwojowi<text:line-break/> <text:s text:c="8"/>piłki nożnej oraz tenisa stołowego. <text:s/></text:span></text:p>
      <text:p text:style-name="P8"/>
      <text:p text:style-name="P3"/>
      <text:p text:style-name="P4">§ 2.<text:span text:style-name="T2"> </text:span>Informacja o ww. konkursie podlega ogłoszeniu w siedzibie Urzędu Miasta i Gminy <text:line-break/> <text:s text:c="2"/>w Trzemesznie, opublikowaniu na stronie internetowej w Biuletynie Informacji <text:line-break/> <text:s text:c="2"/>Publicznej <text:a xlink:type="simple" xlink:href="http://www.bip.trzemeszno.pl/"><text:span text:style-name="Internet_20_link">www.bip.trzemeszno.pl</text:span></text:a> na stronie internetowej <text:a xlink:type="simple" xlink:href="http://www.trzemeszno.pl/"><text:span text:style-name="Internet_20_link">www.trzemeszno.pl</text:span></text:a> oraz <text:line-break/> <text:s text:c="9"/>w Trzemeszeńskim <text:s/>Miesięczniku Informacyjnym „Kosynier”.</text:p>
      <text:p text:style-name="P4"/>
      <text:p text:style-name="P4"/>
      <text:p text:style-name="P4">§ 3.<text:span text:style-name="T2"> <text:s/></text:span>Zarządzenie wchodzi w życie z dniem podpisania. </text:p>
      <text:p text:style-name="P4"><text:s/></text:p>
      <text:p text:style-name="P4"/>
      <text:p text:style-name="P15"><text:tab/><text:tab/><text:tab/><text:tab/><text:tab/><text:tab/><text:tab/><text:tab/><text:tab/><text:span text:style-name="T5">Burmistrz</text:span></text:p>
      <text:p text:style-name="P14"><text:tab/><text:tab/><text:tab/><text:tab/><text:tab/><text:tab/><text:tab/> <text:s text:c="9"/>Miasta i Gminy Trzemeszno</text:p>
      <text:p text:style-name="P14"/>
      <text:p text:style-name="P14"><text:tab/><text:tab/><text:tab/><text:tab/><text:tab/><text:tab/><text:tab/> <text:s text:c="11"/>/-/ Krzysztof Dereziński</text:p>
      <text:p text:style-name="P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Stejakowska</meta:initial-creator>
    <meta:creation-date>2009-10-19T10:32:17.88</meta:creation-date>
    <dc:date>2009-10-20T10:02:38.94</dc:date>
    <dc:creator>Joanna Stejakowska</dc:creator>
    <meta:editing-duration>PT00H09M1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221" meta:character-count="1586"/>
  </office:meta>
</office:document-meta>
</file>