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style:font-name="Times New Roman" fo:font-size="14pt" fo:font-weight="bold" style:font-size-asian="14pt" style:font-weight-asian="bold" style:font-size-complex="14pt" style:font-weight-complex="bold"/>
    </style:style>
    <style:style style:name="P5" style:family="paragraph" style:parent-style-name="Standard">
      <style:text-properties style:font-name="Times New Roman" fo:font-size="14pt" fo:font-weight="normal" style:font-size-asian="14pt" style:font-weight-asian="normal" style:font-size-complex="14pt" style:font-weight-complex="normal"/>
    </style:style>
    <style:style style:name="P6" style:family="paragraph" style:parent-style-name="Standard">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Times New Roman" fo:font-size="14pt" fo:font-weight="bold" style:font-size-asian="14pt" style:font-weight-asian="bold" style:font-size-complex="14pt" style:font-weight-complex="bold"/>
    </style:style>
    <style:style style:name="T3"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05"/>Załącznik nr 28 do uchwały</text:p>
      <text:p text:style-name="Standard"><text:s text:c="106"/>Nr XL/237/ 2008 r. <text:s/>sesji Rady <text:s/></text:p>
      <text:p text:style-name="Standard"><text:s text:c="106"/>Miejskiej w Trzemesznie z dnia</text:p>
      <text:p text:style-name="Standard"><text:s text:c="106"/>30.12. 2008 r. </text:p>
      <text:p text:style-name="P9"/>
      <text:p text:style-name="P9"/>
      <text:p text:style-name="P9"/>
      <text:p text:style-name="P9"><text:s text:c="31"/></text:p>
      <text:p text:style-name="P9"><text:s/>UCHWAŁA Nr XL/237/2008 r. </text:p>
      <text:p text:style-name="P9"/>
      <text:p text:style-name="P9">RADY MIEJSKIEJ w TRZEMESZNIE</text:p>
      <text:p text:style-name="P9"/>
      <text:p text:style-name="P9">z dnia 30 grudnia 2008 roku </text:p>
      <text:p text:style-name="P11"/>
      <text:p text:style-name="Standard"><text:s text:c="2"/></text:p>
      <text:p text:style-name="P12"><text:s/><text:span text:style-name="T1">w sprawie ustalenia wysokości ekwiwalentu pieniężnego dla członka Ochotniczej Straży Pożarnej z terenu miasta i gminy Trzemeszno, za udział w działaniu ratowniczym lub szkoleniu pożarniczym organizowanym przez Państwową Straż Pożarną lub gminę.</text:span></text:p>
      <text:p text:style-name="P10"/>
      <text:p text:style-name="Standard">Na podstawie art. 18 ust. 2 pkt 15 ustawy z dnia 8 marca 1990 r. o samorządzie gminnym ( tekst jednolity: Dz. U. 2001 r. Nr 142, poz. 1591 z póź. zm.), art. 28 ust. 1 ustawy z dnia 24 sierpnia 1991 r. o ochronie przeciwpożarowej ( tekst jednolity: Dz. U. 2002 r. Nr 147, poz. 1229 z póź. zm. ) </text:p>
      <text:p text:style-name="Standard"/>
      <text:p text:style-name="Standard"><text:s text:c="57"/><text:span text:style-name="T1"><text:s text:c="2"/>RADA MIEJSKA </text:span></text:p>
      <text:p text:style-name="P8"/>
      <text:p text:style-name="P8"><text:s text:c="49"/>uchwala, co następuje: </text:p>
      <text:p text:style-name="P8"/>
      <text:p text:style-name="P4"><text:s text:c="60"/></text:p>
      <text:p text:style-name="P5"><text:s text:c="60"/>§ 1</text:p>
      <text:p text:style-name="P5"><text:s text:c="49"/></text:p>
      <text:p text:style-name="P5"><text:s/></text:p>
      <text:p text:style-name="Standard"><text:span text:style-name="T2"><text:s text:c="3"/></text:span><text:span text:style-name="T3">Ustala się wysokość ekwiwalentu pieniężnego dla członka Ochotniczej Straży Pożarnej z terenu miasta i gminy Trzemeszno – <text:s/>Ochotniczej Straży Pożarnej w Gołąbkach, Ochotniczej Straży Pożarnej w Jastrzębowie, Ochotniczej Straży Pożarnej w Kruchowie, Ochotniczej Straży Pożarnej w Ławkach, Ochotniczej Straży Pożarnej w Trzemesznie, Ochotniczej Straży Pożarnej w Trzemżalu, Ochotniczej <text:s/>Straży Pożarnej w Wydartowie, Ochotniczej Straży Pożarnej w Wymysłowie - <text:s text:c="3"/>który uczestniczył w działaniu ratowniczym lub szkoleniu pożarniczym organizowanym przez Państwową Straż Pożarną lub gminę w kwocie 10 zł za każdą godzinę udziału w działaniu ratowniczym lub szkoleniu pożarniczym. </text:span></text:p>
      <text:p text:style-name="P6"/>
      <text:p text:style-name="P6"><text:s text:c="59"/>§ 2</text:p>
      <text:p text:style-name="P6"><text:s/></text:p>
      <text:p text:style-name="P6"><text:s text:c="3"/>Ekwiwalent o którym mowa w § 1, nie przysługuje członkowi Ochotniczej Straży Pożarnej za czas nieobecności w pracy, za który zachował wynagrodzenie.</text:p>
      <text:p text:style-name="P6"><text:soft-page-break/><text:s text:c="58"/></text:p>
      <text:p text:style-name="P6"><text:s text:c="58"/>§ 3</text:p>
      <text:p text:style-name="P6">Wykonanie uchwały powierza się Burmistrzowi Miasta i Gminy Trzemeszno. </text:p>
      <text:p text:style-name="P6"/>
      <text:p text:style-name="P6"><text:s text:c="56"/>§ 4</text:p>
      <text:p text:style-name="P6">Uchwała wchodzi w życie z dniem podjęcia.</text:p>
      <text:p text:style-name="P6"/>
      <text:p text:style-name="P6"/>
      <text:p text:style-name="P6"><text:s text:c="83"/>Przewodniczący </text:p>
      <text:p text:style-name="P6"><text:s text:c="83"/>Rady Miejskiej</text:p>
      <text:p text:style-name="P1"><text:s text:c="71"/></text:p>
      <text:p text:style-name="P1"><text:s text:c="96"/>/.........................................../</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UZASADNIENIE <text:s/></text:p>
      <text:p text:style-name="P3"/>
      <text:p text:style-name="P3"/>
      <text:p text:style-name="P7">Art. 28 ust. 1 ustawy z dnia 24 sierpnia 1991 r. o ochronie przeciwpożarowej ( tekst jednolity Dz. U. Z 2002 r. Nr 147, poz. 1229 ze zmianami ) upoważnia Radę Gminy do ustalenia wysokości ekwiwalentu pieniężnego dla członka Ochotniczej Straży Pożarnej, który uczestniczył w działaniu ratowniczym lub szkoleniu ratowniczym organizowanym przez Państwową Straż Pożarną lub gminę.</text:p>
      <text:p text:style-name="P7">Art. 28 ust. 2 określa, że wysokość ekwiwalentu, o którym mowa w ust. 1 nie może przekraczać 1/175 przeciętnego wynagrodzenia, ogłoszonego przez Prezesa Głównego Urzędu Statystycznego w Dzienniku Urzędowym Rzeczypospolitej Polskiej „ Monitor Polski” na podstawie art. 20 pkt. 2 ustawy z dnia 17 grudnia 1998 r. o emeryturach i rentach z Funduszu Ubezpieczeń Społecznych ( Dz. U. Z 2004 r. Nr 39, poz. 353 ze zmianami) przed dniem ustalenia ekwiwalentu, za każda godzinę udziału w działaniu ratowniczym lub szkoleniu pożarniczym. </text:p>
      <text:p text:style-name="P7">Zmiana ustawy z dnia 25 lipca 2008 r. wprowadziła zapis, który nadał radom gmin kompetencje do przyznania zryczałtowanego ekwiwalentu członkowi ochotniczej Straży Pożarnej. Do tej pory rada gminy nie była uprawniona do podejmowania uchwał ustalających wysokość ekwiwalentu, na co wskazywał Naczelny Sąd Administracyjny ( wyrok z dnia 13.07.2006 r.). Zachowano jedynie zastrzeżenie do nie wypłacania ekwiwalentu odnoszące się do osób, które zachowały wynagrodzenie za czas, w którym brały one udział w działaniach ratowniczych lub szkoleniach pożarniczych. </text:p>
      <text:p text:style-name="P7">W związku z zaistniałą zmianą podjecie uchwały jest uzasadnione.</text:p>
      <text:p text:style-name="P7"/>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1-05T12:49:20</dc:date>
    <meta:editing-duration>PT00H45M16S</meta:editing-duration>
    <meta:editing-cycles>2</meta:editing-cycles>
    <meta:generator>OpenOffice.org/3.0$Win32 OpenOffice.org_project/300m9$Build-9358</meta:generator>
    <meta:print-date>2009-01-05T12:25:04.35</meta:print-date>
    <meta:document-statistic meta:character-count="4625" meta:image-count="0" meta:object-count="0" meta:page-count="3" meta:paragraph-count="35" meta:table-count="0" meta:word-count="492"/>
    <meta:user-defined meta:name="Informacja 1"/>
    <meta:user-defined meta:name="Informacja 2"/>
    <meta:user-defined meta:name="Informacja 3"/>
    <meta:user-defined meta:name="Informacja 4"/>
  </office:meta>
</office:document-meta>
</file>