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Calibri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Normalny2">
      <style:paragraph-properties fo:margin-left="0.501cm" fo:margin-right="0cm" fo:text-align="center" style:justify-single-word="false" fo:orphans="2" fo:widows="2" fo:hyphenation-ladder-count="no-limit" fo:text-indent="-0.501cm" style:auto-text-indent="false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27" style:family="paragraph" style:parent-style-name="Normalny2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Normalny2">
      <style:paragraph-properties fo:margin-left="0.91cm" fo:margin-right="0cm" fo:text-align="justify" style:justify-single-word="false" fo:text-indent="-0.49cm" style:auto-text-indent="false">
        <style:tab-stops>
          <style:tab-stop style:position="0.111cm"/>
          <style:tab-stop style:position="4.819cm"/>
        </style:tab-stops>
      </style:paragraph-properties>
    </style:style>
    <style:style style:name="P29" style:family="paragraph" style:parent-style-name="Standard">
      <style:paragraph-properties fo:margin-left="-0.138cm" fo:margin-right="0.275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Akapit_20_z_20_listą" style:list-style-name="WW8Num2">
      <style:paragraph-properties fo:margin-left="0cm" fo:margin-right="0cm" fo:margin-top="0.494cm" fo:margin-bottom="0cm" fo:line-height="100%" fo:text-align="justify" style:justify-single-word="false" fo:orphans="2" fo:widows="2" fo:hyphenation-ladder-count="no-limit" fo:text-indent="-0.63cm" style:auto-text-indent="false" style:text-autospace="none"/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3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4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2" style:list-style-name="WW8Num5">
      <style:paragraph-properties fo:margin-left="0.51cm" fo:margin-right="0cm" fo:margin-top="0cm" fo:margin-bottom="0.353cm" fo:line-height="115%" fo:text-align="justify" style:justify-single-word="false" fo:orphans="2" fo:widows="2" fo:hyphenation-ladder-count="no-limit" fo:text-indent="-0.49cm" style:auto-text-indent="false">
        <style:tab-stops/>
      </style:paragraph-properties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Normalny2" style:list-style-name="WW8Num10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8" style:family="paragraph" style:parent-style-name="Normalny2" style:list-style-name="WW8Num4">
      <style:paragraph-properties fo:margin-left="0.019cm" fo:margin-right="0cm" fo:text-align="justify" style:justify-single-word="false" fo:text-indent="0cm" style:auto-text-indent="false">
        <style:tab-stops>
          <style:tab-stop style:position="0.111cm"/>
          <style:tab-stop style:position="4.819cm"/>
        </style:tab-stops>
      </style:paragraph-properties>
    </style:style>
    <style:style style:name="P39" style:family="paragraph" style:parent-style-name="Normalny2" style:list-style-name="WW8Num4">
      <style:paragraph-properties fo:margin-left="0.91cm" fo:margin-right="0cm" fo:text-align="justify" style:justify-single-word="false" fo:text-indent="-0.49cm" style:auto-text-indent="false">
        <style:tab-stops>
          <style:tab-stop style:position="0.111cm"/>
          <style:tab-stop style:position="4.819cm"/>
        </style:tab-stops>
      </style:paragraph-properties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42" style:family="paragraph" style:parent-style-name="Standard" style:list-style-name="WW8Num5">
      <style:paragraph-properties fo:text-align="start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Standard" style:list-style-name="WW8Num3">
      <style:paragraph-properties fo:margin-left="0.01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WW8Num6">
      <style:paragraph-properties fo:margin-left="0.01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WW8Num3">
      <style:paragraph-properties fo:margin-left="0.019cm" fo:margin-right="0cm" fo:margin-top="0cm" fo:margin-bottom="0.353cm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 style:list-style-name="L1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49" style:family="paragraph" style:parent-style-name="Standard" style:list-style-name="L2">
      <style:paragraph-properties fo:margin-left="0.503cm" fo:margin-right="0cm" style:line-height-at-least="0.353cm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50" style:family="paragraph" style:parent-style-name="Standard" style:list-style-name="WW8Num5">
      <style:paragraph-properties fo:margin-left="0.714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51" style:family="paragraph" style:parent-style-name="Standard" style:list-style-name="WW8Num5">
      <style:paragraph-properties fo:margin-left="0cm" fo:margin-right="0cm" fo:margin-top="0cm" fo:margin-bottom="0cm" fo:line-height="100%" fo:text-align="center" style:justify-single-word="false" fo:text-indent="0.01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 style:list-style-name="WW8Num5">
      <style:paragraph-properties fo:margin-left="0cm" fo:margin-right="0cm" fo:margin-top="0cm" fo:margin-bottom="0cm" fo:line-height="100%" fo:text-align="center" style:justify-single-word="false" fo:text-indent="0.011cm" style:auto-text-indent="false" style:text-autospace="none">
        <style:tab-stops/>
      </style:paragraph-properties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53" style:family="paragraph" style:parent-style-name="Standard" style:list-style-name="WW8Num5">
      <style:paragraph-properties fo:margin-left="0cm" fo:margin-right="0cm" fo:margin-top="0cm" fo:margin-bottom="0cm" fo:line-height="100%" fo:text-align="start" style:justify-single-word="false" fo:text-indent="0.01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 style:font-name-asian="Calibri" style:language-asian="en" style:country-asian="US" style:font-name-complex="Calibri" style:language-complex="ar" style:country-complex="SA"/>
    </style:style>
    <style:style style:name="T4" style:family="text"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letter-kerning="tru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4">Załącznik nr 8 do SIWZ</text:p>
      <text:p text:style-name="P12">- wzór umowy -</text:p>
      <text:p text:style-name="P11">Umowa <text:s/>nr .................</text:p>
      <text:p text:style-name="P1"/>
      <text:p text:style-name="P2">w dniu ........................................ w Trzemesznie pomiędzy:</text:p>
      <text:p text:style-name="P3">Gminą Trzemeszno</text:p>
      <text:p text:style-name="P2">ul. Dąbrowskiego 2, 62-240 Trzemeszno</text:p>
      <text:p text:style-name="P2">reprezentowaną przez :</text:p>
      <text:p text:style-name="P3">.................................................................................</text:p>
      <text:p text:style-name="P2">zwaną w dalszej części umowy <text:span text:style-name="T1">„Zamawiającym” </text:span>,</text:p>
      <text:p text:style-name="P2">a</text:p>
      <text:p text:style-name="P29">...................................</text:p>
      <text:p text:style-name="P2">reprezentowaną przez :</text:p>
      <text:p text:style-name="P2">.............................................</text:p>
      <text:p text:style-name="P2">zwanym dalej <text:span text:style-name="T1">„Wykonawcą”</text:span> </text:p>
      <text:p text:style-name="P2"/>
      <text:p text:style-name="P2">zawarta została umowa w wyniku przeprowadzonej procedury udzielenia zamówienia publicznego w trybie przetargu nieograniczonego.</text:p>
      <text:p text:style-name="P2"/>
      <text:p text:style-name="P4">§ 1</text:p>
      <text:p text:style-name="P5">Przedmiot umowy.</text:p>
      <text:p text:style-name="P9">1.Zamawiający zleca, a Wykonawca przyjmuje do realizacji świadczenie usługi pn.</text:p>
      <text:p text:style-name="P13"><text:span text:style-name="T7"><text:line-break/></text:span><text:span text:style-name="T11">Dowóz dzieci i uczniów do przedszkoli i szkół na terenie gminy Trzemeszno oraz dowóz uczniów niepełnosprawnych <text:s/>do ośrodków szkolno-wychowawczych w Gnieźnie.</text:span></text:p>
      <text:p text:style-name="P10"><text:s/>i w Szerzawach.</text:p>
      <text:p text:style-name="P24"><text:span text:style-name="T3">2.</text:span><text:span text:style-name="T3"> Szczegółowy zakres usług stanowi załącznik do niniejszej umowy, z uwzględnieniem szczegółowych tras i przebiegu kilometrów.</text:span></text:p>
      <text:p text:style-name="P25"/>
      <text:list xml:id="list8547326412834426173" text:style-name="WW8Num3">
        <text:list-header>
          <text:p text:style-name="P43">3.Umowę należy wykonywać zgodnie z postanowieniami niniejszej umowy, Specyfikacją Istotnych Warunków Zamówienia oraz ofertą Wykonawcy, stanowiącymi załączniki do niniejszej umowy.</text:p>
          <text:p text:style-name="P43"/>
          <text:p text:style-name="P43">4.Umowę należy wykonywać zgodnie z obowiązującymi przepisami prawa.</text:p>
          <text:p text:style-name="P43"/>
          <text:p text:style-name="P45">5.Wszystkie zobowiązania Wykonawcy zawarte w złożonej przez niego ofercie, będą przez niego bezwzględnie przestrzegane i zrealizowane w całości.</text:p>
        </text:list-header>
      </text:list>
      <text:p text:style-name="P4">§ 2</text:p>
      <text:p text:style-name="P5">Termin wykonania umowy.</text:p>
      <text:list xml:id="list8337375802871289729" text:style-name="WW8Num5">
        <text:list-item>
          <text:p text:style-name="P36">Strony ustalają, że wykonywanie umowy następować będzie w okresie<text:span text:style-name="T2">...................................</text:span></text:p>
        </text:list-item>
      </text:list>
      <text:p text:style-name="P4">§ 3</text:p>
      <text:p text:style-name="P27">Wynagrodzenie.</text:p>
      <text:p text:style-name="P18">1 Wynagrodzenie wykonawcy ustalono zgodnie ze złożoną ofertą przetargową w wysokości: </text:p>
      <text:p text:style-name="P18"><text:s text:c="3"/>.............................. za 1 km przejazdu ..........................</text:p>
      <text:p text:style-name="P18"><text:s text:c="5"/>.</text:p>
      <text:p text:style-name="P18"><text:s text:c="5"/>Szacowana wartość wykonywania usługi wynosi</text:p>
      <text:list xml:id="list5255251412572518923" text:style-name="L1">
        <text:list-item>
          <text:p text:style-name="P46">Należności za przewozy na trasach ................ będzie rozliczana na podstawie rzeczywistego przebiegu kilometrów.</text:p>
        </text:list-item>
        <text:list-item>
          <text:p text:style-name="P41">Podany zakres km dowozów dzieci jest orientacyjny może on ulec zmniejszeniu lub zwiekszeniu po dokonaniu weryfikacji tras dojazu i liczby dzieci w miesiącach luty i wrzesień 2016r. Zmiany w <text:s/>długościach tras przez Zamawiającego nie stanowią podstawy do jakichkolwiek roszczeń ze strany Wykonawcy. </text:p>
        </text:list-item>
      </text:list>
      <text:p text:style-name="P21"><text:soft-page-break/>3. Należność za przewóz na trasach Nr ................ będzie rozliczana na podstawie faktury za sprzedane bilety miesięczne. Cena za sprzedane bilety nie może być większa niż iloczyn przebytych dziennie km i liczby dni przewozu osób w miesiącu, liczonych średniomiesięcznie w stosunku do okresu wykonywania zamówienia i wynosi ...........................</text:p>
      <text:p text:style-name="P21">4.Zapłata wynagrodzenia następuje w terminie 30 dni od daty wpływu do Urzedu Miejskiego Trzemeszna <text:s/>prawidłowo wystawionej faktury VAT.</text:p>
      <text:p text:style-name="P21">5.<text:span text:style-name="T10">Okresem rozliczeniowym za wykonanie przedmiotu umowy jest jeden miesiąc kalendarzowy. </text:span></text:p>
      <text:list xml:id="list5152488584177686027" text:style-name="WW8Num6">
        <text:list-header>
          <text:p text:style-name="P44">6.Za datę zapłaty uważać się będzie datę obciążenia rachunku Zamawiającego.</text:p>
        </text:list-header>
      </text:list>
      <text:p text:style-name="P16"><text:span text:style-name="T8">7.Cena określona w ust. 1 zawiera wszystkie koszty związane z realizacją zamówienia w oparciu o specyfikacją istotnych warunków zamówienia</text:span><text:span text:style-name="T2">.</text:span></text:p>
      <text:p text:style-name="P18">8.Na czas trwania umowy Zamawiający przekazuje Wykonawcy autokar autosan A0909L.04.S, nr rej. PGN44ET, będący własnością Zamawiająceg- w zależności od decyzji Wykonawcy</text:p>
      <text:p text:style-name="P18">9.Wszelkie opłaty i koszty związane z eksploatacją autokaru ponosi Wykonawca, który jednocześnie ponosi wszelką odpowiedzialność za powierzony autokar.</text:p>
      <text:p text:style-name="P18">10.Niezwłocznie po wykonaniu zamówienia Wykonawca zwraca autokar Zamawiającemu po dokonaniu przeglądu na koszt Wykonawcy w stacji diagnostycznej wskazanej przez Zamawiającego i pokrywa koszty usterek zawinionych przez siebie lub swoich pracowników. Stan oddanego Zamawiającemu autobusu powinien być taki sam, jak podczas przekazywania autokaru Wykonawcy z wyjątkiem zmian wynikających z normalnej eksploatacji.</text:p>
      <text:list xml:id="list7513051944583255068" text:style-name="L2">
        <text:list-item>
          <text:p text:style-name="P47">Wykonawca nie ma prawa do przekazania autokaru osobie trzeciej na podstawie jakiejkolwiek umowy oraz nie ma prawa do przeniesienia posiadania pojazdu na osobę trzecią.</text:p>
          <text:p text:style-name="P49"/>
        </text:list-item>
      </text:list>
      <text:p text:style-name="P4"/>
      <text:p text:style-name="P4">§ 4</text:p>
      <text:p text:style-name="P27">Warunki wykonywania umowy.</text:p>
      <text:p text:style-name="P18">1. Wykonawca zobowiązuje się do wykonywania zamówienia w dniach nauki szkolnej, wg określonych tras, respektując miejsca zatrzymywania się, zapewniając punktualność przewozu. </text:p>
      <text:p text:style-name="P18">2. Wykonawca zobowiązuje się do zatrudnienia osób sprawujących opiekę w autokarze w czasie przewozu uczniów do i ze szkoły na okres wykonywania zamówienia.</text:p>
      <text:p text:style-name="P18">3. W ramach obowiązków osoby sprawującej opiekę nad dziećmi będzie między innymi:</text:p>
      <text:p text:style-name="P18"><text:tab/><text:tab/>a. sprawdzanie stanu liczbowego uczniów;</text:p>
      <text:p text:style-name="P18"><text:tab/><text:tab/>b. dopilnowanie ładu i porządku przy wsiadaniu do autobusu, wysiadaniu, zajmowaniu <text:s/></text:p>
      <text:p text:style-name="P18"><text:s text:c="21"/>miejsc</text:p>
      <text:p text:style-name="P18"><text:tab/><text:tab/>c. ustalenie sposobu komunikowania się z kierowcą;</text:p>
      <text:p text:style-name="P18"><text:tab/><text:tab/>d. zwracanie uwagi na właściwe zachowanie się dzieci;</text:p>
      <text:p text:style-name="P18"><text:tab/><text:tab/>e. zapewnienie bezpiecznego wsiadania i wysiadania z pojazdu;</text:p>
      <text:p text:style-name="P18"><text:tab/><text:tab/>f. w przypadku stwierdzenia sytuacji zagrażającej bezpieczeństwu nie dopuszczenie do <text:s/></text:p>
      <text:p text:style-name="P18"><text:s text:c="19"/>przewozu.</text:p>
      <text:p text:style-name="P18">4. W razie awarii pojazdu, lub zaistnienia innych przyczyn, Wykonawca zobowiązuje się do podstawienia pojazdu zastępczego, na swój koszt, w czasie nie dłuższym niż 1 godzina.</text:p>
      <text:p text:style-name="P18">5.<text:span text:style-name="T10">Wykonawca zapewnia realizację umowy: przy pomocy własnych środków (sprzęt, pojazdy samochodowe, pracownicy Wykonawcy) i na koszt własny, najwyższy poziom usług, sprawność techniczną pojazdów, a także kierowców i opiekunów z odpowiednimi kwalifikacjami zawodowymi. </text:span></text:p>
      <text:p text:style-name="P18">6. Zamawiający nie będzie wnosił roszczeń w razie niewykonania usługi przez Zamawiającego z powodu klęski żywiołowej i działania siły wyższej.</text:p>
      <text:p text:style-name="P18">7.Prawo do korzystania z przewozów posiadają uczniowie ze szkół objętych dowozem wg wykazu, który będzie posiadał opiekun dzieci.</text:p>
      <text:p text:style-name="P18">8.Zamawiający ma prawo do kontroli jakości wykonywania usługi w zakresie terminowości, rzetelności i zachowania bezpieczeństwa podczas przewozu dzieci i wskazania koordynatora ds. bhp.</text:p>
      <text:p text:style-name="P18">9.<text:span text:style-name="T12">W</text:span><text:span text:style-name="Domyślna_20_czcionka_20_akapitu2">ykonawca ponosi pełną odpowiedzialność wobec Zamawiającego i osób trzecich za szkody na mieniu i zdrowiu osób trzecich, powstałe podczas oraz w związku z realizacją przedmiotu </text:span><text:span text:style-name="Domyślna_20_czcionka_20_akapitu2">zamówienia. </text:span>Wykonawca jest zobowiązany naprawić lub ponosić koszty napraw (wg wyboru <text:soft-page-break/>Zamawiającego) szkód wyrządzonych w majątku Zamawiającego i osób trzecich podczas wykonywania usługi.</text:p>
      <text:p text:style-name="P18">10.<text:span text:style-name="T10">Wykonawca zobowiązany jest przedstawić w terminie 7 dni przed rozpoczęciem realizacji umowy: wykaz kierowców i opiekunów wraz z podaniem ich numerów telefonów komórkowych. </text:span></text:p>
      <text:p text:style-name="P19">11. Wykonawca zobowiązany jest do każdorazowego poinformowania Zamawiającego o zmianie <text:s text:c="16"/>w wykazie samochodów oraz kierowców i opiekunów. Zmiany w wykazie <text:s/>w zakresie kierowców <text:s/>i opiekunów nie wymagają sporządzania aneksu do umowy, a jedynie pisemnego powiadomienia, z zastrzeżeniem, że nowi pracownicy muszą spełniać waruneki określony przez Zamawiającego w procedurze o udzielenie zamówienia publicznego będącego przedmiotem umowy. </text:p>
      <text:p text:style-name="P6">§ 5</text:p>
      <text:p text:style-name="P22">Odstąpienie od umowy.</text:p>
      <text:list xml:id="list6087322808580212096" text:style-name="WW8Num2">
        <text:list-header>
          <text:p text:style-name="P30">1.W przypadku wystąpienia istotnej zmiany okoliczności powodującej, że wykonanie umowy nie leży w interesie publicznym, czego nie można było przewidzieć w chwili zawarcia umowy, Zamawiający może odstąpić od umowy, w terminie 30 dni od powzięcia wiadomości o tych okolicznościach.</text:p>
        </text:list-header>
      </text:list>
      <text:p text:style-name="P18">2.W przypadku naruszenia przez Wykonawcę postanowień niniejszej umowy Zamawiający zastrzega sobie także prawo do odstąpienia od umowy.</text:p>
      <text:p text:style-name="P17"><text:span text:style-name="T4">3.</text:span><text:span text:style-name="T5">W przypadku o którym mowa w ust. 2 Wykonawca może żądać jedynie wynagrodzenia należnego mu z tytułu wykonania zrealizowanej części umowy.</text:span></text:p>
      <text:list xml:id="list7416252839747195969" text:style-name="WW8Num10">
        <text:list-item>
          <text:list>
            <text:list-header>
              <text:p text:style-name="P37">4. W przypadku braku aktualnej polisy ubezpieczeniowej lub innego dokumentu potwierdzającego, że Wykonawca jest ubezpieczony w zakresie prowadzonej działalności, Zamawiający ma prawo odstąpić od umowy.</text:p>
              <text:p text:style-name="P37">5.Odstąpienie od Umowy powinno, pod rygorem nieważności zostać dokonane na piśmie<text:line-break/>i zawierać uzasadnienie.</text:p>
            </text:list-header>
          </text:list>
        </text:list-item>
      </text:list>
      <text:p text:style-name="P20"/>
      <text:p text:style-name="P6">§ 6</text:p>
      <text:p text:style-name="P22">Kary umowne.</text:p>
      <text:p text:style-name="P26">1.W przypadku odstąpienia od umowy z winy Wykonawcy Wykonawca zapłaci Zamawiającemu karę umowną w wysokości 10% wartości zamówienia brutto.</text:p>
      <text:p text:style-name="P26">2.W przypadku odstąpienia przez Wykonawcę od umowy z przyczyn, za które odpowiedzialność ponosi Zamawiający, Zamawiający <text:s/>zapłaci Wykonawcy karę umowną w wysokości 10% wartości zamówienia brutto, <text:s/>z wyjątkiem okoliczności określonych w art. 145 ustawy Pzp.</text:p>
      <text:list xml:id="list3300308285226343949" text:style-name="L3">
        <text:list-header>
          <text:p text:style-name="P48">3.Wykonawca zapłaci Zamawiającemu karę umowną <text:s/>w przypadku niepodstawienia zastępczego autokaru, za każdą godzinę opóżnienia, w wysokości 100 zł za każdy przypadek.</text:p>
        </text:list-header>
      </text:list>
      <text:p text:style-name="P23">4.<text:span text:style-name="T5">W przypadku, gdy wysokość zastrzeżonych kar umownych nie zrekompensuje szkody poniesionej przez Zamawiającego, Zamawiający może dochodzić od Wykonawcy odszkodowania uzupełniającego na zasadach ogólnych przewidzianych w przepisach Kodeksu cywilnego.</text:span></text:p>
      <text:p text:style-name="P15"/>
      <text:p text:style-name="P7">§ 7</text:p>
      <text:p text:style-name="P8">Zmiany <text:s/>umowy.</text:p>
      <text:list xml:id="list37261526" text:continue-list="list8337375802871289729" text:style-name="WW8Num5">
        <text:list-header>
          <text:p text:style-name="P31">1.Zakazuje się istotnych zmian postanowień zawartej umowy w stosunku do treści oferty, na podstawie której dokonano wyboru Wykonawcy</text:p>
          <text:p text:style-name="P33"><text:span text:style-name="T5">2. </text:span><text:span text:style-name="T6">Zmiany treści umowy będą mogły nastąpić w następujących okolicznościach:</text:span></text:p>
          <text:p text:style-name="P34"><text:s/>zmian długości i przebiegu tras w wyniku zmian harmonogramu dowozu dzieci po dokonaniu weryfikacji tras dojazu i liczby dzieci w miesiącach luty i wrzesień 2016r. Jak również po weryfikacji bieżących km tras. </text:p>
          <text:list>
            <text:list-header>
              <text:p text:style-name="P50">a)gdy zaistnieje niemożliwa do przewidzenia w momencie zawarcia umowy okoliczność prawna, ekonomiczna lub techniczna, za którą żadna ze stron nie ponosi odpowiedzialności, skutkująca brakiem możliwości należytego wykonania umowy zgodnie z SIWZ.</text:p>
              <text:p text:style-name="P50">b)gdy zmiany postanowień umowy będą korzystne dla Zamawiającego, a zmiany te wynikły w trakcie realizacji umowy,</text:p>
              <text:p text:style-name="P50">c)w uzasadnionych przypadkach może nastąpić zmiana warunków płatności, fakturowania – <text:soft-page-break/>rozliczeń</text:p>
              <text:p text:style-name="P50">d)zmiany danych Wykonawcy, takich jak zmiana adresu, konta bankowego, osób reprezentujących.</text:p>
              <text:p text:style-name="P42"/>
              <text:p text:style-name="P42">3.Zmiana postanowień umowy może nastąpić jedynie w formie pisemnej.</text:p>
            </text:list-header>
          </text:list>
          <text:p text:style-name="P32"/>
          <text:p text:style-name="P51">§ 8</text:p>
          <text:p text:style-name="P52">Postanowienia ogólne.</text:p>
          <text:p text:style-name="P52"/>
          <text:p text:style-name="P53"><text:span text:style-name="T9">1.</text:span><text:span text:style-name="T10">W sprawach nieuregulowanych postanowieniami umowy będą miały zastosowanie przepisy Kodeksu cywilnego oraz ustawy <text:s/>Prawo zamówień publicznych.</text:span></text:p>
          <text:p text:style-name="P35">2.W przypadku zaistnienia sporu i nie osiągnięcia przez strony porozumienia w drodze negocjacji rozstrzygającym będzie sąd właściwy dla siedziby Zamawiającego.</text:p>
        </text:list-header>
      </text:list>
      <text:list xml:id="list5548583232032611624" text:style-name="WW8Num4">
        <text:list-header>
          <text:p text:style-name="P38">3.Umowę sporządzono w czterech egzemplarzach, jeden dla Wykonawcy oraz 3 dla Zamawiającego.</text:p>
          <text:p text:style-name="P38">4.Integralną częścią zawartej umowy stanowią:</text:p>
          <text:list>
            <text:list-item>
              <text:p text:style-name="P39">oferta z dnia …................ – Załącznik Nr 1</text:p>
            </text:list-item>
            <text:list-item>
              <text:p text:style-name="P39">specyfikacja istotnych warunków dla przedmiotowego zamówienia zatwierdzona przez Zamawiającego w dniu ….................. – Załącznik Nr 2</text:p>
              <text:p text:style-name="P39"/>
            </text:list-item>
          </text:list>
        </text:list-header>
      </text:list>
      <text:p text:style-name="P28"/>
      <text:p text:style-name="P3"/>
      <text:p text:style-name="P3"><text:s text:c="14"/>WYKONAWCA <text:s text:c="63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5z0" style:family="text">
      <style:text-properties fo:color="#800000" fo:font-weight="normal" style:font-weight-asian="normal" style:font-weight-complex="bold"/>
    </style:style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0" style:family="text">
      <style:text-properties style:font-name="Wingdings 2" fo:font-size="10pt" fo:font-weight="bold" style:font-size-asian="10pt" style:font-weight-asian="bold" style:font-name-complex="Wingdings 2" style:font-size-complex="10pt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Symbol" style:font-name-complex="OpenSymbo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>
      <style:text-properties style:font-name="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 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7M21S</meta:editing-duration>
    <meta:editing-cycles>18</meta:editing-cycles>
    <meta:generator>OpenOffice.org/3.4.1$Win32 OpenOffice.org_project/341m1$Build-9593</meta:generator>
    <dc:date>2016-01-19T17:09:03.52</dc:date>
    <meta:print-date>2016-01-15T13:14:14.24</meta:print-date>
    <meta:document-statistic meta:table-count="0" meta:image-count="0" meta:object-count="0" meta:page-count="4" meta:paragraph-count="97" meta:word-count="1287" meta:character-count="10118"/>
    <meta:user-defined meta:name="Info 1"/>
    <meta:user-defined meta:name="Info 2"/>
    <meta:user-defined meta:name="Info 3"/>
    <meta:user-defined meta:name="Info 4"/>
  </office:meta>
</office:document-meta>
</file>