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8pt" fo:letter-spacing="0.071cm" style:text-underline-style="solid" style:text-underline-width="auto" style:text-underline-color="font-color" fo:font-weight="bold" style:font-size-asian="18pt" style:font-weight-asian="bold" style:font-size-complex="18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9.737cm" fo:margin-right="0cm" fo:text-indent="0cm" style:auto-text-indent="false"/>
    </style:style>
    <style:style style:name="P13" style:family="paragraph" style:parent-style-name="Standard">
      <style:paragraph-properties fo:margin-left="10.372cm" fo:margin-right="0cm" fo:text-align="center" style:justify-single-word="false" fo:text-indent="0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9.948cm" fo:margin-right="0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 style:master-page-name="Standard">
      <style:paragraph-properties fo:text-align="start" style:justify-single-word="false" style:page-number="auto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9.948cm" fo:margin-right="0cm" fo:text-align="center" style:justify-single-word="false" fo:text-indent="0cm" style:auto-text-indent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5"/>Projekt <text:s text:c="55"/>Załącznik …....... do protokołu</text:p>
      <text:p text:style-name="P12"><text:s/>Nr …........ Sesji Rady Miejskiej <text:s/>w Trzemesznie <text:s text:c="77"/>odbytej w dniu …...................</text:p>
      <text:p text:style-name="P1"/>
      <text:p text:style-name="P2"/>
      <text:p text:style-name="P2"/>
      <text:p text:style-name="Standard"/>
      <text:p text:style-name="P3">Uchwała nr …........./2013</text:p>
      <text:p text:style-name="P3">Rady Miejskiej w Trzemesznie</text:p>
      <text:p text:style-name="P3">z dnia …..............2013r.</text:p>
      <text:p text:style-name="P3"/>
      <text:p text:style-name="P5"><text:tab/><text:span text:style-name="T1">w sprawie</text:span>: nadania nazwy ulicy</text:p>
      <text:p text:style-name="P5"/>
      <text:p text:style-name="P5"><text:bookmark-start text:name="p0"/><text:span text:style-name="T2">Na podstawie</text:span><text:bookmark-end text:name="p0"/><text:span text:style-name="T3"> art. 18 ust. 2 pkt 13 ustawy z dnia 8 marca 1990 roku o samorządzie gminnym (tekst jednolity Dz. U. z 2013 r. poz. 594)</text:span><text:span text:style-name="T2"> </text:span></text:p>
      <text:p text:style-name="P5"/>
      <text:p text:style-name="P6">Rada Miejska</text:p>
      <text:p text:style-name="P6">uchwala, co następuje</text:p>
      <text:p text:style-name="P7"/>
      <text:p text:style-name="P4">§ 1</text:p>
      <text:p text:style-name="P4"/>
      <text:p text:style-name="P5">1. Nadaje się nazwę ulicy Adama Asnyka odcinkowi drogi odbiegającej od ul. Staszica <text:s/>w <text:s/></text:p>
      <text:p text:style-name="P5"><text:s text:c="4"/>Trzemesznie oznaczonej w ewidencji gruntów jako działki nr 338/2, 337/2, 336/2, 335/2, <text:s/></text:p>
      <text:p text:style-name="P5"><text:s text:c="4"/>334/3, 335/5, 336/5, 337/5 i 338/5 obręb 4 i 6 <text:s/>zgodnie z załącznikiem graficznym. </text:p>
      <text:p text:style-name="P5">2.<text:span text:style-name="T3"> Oznaczenie geodezyjne działek oraz położenie ulicy przedstawia <text:s/>załącznik Nr 1 do </text:span></text:p>
      <text:p text:style-name="P8"><text:s text:c="4"/>uchwały.</text:p>
      <text:p text:style-name="P8"/>
      <text:p text:style-name="P4">§ 2</text:p>
      <text:p text:style-name="P4"/>
      <text:p text:style-name="P5">Wykonanie uchwały powierza się Burmistrzowi Miasta i Gminy Trzemeszno.</text:p>
      <text:p text:style-name="P5"><text:s/></text:p>
      <text:p text:style-name="P4">§ 3</text:p>
      <text:p text:style-name="P4"/>
      <text:p text:style-name="P5">Uchwała wchodzi w życie po upływie 14 dni od dnia publikacji w Dzienniku Urzędowym Województwa Wielkopolskiego.</text:p>
      <text:p text:style-name="P5"/>
      <text:p text:style-name="P5"><text:s/></text:p>
      <text:p text:style-name="P13"/>
      <text:p text:style-name="P13">Przewodniczący</text:p>
      <text:p text:style-name="P13">Rady Miejskiej</text:p>
      <text:p text:style-name="P13"/>
      <text:p text:style-name="P13">Wiesław Pokorski</text:p>
      <text:p text:style-name="P9"/>
      <text:p text:style-name="P9"/>
      <text:p text:style-name="P9"><text:soft-page-break/><text:tab/><text:tab/><text:tab/><text:tab/><text:tab/></text:p>
      <text:p text:style-name="P9"/>
      <text:p text:style-name="P10">Uzasadnienie</text:p>
      <text:p text:style-name="P9"/>
      <text:p text:style-name="P9"/>
      <text:p text:style-name="P5"><text:tab/>Projekt Uchwały dotyczy nadania nazwy nowej ulicy w Trzemesznie, która odbiega od ulicy Staszica i jest drogą gminną zapisaną w ewidencji gruntów –<text:line-break/>dz. nr 38/2, 337/2, 336/2, 335/2, 334/3, 335/5, 336/5, 337/5 i 338/5 obręb 4 i 6 Trzemeszno. </text:p>
      <text:p text:style-name="P5"><text:s text:c="4"/>Konieczność nadania nazwy ulicy jest uwarunkowana przepisami o numeracji nieruchomości, wg, których nieruchomość zabudowana, jak i przeznaczona pod zabudowę powinna być oznaczona numerami porządkowymi. </text:p>
      <text:p text:style-name="P5"><text:s text:c="3"/></text:p>
      <text:p text:style-name="P9"><text:tab/><text:tab/><text:tab/><text:tab/><text:tab/><text:tab/><text:tab/></text:p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</text:p>
      <text:p text:style-name="P14"/>
      <text:p text:style-name="P9"/>
      <text:p text:style-name="P9"/>
      <text:p text:style-name="P11">Sporządził: podinspektor ds. drogownictwa Norbert Domb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weł Piechowiak</meta:initial-creator>
    <meta:creation-date>2009-10-06T13:45:00</meta:creation-date>
    <dc:date>2013-10-11T08:21:28.22</dc:date>
    <meta:print-date>2013-10-11T08:17:08.58</meta:print-date>
    <meta:editing-cycles>11</meta:editing-cycles>
    <meta:editing-duration>PT1H17M41S</meta:editing-duration>
    <meta:generator>OpenOffice.org/3.3$Win32 OpenOffice.org_project/330m20$Build-9567</meta:generator>
    <meta:document-statistic meta:table-count="0" meta:image-count="0" meta:object-count="0" meta:page-count="2" meta:paragraph-count="32" meta:word-count="228" meta:character-count="1700"/>
  </office:meta>
</office:document-meta>
</file>